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3AA9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1.15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5cm" style:auto-text-indent="false"/>
    </style:style>
    <style:style style:name="P6" style:family="paragraph" style:parent-style-name="Text_20_body">
      <style:paragraph-properties fo:margin-left="10.137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5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ru" fo:country="RU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language="en" fo:country="US" fo:background-color="#ffffff"/>
    </style:style>
    <style:style style:name="T8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64dccc-73b6-4fd6-8ff3-00a770e603f1" text:name="BossProviderVariable"/>
      </text:user-field-decls>
      <text:p text:style-name="P8">ПРЕДОСТЕРЕЖЕНИЕ<text:line-break/>О НЕДОПУСТИМОСТИ СОВЕРШЕНИЯ ДЕЙСТВИЙ,<text:line-break/>КОТОРЫЕ МОГУТ ПРИВЕСТИ К НАРУШЕНИЮ АНТИМОНОПОЛЬНОГО ЗАКОНОДАТЕЛЬСТВА</text:p>
      <text:p text:style-name="P5"><text:span text:style-name="T1">В связи с публикацией в периодическом печатном издании — газете «Коммерсантъ» № 116 от 30.06.2017, а также информационно – телекоммуникационной сети «Интернет» — на странице электронного издания «Коммерсант.</text:span><text:span text:style-name="T2">ru.</text:span><text:span text:style-name="T3">Газета Коммерсантъ»</text:span><text:span text:style-name="T1"> информации о заявлении министра строительства, жилищно-коммунального хозяйства и транспорта Ульяновской области </text:span><text:span text:style-name="T7">&lt;...&gt;</text:span><text:span text:style-name="T1">, свидетельствующем о намерении </text:span><text:span text:style-name="T4">Правительства Ульяновской области вопреки требованиям действующего законодательства, предусматривающего конкурентный порядок отбора концессионеров, заключить концессионное соглашение в отношении объектов водоснабжения Димитровграда именно с ОГКП «Ульяновский областной водоканал».</text:span></text:p>
      <text:p text:style-name="P5"><text:span text:style-name="T4">В статье «Водоканал переполнился концессиями. Власти Димитровграда переигрывают их условия», опубликованной в указанных средствах массовой информации 30.06.2017, министр строительства, жилищно-коммунального хозяйства и транспорта Ульяновской области </text:span><text:span text:style-name="T5">&lt;...&gt;</text:span><text:span text:style-name="T4"> заявил, что «...не<text:line-break/>важно, поступят заявки от РКС или других частных компаний или нет: в качестве концессионера выступит «Ульяновский областной водоканал», который и предложит эти условия».</text:span><text:span text:style-name="T6"> </text:span></text:p>
      <text:p text:style-name="P5"><text:span text:style-name="T6">В связи с изложенным,</text:span><text:span text:style-name="T1"> на основании статьи 25.7 Федерального закона<text:line-break/>от 26.07.2006 № 135-ФЗ «О защите конкуренции» Федеральная антимонопольная служба предостерегает от совершения планируемых действий (бездействия) в связи с тем, что такое поведение может привести к нарушению<text:line-break/>части 1 статьи 15, части 1 статьи 17 Федерального закона<text:line-break/>от 26.07.2006 № 135-ФЗ «О защите конкуренции». </text:span></text:p>
      <text:p text:style-name="P4"/>
      <text:p text:style-name="P4"><text:tab/><text:tab/><text:tab/><text:tab/><text:tab/><text:tab/><text:tab/><text:tab/><text:tab/><text:tab/> <text:s text:c="8"/>И.Ю. Артемь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3AA9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93AA9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0T12:08:20.98</meta:creation-date>
    <meta:generator>OpenOffice.org/3.4.1$Win32 OpenOffice.org_project/341m1$Build-9593</meta:generator>
    <dc:date>2017-07-17T16:58:56.22</dc:date>
    <meta:document-statistic meta:table-count="0" meta:image-count="1" meta:object-count="0" meta:page-count="1" meta:paragraph-count="8" meta:word-count="193" meta:character-count="1663"/>
    <meta:user-defined meta:name="Поле 1"/>
    <meta:user-defined meta:name="Поле 2"/>
    <meta:user-defined meta:name="Поле 3"/>
    <meta:user-defined meta:name="Поле 4"/>
  </office:meta>
</office:document-meta>
</file>