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963A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text-underline-style="none" fo:background-color="transparent"/>
    </style:style>
    <style:style style:name="T4" style:family="text">
      <style:text-properties fo:color="#000000" style:font-name="Times New Roman" style:text-underline-style="none" fo:background-color="transparent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ac971-4cee-4edc-a843-956e574f3e86" text:name="BossProviderVariable"/>
      </text:user-field-decls>
      <text:p text:style-name="P22">ОПРЕДЕЛЕНИЕ</text:p>
      <text:p text:style-name="P3">ОБ ОТЛОЖЕНИИ <text:s/>РАССМОТРЕНИЯ ДЕЛА </text:p>
      <text:p text:style-name="P3">№ 1-11-66/00-30-17</text:p>
      <text:p text:style-name="P4"/>
      <text:p text:style-name="P4">14 июля 2017 г. <text:s text:c="93"/>г. Москва</text:p>
      <text:p text:style-name="P4"/>
      <text:p text:style-name="P9">Комиссия Федеральной антимонопольной службы по рассмотрению дела № 1-11-66/00-30-17 о нарушении антимонопольного законодательства в составе <text:span text:style-name="T5">&lt;...&gt;</text:span><text:span text:style-name="T3">,</text:span></text:p>
      <text:p text:style-name="P9">рассмотрев дело № 1-11-66/00-30-17 <text:s/><text:span text:style-name="T4">по признакам нарушения ЗАО Специальное конструкторское бюро «Хроматэк» (ИНН 1215032212, 424000, Российская Федерация, респ. Марий Эл, г. Йошкар-Ола, ул. Строителей, 94) и ООО «ХРОМАТЭК-СЕРВИС Йошкар-Ола» (ИНН 1215108775, 424000, Российская Федерация, респ. Марий Эл, г. Йошкар Ола, ул. Строителей, 94) <text:s/>пункта 2 части 1 статьи 11 Федерального закона от 26.07.2006 № 135-ФЗ «О защите конкуренции»,</text:span></text:p>
      <text:p text:style-name="P10"/>
      <text:p text:style-name="P11">УСТАНОВИЛА:</text:p>
      <text:p text:style-name="P10"/>
      <text:p text:style-name="P14"><text:tab/>Исследовав доказательства по делу № 1-11-66/00-30-17, рассмотрев ходатайства, поступившие от ЗАО СКБ «Хроматэк» и ООО «ХРОМАТЭК-СЕРВИС Йошкар-Ола» об отложении рассмотрения дела, в соответствии с частями 1, 5 статьи 47 <text:s/>Федерального закона от 26.07.2006 № 135-ФЗ «О защите конкуренции» Комиссия</text:p>
      <text:p text:style-name="P14"/>
      <text:list xml:id="list5224983387922889759" text:style-name="L1">
        <text:list-item>
          <text:list>
            <text:list-item>
              <text:list>
                <text:list-item>
                  <text:list>
                    <text:list-header>
                      <text:p text:style-name="P17"><text:s text:c="3"/><text:span text:style-name="T6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list xml:id="list372507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8">Удовлетворить поступившие ходатайства. </text:p>
                    </text:list-item>
                    <text:list-item>
                      <text:p text:style-name="P18"><text:soft-page-break/>Отложить рассмотрение дела № 1-11-66/00-30-17.</text:p>
                    </text:list-item>
                    <text:list-item>
                      <text:p text:style-name="P19"><text:span text:style-name="T1">Назначить рассмотрение дела № 1-11-66/00-30-17 </text:span><text:span text:style-name="T2">на 29 августа 2017 года в 14 часов 00 минут п</text:span><text:span text:style-name="T1">о адресу: г. Москва, Уланский переулок, д. 16, </text:span><text:span text:style-name="T1">стр. 1, зал заседаний (7 этаж).</text:span></text:p>
                    </text:list-item>
                    <text:list-item>
                      <text:p text:style-name="P19"><text:span text:style-name="T1">Ответчикам по делу в срок не позднее 5 (пяти) рабочих дней с даты получения настоящего Определения представить <text:s/></text:span><text:span text:style-name="T7">перечень лиц, входящих в одну группу лиц с каждым из Ответчиков за периоды с января 2015 по март 2015 и в настоящее время, по форме, утвержденной приказом ФАС России от 20.11.2006 № 29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9095122839955312007" text:style-name="L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2">Для оформления пропусков в здание ФАС России (г. Москва, Уланский пер., д. 6, стр. 1) необходимо заранее связаться <text:s/>с Михаленко Кириллом Дмитриевичем — старшим специалистом 1 разряда Контрольно-инспекционного управления в сфере ГОЗ ФАС России(тел. 8(499) 755-23-23, вн. 090-661) или Бирюк Ириной Андреевной — заместителем начальника организационно-инспекционного отдела <text:s/>Контрольно-инспекционного управления в сфере ГОЗ ФАС России(тел. 8(499)755-23-23, вн. 090-672). 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63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5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5080(1) </text:p></draw:text-box></draw:frame><draw:frame draw:style-name="Mfr2" draw:name="SpdBarcode" text:anchor-type="paragraph" svg:x="0cm" svg:width="3.6cm" svg:height="0.78cm" draw:z-index="2"><draw:image xlink:href="Pictures/10000201000000780000001A49963A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3:36:39.99</meta:creation-date>
    <meta:generator>OpenOffice.org/3.4.1$Win32 OpenOffice.org_project/341m1$Build-9593</meta:generator>
    <dc:date>2017-07-17T17:07:42.79</dc:date>
    <meta:editing-duration>PT2H42M35S</meta:editing-duration>
    <meta:editing-cycles>1</meta:editing-cycles>
    <meta:print-date>2017-07-17T16:18:55</meta:print-date>
    <meta:document-statistic meta:table-count="0" meta:image-count="1" meta:object-count="0" meta:page-count="2" meta:paragraph-count="16" meta:word-count="278" meta:character-count="2140"/>
    <meta:user-defined meta:name="Поле 1"/>
    <meta:user-defined meta:name="Поле 2"/>
    <meta:user-defined meta:name="Поле 3"/>
    <meta:user-defined meta:name="Поле 4"/>
  </office:meta>
</office:document-meta>
</file>