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37CB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61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234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10.557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9.499cm" fo:margin-right="0cm" fo:text-indent="0cm" style:auto-text-indent="false"/>
      <style:text-properties fo:font-size="14pt"/>
    </style:style>
    <style:style style:name="P40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41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/>
    </style:style>
    <style:style style:name="P42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style:text-line-through-style="none" fo:font-size="14pt" fo:language="en" fo:country="US" style:text-underline-style="none" style:text-blinking="false" style:font-size-asian="14pt" style:font-size-complex="14pt"/>
    </style:style>
    <style:style style:name="T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0" style:family="text">
      <style:text-properties fo:color="#000000" style:text-line-through-style="none" style:text-position="33% 80%" fo:font-size="14pt" style:text-underline-style="none" style:text-blinking="false" style:font-size-asian="14pt" style:font-size-complex="14pt"/>
    </style:style>
    <style:style style:name="T11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\, serif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style:font-name="TimesNewRomanPSMT\, serif" fo:language="en" fo:country="US" fo:font-weight="normal" style:font-weight-asian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letter-kerning="true" style:font-name-asian="Courier New" style:language-asian="zxx" style:country-asian="none" style:font-name-complex="Courier New" style:language-complex="zxx" style:country-complex="none"/>
    </style:style>
    <style:style style:name="T22" style:family="text">
      <style:text-properties fo:font-variant="normal" fo:text-transform="none" style:text-line-through-style="none" style:text-position="0% 100%" style:letter-kerning="true" fo:background-color="transparent" style:font-name-asian="Arial1" style:language-asian="zxx" style:country-asian="none" style:font-name-complex="Arial1" style:language-complex="zxx" style:country-complex="none"/>
    </style:style>
    <style:style style:name="T23" style:family="text">
      <style:text-properties style:text-line-through-style="none" fo:font-size="14pt" fo:language="en" fo:country="US" style:text-underline-style="none" style:text-blinking="false" style:font-size-asian="14pt" style:font-size-complex="14pt"/>
    </style:style>
    <style:style style:name="T24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25" style:family="text">
      <style:text-properties style:text-line-through-style="none" style:text-position="0% 100%" style:font-name-asian="Times New Roman" style:font-name-complex="Times New Roman"/>
    </style:style>
    <style:style style:name="T26" style:family="text">
      <style:text-properties style:text-line-through-style="none" style:text-position="0% 100%" style:letter-kerning="true" fo:background-color="transparent" style:font-name-asian="Courier New" style:font-name-complex="Courier New"/>
    </style:style>
    <style:style style:name="T27" style:family="text">
      <style:text-properties style:text-line-through-style="none" style:text-position="0% 100%" style:letter-kerning="true" fo:background-color="transparent" style:font-name-asian="Times New Roman" style:font-name-complex="Times New Roman"/>
    </style:style>
    <style:style style:name="T28" style:family="text">
      <style:text-properties style:text-line-through-style="none" style:text-position="0% 100%" style:font-name="Times New Roman1" fo:language="ru" fo:country="RU" fo:font-style="normal" style:text-underline-style="none" style:letter-kerning="true" fo:background-color="transparent" style:font-name-asian="Calibri" style:language-asian="ru" style:country-asian="RU" style:font-style-asian="normal" style:font-name-complex="Times New Roman" style:language-complex="ar" style:country-complex="SA" style:font-style-complex="normal"/>
    </style:style>
    <style:style style:name="T2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style:letter-kerning="true" fo:background-color="transparent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37" style:family="text">
      <style:text-properties style:text-line-through-style="none" style:text-position="0% 100%" fo:font-size="17pt" fo:font-style="normal" style:text-underline-style="none" style:font-name-asian="Times New Roman" style:font-size-asian="17pt" style:font-style-asian="normal" style:font-name-complex="Times New Roman" style:font-size-complex="17pt" style:font-style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style:letter-kerning="true" fo:background-color="transparent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40" style:family="text">
      <style:text-properties style:text-line-through-style="none" style:text-position="0% 100%" style:font-name="TimesNewRomanPSMT\, serif" fo:language="en" fo:country="US" fo:font-style="normal" style:text-underline-style="none" style:letter-kerning="true" fo:background-color="transparent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fo:background-color="transparent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style:letter-kerning="true" fo:background-color="transparent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5" style:family="text">
      <style:text-properties fo:language="en" fo:country="US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196b2d-6071-43ee-a4bd-716bbce6a65d" text:name="BossProviderVariable"/>
      </text:user-field-decls>
      <text:p text:style-name="P43"><text:span text:style-name="T47">ПОСТАНОВЛЕНИЕ</text:span></text:p>
      <text:p text:style-name="P8">о наложении штрафа по делу </text:p>
      <text:p text:style-name="P8">об административном правонарушении № 4-9.15-1120/00-21-17</text:p>
      <text:p text:style-name="P7"/>
      <text:p text:style-name="P7"/>
      <text:p text:style-name="P7"/>
      <text:p text:style-name="P9">«14» июля 2017 г. <text:s text:c="90"/>г. Москва</text:p>
      <text:p text:style-name="P11"/>
      <text:p text:style-name="P11"/>
      <text:p text:style-name="P12"><text:span text:style-name="T1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№ 4-9.15-1120/00-21-17, возбужденного в отношении Публичного акционерного общества энергетики и электрификации «Ленэнерго» (далее по тексту — ПАО «Ленэнерго</text:span><text:span text:style-name="Strong_20_Emphasis"><text:span text:style-name="T3">»</text:span></text:span><text:span text:style-name="T1">) (адрес: 196247, г. Санкт-Петербург, пл. Конституции, д.1; </text:span><text:span text:style-name="T3">ОГРН 1027809170300, <text:s text:c="14"/>ИНН 7803002209,</text:span><text:span text:style-name="T1"> КПП 781001001; дата регистрации в качестве юридического лица: </text:span><text:span text:style-name="T18">22.07.2002</text:span><text:span text:style-name="T1">)</text:span><text:span text:style-name="T3">, </text:span><text:span text:style-name="T4">в отсутствии законного представителя ПАО «Ленэнерго», надлежащим образом уведомленного о времени и месте рассмотрения дела <text:s text:c="9"/>№ 4-9.15-1120/00-21-17, </text:span><text:span text:style-name="Основной_20_шрифт_20_абзаца"><text:span text:style-name="T19">в присутствии представителя </text:span></text:span><text:span text:style-name="Основной_20_шрифт_20_абзаца"><text:span text:style-name="T20">&lt;...&gt;</text:span></text:span><text:span text:style-name="Основной_20_шрифт_20_абзаца"><text:span text:style-name="T19"> (по доверенности от 30.12.2017 № 737-16), которому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span><text:span text:style-name="T5"> </text:span></text:p>
      <text:p text:style-name="P13">УСТАНОВИЛ:</text:p>
      <text:p text:style-name="P26"/>
      <text:p text:style-name="P15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 ФАС России проанализированы сведения о раскрытии информации об инвестиционных программах субъектами рынков электроэнергетики, представленные Минэнерго России письмом от 22.03.2017 № ВК-2908/09.</text:p>
      <text:p text:style-name="P17">Согласно пункту 2 Стандартов 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text:span text:style-name="T2">полномочий</text:span> осуществляют государственный контроль (надзор) в части соблюдения <text:span text:style-name="T2">стандартов </text:span>раскрытия информации субъектами оптового и <text:soft-page-break/>розничных рынков электрической энергии.</text:p>
      <text:p text:style-name="P18">В соответствии с подпунктом 1 пункта 3.3 Административного регламента Федеральной антимонопольной службы по исполнению государственной функции по осуществлению контроля за соблюдением стандартов раскрытия информации субъектами оптового и розничных рынков электрической энергии, утвержденного приказом ФАС России от 26.06.2012 <text:s text:c="11"/>№ 414, основанием для осуществления контроля антимонопольным органом за соблюдением субъектами требований о соблюдении Стандартов раскрытия информации являются материалы, указывающие на наличие признаков нарушения законодательства Российской Федерации о стандартах раскрытия информации, поступивших из государственных органов, органов местного самоуправления.</text:p>
      <text:p text:style-name="P18">По результатам рассмотрения материалов, поступивших из Минэнерго России, о нарушении порядка и сроков раскрытия информации об инвестиционных программах установлено, что ПАО «Ленэнерго» опубликована информация об инвестиционной программе на официальном сайте Минэнерго России, не соответствующая установленным законодательством формам раскрытия информации и требованиям к форматам раскрытия информации.</text:p>
      <text:p text:style-name="P18">Основными видами деятельности ПАО «Ленэнрего» являются передача электрической энергии по сетям, а также присоединение потребителей к электрическим сетям на территории Санкт-Петербурга и Ленинградской области.</text:p>
      <text:p text:style-name="P18">Учитывая изложенное, ПАО «Ленэнерго» является сетевой организацией.</text:p>
      <text:p text:style-name="P18">В соответствии с подпунктом «ж» пункта 11 Стандартов сетевая организация раскрывает информацию об инвестиционной программе (о проекте инвестиционной программы и (или) проекте изменений, вносимых в инвестиционную программу и обосновывающих ее материалах (за исключением сведений, составляющих государственную тайну).</text:p>
      <text:p text:style-name="P18">В соответствии с абзацем 4 пункта 12 Стандартов информация, указанная в подпункте «ж» пункта 11 Стандартов, подписывается с использованием усиленной квалифицированной электронной подписи, подлежит опубликованию на официальном сайте в сети «Интернет», определяемом Правительством Российской Федерации, ежегодно, до 1 марта, или в сроки, предусмотренные Правилами утверждения инвестиционных программ субъектов электроэнергетики для раскрытия информации о проекте изменений в инвестиционную программу.</text:p>
      <text:p text:style-name="P18">В соответствии с пунктом 13 постановления Правительства Российской <text:soft-page-break/>Федерации от 16.02.2015 № 132 и пунктом 9 Правил утверждения инвестиционных программ субъектов электроэнергетики, утвержденных постановлением Правительства Российской Федерации от 01.12.2009 № 977 (далее - Правила), в случае отсутствия возможности размещения на официальном сайте системы информации, предусмотренной Правилами и (или) Стандартами, вследствие возникновения у оператора системы технических, программных неполадок или иных проблем субъекты электроэнергетики, государственные органы и организации представляют указанную информацию органам исполнительной власти, уполномоченным на утверждение инвестиционных программ, на электронных носителях информации в сроки, установленные Правилами и (или) стандартами раскрытия информации.</text:p>
      <text:p text:style-name="P18">Органы исполнительной власти, уполномоченные на утверждение инвестиционных программ, в течение 3 рабочих дней со дня поступления указанной информации размещают ее на своих официальных сайтах в сети «Интернет», если оператором системы было размещено указанное объявление.</text:p>
      <text:p text:style-name="P22"><text:span text:style-name="T6">Объявление о необходимости опубликования информации на официальном сайте Минэнерго России в сети «Интернет» было опубликовано Минкомсвязью России на сайте </text:span><text:a xlink:type="simple" xlink:href="https://invest.gosuslugi.ru/epeu-foram/"><text:span text:style-name="T23">https://invest.gosuslugi.ru/epgu-forum/</text:span></text:a><text:span text:style-name="T6">.</text:span></text:p>
      <text:p text:style-name="P22"><text:span text:style-name="T6">С учетом изложенного, в настоящее время информация об инвестиционных программах субъектов электроэнергетики, соответствующих пунктам 1 и 1</text:span><text:span text:style-name="T10">1 </text:span><text:span text:style-name="T9"><text:s/></text:span><text:span text:style-name="T6">критериев отнесения субъектов электроэнергетики к числу субъектов, инвестиционные программы которых (включая определение источников их финансирования) утверждаются уполномоченным федеральным </text:span><text:span text:style-name="T6">органом исполнительной власти, утвержденных постановлением Правительства Российской Федерации от 01.12.2009 № 977 (далее - Критерии), публикуется на официальном сайте Минэнерго России в сети «Интернет» в разделе </text:span><text:a xlink:type="simple" xlink:href="http://minenergo.gov.ru/node/4164"><text:span text:style-name="T23">http</text:span></text:a><text:a xlink:type="simple" xlink:href="http://minenergo.gov.ru/node/4164"><text:span text:style-name="T24">://</text:span></text:a><text:a xlink:type="simple" xlink:href="http://minenergo.gov.ru/node/4164"><text:span text:style-name="T23">minenergo</text:span></text:a><text:a xlink:type="simple" xlink:href="http://minenergo.gov.ru/node/4164"><text:span text:style-name="T24">.</text:span></text:a><text:a xlink:type="simple" xlink:href="http://minenergo.gov.ru/node/4164"><text:span text:style-name="T23">gov</text:span></text:a><text:a xlink:type="simple" xlink:href="http://minenergo.gov.ru/node/4164"><text:span text:style-name="T24">.</text:span></text:a><text:a xlink:type="simple" xlink:href="http://minenergo.gov.ru/node/4164"><text:span text:style-name="T23">ru</text:span></text:a><text:a xlink:type="simple" xlink:href="http://minenergo.gov.ru/node/4164"><text:span text:style-name="T24">/</text:span></text:a><text:span text:style-name="T23">node</text:span><text:a xlink:type="simple" xlink:href="http://minenergo.gov.ru/node/4164"><text:span text:style-name="T24">/4164</text:span></text:a><text:span text:style-name="T6">.</text:span></text:p>
      <text:p text:style-name="P22"><text:span text:style-name="T6">Информация, указанная в абзацах втором — десятом подпункта «ж»</text:span><text:span text:style-name="T9"> пункта 11</text:span><text:span text:style-name="T6"> Стандартов, раскрывается в форме электронных документов в соответствии с формами, правилами заполнения указанных форм и требованиями к их форматам раскрытия, утверждаемыми Министерством энергетики Российской Федерации по согласованию с Министерством связи и массовых коммуникаций Российской Федерации.</text:span></text:p>
      <text:p text:style-name="P18">Соответствующие формы и форматы раскрытия информации для сетевых организаций утверждены приказом Минэнерго России от 05.05.2016 № 380.</text:p>
      <text:p text:style-name="P18">По информации, представленной Минэнерго России, опубликованная в 2017 году ПАО «Ленэнерго» информация об инвестиционной программе (по <text:soft-page-break/>состоянию на 22.03.2017) раскрыта в свободной форме, что противоречит  приказу Минэнерго России от 05.05.2016 № 380.</text:p>
      <text:p text:style-name="P18">Место опубликования указанной информации:</text:p>
      <text:p text:style-name="P22"><text:a xlink:type="simple" xlink:href="http://minenergo.gov.rU/system/download/4180/69679"><text:span text:style-name="T8">http</text:span></text:a><text:a xlink:type="simple" xlink:href="http://minenergo.gov.rU/system/download/4180/69679"><text:span text:style-name="T9">://</text:span></text:a><text:a xlink:type="simple" xlink:href="http://minenergo.gov.rU/system/download/4180/69679"><text:span text:style-name="T8">minenergo</text:span></text:a><text:a xlink:type="simple" xlink:href="http://minenergo.gov.rU/system/download/4180/69679"><text:span text:style-name="T9">.</text:span></text:a><text:a xlink:type="simple" xlink:href="http://minenergo.gov.rU/system/download/4180/69679"><text:span text:style-name="T8">gov</text:span></text:a><text:a xlink:type="simple" xlink:href="http://minenergo.gov.rU/system/download/4180/69679"><text:span text:style-name="T9">.</text:span></text:a><text:a xlink:type="simple" xlink:href="http://minenergo.gov.rU/system/download/4180/69679"><text:span text:style-name="T8">ru</text:span></text:a><text:a xlink:type="simple" xlink:href="http://minenergo.gov.rU/system/download/4180/69679"><text:span text:style-name="T9">/</text:span></text:a><text:a xlink:type="simple" xlink:href="http://minenergo.gov.rU/system/download/4180/69679"><text:span text:style-name="T8">system</text:span></text:a><text:a xlink:type="simple" xlink:href="http://minenergo.gov.rU/system/download/4180/69679"><text:span text:style-name="T9">/</text:span></text:a><text:a xlink:type="simple" xlink:href="http://minenergo.gov.rU/system/download/4180/69679"><text:span text:style-name="T8">download</text:span></text:a><text:a xlink:type="simple" xlink:href="http://minenergo.gov.rU/system/download/4180/69679"><text:span text:style-name="T9">/4180/69679</text:span></text:a><text:span text:style-name="T6">;</text:span></text:p>
      <text:p text:style-name="P22"><text:a xlink:type="simple" xlink:href="http://minenergo.gov.ru/system/download/4180/69680"><text:span text:style-name="T24">http://minenergo.gov.ru/system/download/4180/69680</text:span></text:a><text:span text:style-name="T6">;</text:span></text:p>
      <text:p text:style-name="P22"><text:a xlink:type="simple" xlink:href="http://minenergo/"><text:span text:style-name="T24">http://minenergo</text:span></text:a><text:span text:style-name="T6">.</text:span><text:span text:style-name="T7">gov</text:span><text:span text:style-name="T6">.</text:span><text:span text:style-name="T7">ru</text:span><text:span text:style-name="T6">/</text:span><text:span text:style-name="T7">system</text:span><text:span text:style-name="T6">/</text:span><text:span text:style-name="T7">download</text:span><text:span text:style-name="T6">/4180/69681).</text:span></text:p>
      <text:p text:style-name="P18">Постановлением Правительства Российской Федерации от 17.02.2017 № 202 введен в действие с 01.03.2017 пункт 8(1) Стандартов, в соответствии с которым для подписи субъектами рынков электрической энергии информации, которая раскрывается в форме электронных документов, подписанных ЭЦП, используется ЭЦП лица, имеющего право действовать от имени субъекта рынков электрической энергии без доверенности, <text:span text:style-name="T46">или его представителя, действующего на основании доверенности</text:span>.</text:p>
      <text:p text:style-name="P18">Если файлы электронных документов, указанные в Стандартах, подписываются ЭЦП представителя субъекта рынков электрической энергии, действующего на основании доверенности, то квалифицированный сертификат ключа проверки ЭЦП, принадлежащий владельцу ЭЦП, с использованием которой подписаны указанные электронные документы, должен содержать информацию о правомочиях указанного представителя на подписание соответствующего электронного документа и сроке их действия либо к подписанным файлам электронных документов прилагается соответствующая доверенность, изготовленная в электронной форме, или электронный документ, содержащий образ соответствующей доверенности, изготовленной на бумажном носителе, равнозначность которого такой доверенности удостоверена нотариально.</text:p>
      <text:p text:style-name="P18">В отношении лиц, подписавших своими ЭЦП документы указанных организаций, доверенности, изготовленные в электронной форме, или электронные документы, содержащие образ соответствующей доверенности, изготовленной на бумажном носителе, равнозначность которого такой доверенности удостоверена нотариально, также не опубликованы.</text:p>
      <text:p text:style-name="P18">В соответствии с пунктом 6 Требований к форматам раскрытия сетевой организацией электронных документов, содержащих информацию об инвестиционной программе (о проекте инвестиционной программы и (или) проекте изменений, вносимых в инвестиционную программу) и обосновывающих ее материалах, утвержденных приказом Минэнерго России от 05.05.2016 № 380 (далее - Требования к форматам) ЭЦП должна содержаться в отдельном файле, отличном от подписываемого архивного файла. Имя файла, <text:soft-page-break/>содержащего квалифицированную электронную подпись, должно быть образовано из имени подписываемого архивного файла.</text:p>
      <text:p text:style-name="P18">Опубликованная ПАО «Ленэнерго» информация об инвестиционной программе не содержит ЭЦП, соответствующую Требованиям к форматам. (архивы подписаны «прикрепленной» ЭЦП).</text:p>
      <text:p text:style-name="P17"><text:span text:style-name="T2">Учитывая изложенное, П</text:span><text:span text:style-name="T17">АО «Ленэнерго»</text:span><text:span text:style-name="T2"> не исполнило требования, установленные пунктом 11 Стандартов, в части соблюдения порядка, и требований к форматам раскрытия информации.</text:span></text:p>
      <text:p text:style-name="P17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29"><text:span text:style-name="T25">03.07.2017 </text:span><text:span text:style-name="Основной_20_шрифт_20_абзаца"><text:span text:style-name="T21">ПАО «Ленэнерго</text:span></text:span><text:span text:style-name="T25">» письмом (вх. № 100215-ЭП/17) направило пояснения по делу об административном правонарушении № </text:span><text:span text:style-name="Основной_20_шрифт_20_абзаца"><text:span text:style-name="T26">4-9.15-1072/00-21-17. В пояснениях указывалось, что вышеуказа</text:span></text:span><text:span text:style-name="Основной_20_шрифт_20_абзаца"><text:span text:style-name="T27">нные нарушения были допущены <text:s text:c="15"/>по причине отсутствия установления долгосрочных параметров государственного регулирования цен (тарифов) на услуги по передаче электрической энергии в отношении ПАО «Ленэнерго» и отсутствия гарантированных источников финансирования инвестиционной деятельности. Также размещение инвестиционной программы ПАО «Ленэнерго»в свободной форме объяснялось коротким сроком ее утверждения и отсутствием необходимых договоров на уполномоченных должностных лиц. При рассмотрении дела выяснилось, что в рассматриваемый период внутри ПАО </text:span></text:span><text:span text:style-name="Основной_20_шрифт_20_абзаца"><text:span text:style-name="T27">«Ленэнерго» осуществлялся процесс масштабной консолидации, проверки и прочие работы, которые требовали мобилизации внутренних трудовых сил небольшой численности персонала. Позднее, вне установленного срока (05.04.2017) требования Стандартов были выполнены и опубликованы на сайте </text:span></text:span><text:span text:style-name="Основной_20_шрифт_20_абзаца"><text:span text:style-name="T21">Минэнерго России. </text:span></text:span></text:p>
      <text:p text:style-name="P29"><text:span text:style-name="Основной_20_шрифт_20_абзаца"><text:span text:style-name="T21">Указанные внутренние организационные проблемы не могут рассматриваться в качестве уважительных причин по несоблюдению </text:span></text:span><text:span text:style-name="Основной_20_шрифт_20_абзаца"><text:span text:style-name="T22">требования, установленного Стандартами.</text:span></text:span></text:p>
      <text:p text:style-name="P17">Место совершения административного правонарушения — <text:span text:style-name="T2">196247, <text:s text:c="18"/>г. Санкт-Петербург, пл. Конституции, д.1</text:span></text:p>
      <text:p text:style-name="P20">Время совершения административного правонарушения — <text:span text:style-name="T43">02.03.2017.</text:span></text:p>
      <text:p text:style-name="P23"><text:span text:style-name="Основной_20_шрифт_20_абзаца"><text:span text:style-name="T44">Административная ответственность за данное правонарушение предусмотрена статьей 9.15 КоАП, в соответствии с которой</text:span></text:span><text:span text:style-name="T2"> н</text:span><text:span text:style-name="T11">арушение субъектом оптового рынка электрической энергии и мощности или розничного </text:span><text:soft-page-break/><text:span text:style-name="T11">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 </text:span><text:span text:style-name="T29">влечет наложение административного штрафа на юридических лиц в размере от двухсот тысяч до пятисот тысяч рублей.</text:span></text:p>
      <text:p text:style-name="P24"><text:span text:style-name="T12">Объект административного правонарушения: </text:span><text:span text:style-name="T13">общественные отношения в сфере обеспечения энергетической безопасности, нормальной эксплуатации электрических сетей, прав граждан и юридических лиц на получение информации о деятельности субъектов рынка электрической энергии и мощности.</text:span></text:p>
      <text:p text:style-name="P25">Объективная сторона: состоит в неисполнении ПАО «Ленэнерго» требования, установленного Стандартами, в части соблюдения порядка, сроков раскрытия информации и требований к форматам раскрытия информации.</text:p>
      <text:p text:style-name="P27"><text:span text:style-name="T14">Субъект административного правонарушения: </text:span><text:span text:style-name="Strong_20_Emphasis"><text:span text:style-name="T14">ПАО «Ленэнерго»</text:span></text:span><text:span text:style-name="T14"> (адрес: </text:span><text:span text:style-name="T15">196247, г. Санкт-Петербург, пл. Конституции, д.1; ОГРН 1027809170300, <text:s text:c="14"/>ИНН 7803002209, КПП 781001001; дата регистрации в качестве юридического лица: 22.07.2002</text:span><text:span text:style-name="Основной_20_шрифт_20_абзаца"><text:span text:style-name="T16">)</text:span></text:span><text:span text:style-name="Основной_20_шрифт_20_абзаца"><text:span text:style-name="T14">.</text:span></text:span></text:p>
      <text:p text:style-name="P16"><text:span text:style-name="Основной_20_шрифт_20_абзаца"><text:span text:style-name="T31">Субъективная сторона, как следует из материалов дела об административном правонарушении № </text:span></text:span><text:span text:style-name="Основной_20_шрифт_20_абзаца"><text:span text:style-name="T32">4-9.15-1120/00-21-17 и установленных обстоятельств, у </text:span></text:span><text:span text:style-name="Основной_20_шрифт_20_абзаца"><text:span text:style-name="T33">ПАО «Ленэнерго»</text:span></text:span><text:span text:style-name="Основной_20_шрифт_20_абзаца"><text:span text:style-name="T32"> имелась возможность не совершать указанных действий, однако </text:span></text:span><text:span text:style-name="Основной_20_шрифт_20_абзаца"><text:span text:style-name="T33">ПАО «Ленэнерго</text:span></text:span><text:span text:style-name="Strong_20_Emphasis"><text:span text:style-name="T33">»</text:span></text:span><text:span text:style-name="Основной_20_шрифт_20_абзаца"><text:span text:style-name="T32">, виновно совершив тем самым </text:span></text:span><text:span text:style-name="Основной_20_шрифт_20_абзаца"><text:span text:style-name="T32">административное правонарушение ответственность за которое установлена статьей 9.15 КоАП.</text:span></text:span></text:p>
      <text:p text:style-name="P21">Факт совершения административного правонарушения <text:s text:c="35"/><text:span text:style-name="Основной_20_шрифт_20_абзаца"><text:span text:style-name="T36">ПАО «Ленэнерго»</text:span></text:span> подтверждается протоколом № 4-9.15-1120/00-21-17 по делу об административном правонарушении от 30.06.2017, а также другими материалами дела.</text:p>
      <text:p text:style-name="P21">Срок давности привлечения <text:span text:style-name="Основной_20_шрифт_20_абзаца"><text:span text:style-name="T36">ПАО «Ленэнерго»</text:span></text:span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1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ую административную ответственность, и обстоятельства <text:soft-page-break/>отягчающие административную ответственность.</text:p>
      <text:p text:style-name="P23"><text:span text:style-name="T2">В качестве обстоятельства смягчающего административную ответственность установлено</text:span><text:span text:style-name="T37"> </text:span><text:span text:style-name="T30">добровольное прекращение противоправного поведения лицом, совершившим административное правонарушение до вынесения настоящего постановления.</text:span></text:p>
      <text:p text:style-name="P21">При рассмотрение дела в отношении <text:span text:style-name="Основной_20_шрифт_20_абзаца"><text:span text:style-name="T36">ПАО «Ленэнерго»</text:span></text:span> отягчающих административную ответственность обстоятельств не установлено.</text:p>
      <text:p text:style-name="P21">На основании изложенного, учитывая характер и обстоятельства совершенного правонарушения, руководствуясь статьей 9.15 КоАП, а также статьями 23.48, 29.9 КоАП.</text:p>
      <text:p text:style-name="P19"/>
      <text:p text:style-name="P10">ПОСТАНОВИЛ:</text:p>
      <text:p text:style-name="P32"/>
      <text:p text:style-name="P30">Признать <text:span text:style-name="Strong_20_Emphasis"><text:span text:style-name="T38">ПАО «Ленэнерго»</text:span></text:span><text:span text:style-name="Основной_20_шрифт_20_абзаца"><text:span text:style-name="T39"> (адрес: </text:span></text:span><text:span text:style-name="Основной_20_шрифт_20_абзаца"><text:span text:style-name="T40">196247, г. Санкт-Петербург, пл. Конституции, д.1; ОГРН 1027809170300, ИНН 7803002209, КПП 781001001; дата регистрации в качестве юридического лица: 22.07.2002</text:span></text:span><text:span text:style-name="Основной_20_шрифт_20_абзаца"><text:span text:style-name="T28">),</text:span></text:span> виновным в совершении административного правонарушения, ответственность за которое предусмотрена статьей 9.15 КоАП, и назначить ему наказание в виде административного штрафа в размере 200 000 (двести тысяч) рублей.</text:p>
      <text:p text:style-name="P28"><text:span text:style-name="Основной_20_шрифт_20_абзаца"><text:span text:style-name="T34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/text:span></text:span><text:span text:style-name="Основной_20_шрифт_20_абзаца"><text:span text:style-name="T34">со дня истечения срока отсрочки или срока рассрочки, предусмотренных статьей 31.5 КоАП.</text:span></text:span></text:p>
      <text:p text:style-name="P3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text:soft-page-break/>государственной власти оплачиваются в федеральный бюджет.</text:p>
      <text:p text:style-name="P34">Реквизиты для уплаты административного штрафа:</text:p>
      <text:p text:style-name="P34">УИН: 16133071400000871021</text:p>
      <text:p text:style-name="P34"><text:span text:style-name="T45">ID:</text:span> 27803002209781001001</text:p>
      <text:p text:style-name="P34">Получатель ИНН 7703516539 </text:p>
      <text:p text:style-name="P34">КПП 770301001</text:p>
      <text:p text:style-name="P34">Межрегиональное операционное УФК</text:p>
      <text:p text:style-name="P34">(Для ФАС России л/с 04951001610)</text:p>
      <text:p text:style-name="P34">КБК 161 1 1602010 016000 140</text:p>
      <text:p text:style-name="P34">ОКТМО 45380000</text:p>
      <text:p text:style-name="P34">ОПЕРУ-1 Банка России г. Москвы</text:p>
      <text:p text:style-name="P34">БИК 044501002</text:p>
      <text:p text:style-name="P34">Расчетный счет 40101810500000001901</text:p>
      <text:p text:style-name="P35"><text:span text:style-name="T4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42">(499) 755-23-24.</text:span>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28"><text:span text:style-name="Основной_20_шрифт_20_абзаца"><text:span text:style-name="T35"><text:tab/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3"/>
      <text:p text:style-name="P14"/>
      <text:p text:style-name="P36"/>
      <text:p text:style-name="P38">Заместитель начальника<text:line-break/>Правового управления <text:s text:c="73"/>А.Н. Хом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37C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36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3638(1) </text:p></draw:text-box></draw:frame><draw:frame draw:style-name="Mfr2" draw:name="SpdBarcode" text:anchor-type="paragraph" svg:x="0cm" svg:width="3.6cm" svg:height="0.78cm" draw:z-index="8"><draw:image xlink:href="Pictures/10000201000000780000001A9437CB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3:46.81</meta:creation-date>
    <meta:generator>OpenOffice.org/3.4.1$Win32 OpenOffice.org_project/341m1$Build-9593</meta:generator>
    <dc:date>2017-07-18T10:24:24.74</dc:date>
    <meta:document-statistic meta:table-count="0" meta:image-count="1" meta:object-count="0" meta:page-count="8" meta:paragraph-count="72" meta:word-count="1966" meta:character-count="17421"/>
    <meta:user-defined meta:name="Поле 1"/>
    <meta:user-defined meta:name="Поле 2"/>
    <meta:user-defined meta:name="Поле 3"/>
    <meta:user-defined meta:name="Поле 4"/>
  </office:meta>
</office:document-meta>
</file>