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3861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0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3.5pt" style:font-style-asian="italic" style:font-weight-asian="bold" style:font-size-complex="13.5pt" style:font-style-complex="italic" style:font-weight-complex="bold"/>
    </style:style>
    <style:style style:name="P22" style:family="paragraph" style:parent-style-name="Standard">
      <style:paragraph-properties fo:margin-left="8.255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color="#000000" style:font-name="Times New Roman1" fo:font-size="13.5pt" fo:letter-spacing="normal" fo:language="ru" fo:country="RU" fo:font-style="normal" fo:font-weight="normal" fo:background-color="transparent" style:font-size-asian="13.5pt" style:font-style-asian="normal" style:font-weight-asian="normal" style:font-size-complex="13.5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3.5pt" fo:letter-spacing="normal" fo:language="en" fo:country="US" fo:font-style="normal" fo:font-weight="normal" fo:background-color="transparent" style:font-size-asian="13.5pt" style:font-style-asian="normal" style:font-weight-asian="normal" style:font-size-complex="13.5pt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font-name="Times New Roman2" fo:letter-spacing="normal" fo:language="ru" fo:country="RU" style:font-size-asian="14pt" style:font-size-complex="14pt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size-asian="13.5pt" style:font-style-asian="italic" style:font-weight-asian="bold" style:font-size-complex="13.5pt" style:font-style-complex="italic" style:font-weight-complex="bold"/>
    </style:style>
    <style:style style:name="T10" style:family="text">
      <style:text-properties fo:font-variant="normal" fo:text-transform="none" fo:color="#000000" style:font-name="Times New Roman" fo:font-size="10pt" fo:letter-spacing="normal" fo:font-style="normal" fo:font-weight="normal" fo:background-color="transparent" style:font-size-asian="10pt" style:font-weight-asian="normal" style:font-size-complex="10pt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font-size="14pt" fo:language="de" fo:country="DE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13d50b-7cf3-4ec2-8713-24dcb5ce8aec" text:name="BossProviderVariable"/>
      </text:user-field-decls>
      <text:p text:style-name="P23"><text:span text:style-name="T12">ОПРЕДЕЛЕНИЕ</text:span></text:p>
      <text:p text:style-name="P4">об отложении рассмотрения дела </text:p>
      <text:p text:style-name="P4">об административном правонарушении № 4-14.32-1060/00-22-17</text:p>
      <text:p text:style-name="P4"> </text:p>
      <text:p text:style-name="P5">«17» июля 2017 г.                                                                                        г. Москва</text:p>
      <text:p text:style-name="P5"> </text:p>
      <text:p text:style-name="P7"><text:span text:style-name="T1">Я, Статс-секретарь — </text:span><text:span text:style-name="T3">заместитель руководителя Федеральной антимонопольной службы Цариковский Андрей Юрьевич</text:span><text:span text:style-name="T1">, рассмотрев материалы дела об административном правонарушен</text:span>ии № 4-14.32-1060/00-22-17, возбужденного в отношении общества с ограниченной ответственностью <text:span text:style-name="T9">«Русский воин»</text:span> (далее - ООО <text:span text:style-name="T9">«Русский воин»</text:span>) <text:span text:style-name="T2">(</text:span><text:span text:style-name="T3">место нахождения</text:span><text:span text:style-name="T2">: </text:span><text:span text:style-name="T5">(ИНН 7734710399, 115093, г. Москва,</text:span><text:span text:style-name="T6"> </text:span><text:span text:style-name="T5">Партийный пер., д. 1, корп. 58, стр. 1, оф. 310</text:span><text:span text:style-name="T2">)</text:span>,</text:p>
      <text:p text:style-name="P7"> </text:p>
      <text:p text:style-name="P17">УСТАНОВИЛ:</text:p>
      <text:p text:style-name="P20"> </text:p>
      <text:p text:style-name="P9">Необходимость в дополнительном выяснении обстоятельств дела об административном правонарушении № 4-14.32-1<text:span text:style-name="T11">060/</text:span>00-22-1<text:span text:style-name="T11">7</text:span>.</text:p>
      <text:p text:style-name="P10">Руководствуясь <text:span text:style-name="T7">частью 2 статьи 29.6</text:span> Кодекса Российской Федерации об административных правонарушениях,</text:p>
      <text:p text:style-name="P19"> </text:p>
      <text:p text:style-name="P18">ОПРЕДЕЛИЛ:</text:p>
      <text:p text:style-name="P13"> </text:p>
      <text:p text:style-name="P16">1. Продлить срок рассмотрения дела об административном правонарушении № 4-14.32-1060/00-22-17 до 27.07.2017.</text:p>
      <text:p text:style-name="P14">2. <text:span text:style-name="T4"><text:tab/></text:span>Рассмотрение дела об административном правонарушении № 4-14.32-1060/00-22-17 отложить.</text:p>
      <text:p text:style-name="P15"><text:span text:style-name="Основной_20_шрифт_20_абзаца"><text:span text:style-name="T8">3.<text:tab/>Назначить дело об административном правонарушении <text:s text:c="24"/>№ 4-14.32-1060/00-22-17 к рассмотрению на «25» июля 2017 в 14 часов <text:s text:c="18"/>20 минут по адресу: 125993, г. Москва, ул. Садовая-Кудринская, д. 11, 402-В.</text:span></text:span></text:p>
      <text:p text:style-name="P11"> </text:p>
      <text:p text:style-name="P12"> </text:p>
      <text:p text:style-name="P8">А.Ю. Царик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3861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5270(4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138613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527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75270(4) </text:p></draw:text-box></draw:frame><draw:frame draw:style-name="Mfr2" draw:name="SpdBarcode" text:anchor-type="paragraph" svg:x="0cm" svg:width="3.6cm" svg:height="0.78cm" draw:z-index="3"><draw:image xlink:href="Pictures/10000201000000780000001A113861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17:29:04.52</meta:creation-date>
    <meta:generator>OpenOffice.org/3.4.1$Win32 OpenOffice.org_project/341m1$Build-9593</meta:generator>
    <dc:date>2017-07-18T10:26:19.66</dc:date>
    <meta:editing-duration>PT22M13S</meta:editing-duration>
    <meta:editing-cycles>3</meta:editing-cycles>
    <meta:print-date>2017-07-17T17:51:18.76</meta:print-date>
    <meta:document-statistic meta:table-count="0" meta:image-count="2" meta:object-count="0" meta:page-count="1" meta:paragraph-count="25" meta:word-count="146" meta:character-count="1368"/>
    <meta:user-defined meta:name="Поле 1"/>
    <meta:user-defined meta:name="Поле 2"/>
    <meta:user-defined meta:name="Поле 3"/>
    <meta:user-defined meta:name="Поле 4"/>
  </office:meta>
</office:document-meta>
</file>