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1E05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/>
    </style:style>
    <style:style style:name="P15" style:family="paragraph" style:parent-style-name="Text_20_body">
      <style:paragraph-properties fo:margin-top="0cm" fo:margin-bottom="0cm" fo:line-height="100%"/>
      <style:text-properties fo:font-size="14pt" fo:language="ru" fo:country="RU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language="ru" fo:country="RU"/>
    </style:style>
    <style:style style:name="P2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fo:language="ru" fo:country="RU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8" style:family="paragraph" style:parent-style-name="Text_20_body">
      <style:paragraph-properties fo:margin-left="9.962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fo:language="ru" fo:country="RU" style:letter-kerning="true"/>
    </style:style>
    <style:style style:name="T12" style:family="text">
      <style:text-properties fo:color="#000000" fo:language="ru" fo:country="RU" style:letter-kerning="true" style:font-name-asian="TimesNewRomanPSMT" style:font-name-complex="Times New Roman"/>
    </style:style>
    <style:style style:name="T13" style:family="text">
      <style:text-properties fo:color="#000000" style:font-name="Times New Roman" style:letter-kerning="true" style:font-size-asian="14pt" style:font-size-complex="14pt"/>
    </style:style>
    <style:style style:name="T14" style:family="text">
      <style:text-properties fo:color="#000000" style:font-name="Times New Roman" fo:language="en" fo:country="US" style:letter-kerning="true" style:font-size-asian="14pt" style:font-size-complex="14pt"/>
    </style:style>
    <style:style style:name="T15" style:family="text">
      <style:text-properties fo:color="#000000" style:font-name="Times New Roman" style:font-size-asian="14pt" style:font-size-complex="14pt"/>
    </style:style>
    <style:style style:name="T16" style:family="text">
      <style:text-properties fo:color="#000000" style:text-position="0% 100%" style:font-name="serif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position="0% 100%" style:font-name="serif" fo:font-size="14pt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position="0% 100%" style:font-name="Times New Roman" fo:font-size="14pt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T25" style:family="text">
      <style:text-properties fo:font-variant="normal" fo:text-transform="none" fo:letter-spacing="normal" fo:language="ru" fo:country="RU" style:letter-kerning="true" fo:background-color="transparent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fo:font-variant="normal" fo:text-transform="none" style:font-name="serif" fo:letter-spacing="normal" fo:language="ru" fo:country="RU" style:letter-kerning="true" fo:background-color="transparent" style:font-name-asian="Courier New" style:language-asian="ru" style:country-asian="RU" style:font-name-complex="Courier New" style:language-complex="ar" style:country-complex="SA"/>
    </style:style>
    <style:style style:name="T27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28" style:family="text">
      <style:text-properties fo:language="ru" fo:country="RU" style:letter-kerning="false" fo:background-color="#ffffff" style:language-asian="zxx" style:country-asian="none" style:language-complex="zxx" style:country-complex="none"/>
    </style:style>
    <style:style style:name="T29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30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31" style:family="text">
      <style:text-properties fo:language="ru" fo:country="RU" style:letter-kerning="true" fo:background-color="#ffffff" style:font-name-asian="Arial1" style:language-asian="zxx" style:country-asian="none" style:font-name-complex="Times New Roman2" style:language-complex="zxx" style:country-complex="none"/>
    </style:style>
    <style:style style:name="T32" style:family="text">
      <style:text-properties style:font-name="serif" fo:language="ru" fo:country="RU" style:letter-kerning="true" fo:background-color="transparent" style:font-name-asian="Courier New" style:font-name-complex="Courier New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Times New Roman" style:font-size-asian="14pt" style:font-size-complex="14pt"/>
    </style:style>
    <style:style style:name="T35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ecb892-72b2-45f1-b8c7-b4d6c33304c1" text:name="BossProviderVariable"/>
      </text:user-field-decls>
      <text:p text:style-name="P29"><text:span text:style-name="T33">ПОСТАНОВЛЕНИЕ</text:span></text:p>
      <text:p text:style-name="P13">о наложении штрафа по делу</text:p>
      <text:p text:style-name="P13">об административном правонарушении № <text:s/>4-19.8-16/00-06-17</text:p>
      <text:p text:style-name="P16"/>
      <text:p text:style-name="P16"/>
      <text:p text:style-name="P15"><text:s text:c="4"/>14 июля 2017          <text:s text:c="4"/>                  <text:tab/><text:tab/>                <text:s text:c="6"/>                            г. Москва</text:p>
      <text:p text:style-name="P15"/>
      <text:p text:style-name="P22"><text:span text:style-name="T1"><text:tab/></text:span><text:span text:style-name="T2">Я, заместитель начальника Правового управления ФАС России Хомяков Андрей Николаевич, рассмотрев протокол и материалы дела об административном правонарушении </text:span><text:span text:style-name="T1">по делу № 4-19.8-16/00-06-17 в отношении общества с ограниченной ответственностью </text:span><text:span text:style-name="T5">«ЗАВОД ОРГСИНТЕЗ ОКА»</text:span><text:span text:style-name="T1"> (далее — ООО </text:span><text:span text:style-name="T5">«ЗАВОД ОРГСИНТЕЗ ОКА»</text:span><text:span text:style-name="T7"> </text:span><text:span text:style-name="Основной_20_шрифт_20_абзаца"><text:span text:style-name="T17">(адрес: 603001, Нижегородская обл., г. Нижний Новгород, Нижне-Волжская наб., д. 16; ОГРН 1095260003805, ИНН 5260250770, КПП 526001001; дата регистрации юридического лица — 16.04.2009), </text:span></text:span><text:span text:style-name="Основной_20_шрифт_20_абзаца"><text:span text:style-name="T20">в отсутствии законного представителя надлежащим образом уведомленного о дате, месте и времени рассмотрения дела об административном правонарушении № <text:s/>4-19.8-16/00-06-17,</text:span></text:span></text:p>
      <text:p text:style-name="P21"/>
      <text:p text:style-name="P12">УСТАНОВИЛ:</text:p>
      <text:p text:style-name="P16"/>
      <text:p text:style-name="P22"><text:span text:style-name="T1"><text:tab/>В целях проведения ФАС России анализа состояния конкуренции на рынке соли углеаммонийной (далее — УАС) и в соответствии со статьей 25 </text:span><text:span text:style-name="T1">Федерального закона от 26.07.2006 № 135-ФЗ «О защите конкуренции» (далее — Закон о защите конкуренции), ФАС России письмом от 28.11.2016 <text:s text:c="24"/>№ ЦА/81969/16 направила мотивированное требование в адрес ООО «ЗАВОД ОРГСИНТЕЗ ОКА», в котором сообщалось о необходимости в срок до </text:span><text:span text:style-name="T1">16.12.2016 представить в ФАС России следующую информацию:</text:span></text:p>
      <text:p text:style-name="P17"><text:tab/>1.<text:tab/>сведения о видах продукции, производимой организацией с использованием УАС;</text:p>
      <text:p text:style-name="P17"><text:tab/>2.<text:tab/>информацию о возможности приобретение УАС у альтернативных/импортных поставщиков указанной продукции (с указанием наименования поставщиков, юридического адреса);</text:p>
      <text:p text:style-name="P17"><text:tab/>3.<text:tab/>сведения о закупках УАС в период с января 2014 года по ноябрь 2016 года включительно с разбивкой по кварталам и маркам УАС;</text:p>
      <text:p text:style-name="P17"><text:tab/>4.<text:tab/>копии всех договоров, заключенных организацией с производителем/поставщиком УАС, в период с января 2014 года по ноябрь 2016 года;</text:p>
      <text:p text:style-name="P17"><text:tab/>5.<text:tab/>сведения об уполномоченном представителе организации, к которому сотрудники антимонопольного органа в случае необходимости могут обратиться за разъяснениями по представлению информации (ФИО, должность, <text:soft-page-break/>телефон, email).</text:p>
      <text:p text:style-name="P17"><text:tab/>В соответствии с часть 1 статьи 25 Закона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7"><text:tab/>Письму ФАС России от 28.11.2016 № ЦА/81969/16 был присвоен внутрироссийский почтовый идентификатор № 12599304263051.</text:p>
      <text:p text:style-name="P17"><text:tab/>Согласно информации, представленной на официальном сайте <text:s text:c="17"/>ФГУП «Почта России», в разделе «отслеживание почтовых отправлений» по почтовому идентификатору № 12599304263051, 07.12.2016 письмо ФАС России от 28.11.2016 № ЦА/81969/16 было получено адресатом.</text:p>
      <text:p text:style-name="P17"><text:tab/>В отношении ООО «ЗАВОД ОРГСИНТЕЗ ОКА» 16.01.2017 возбуждено дело об административном правонарушении № 4-19.8-16/00-06-17 и проведении административного расследования от 16.01.2017 № 06/1379/17 (далее — Определение ФАС России) (внутрироссийский почтовый идентификатор <text:s text:c="17"/>№ 12599304813041) направлено по адресу регистрации ООО «ЗАВОД ОРГСИНТЕЗ ОКА» 18.01.2017.</text:p>
      <text:p text:style-name="P22"><text:span text:style-name="T1"><text:tab/>Согласно информации, представленной на официальном сайте ФГУП «Почта России» в разделе «отслеживан</text:span><text:span text:style-name="T2">ие почтовых отправлений», по </text:span><text:span text:style-name="T2">почтовому идентификатору № 12599304813041, 26.01.2017 Определение ФАС России было получено адресатом.</text:span></text:p>
      <text:p text:style-name="P17"><text:tab/>Определением ФАС России повторно запрошены сведения и информация, указанные в письме ФАС России от 28.11.2016 № ЦА/81969/16.</text:p>
      <text:p text:style-name="P14"><text:tab/>Запрошенная письмом ФАС России от 28.11.2016 № ЦА/81969/16 информация, а также повторно запрошенная Определением ФАС России со сроком представления информации в течении трех рабочих дней с момента получения такого определения, представлена ООО «ЗАВОД ОРГСИНТЕЗ ОКА» в антимонопольный орган письмом от 28.01.2017 № 31.</text:p>
      <text:p text:style-name="P22"><text:span text:style-name="T1"><text:tab/>Таким образом, в действиях </text:span><text:span text:style-name="T6">ООО «ЗАВОД ОРГСИНТЕЗ ОКА»</text:span><text:span text:style-name="T1"> обнаружены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22"><text:span text:style-name="T1"><text:tab/>Следовательно, действия </text:span><text:span text:style-name="T6">ООО «ЗАВОД ОРГСИНТЕЗ ОКА»</text:span><text:span text:style-name="T1"> являются нарушением части 1 статьи 25 Закона о защите конкуренции.</text:span></text:p>
      <text:p text:style-name="P17"><text:tab/>Место совершения административного правонарушения — <text:s text:c="30"/>Нижне-Волжская наб., д. 16, г. Нижний Новгород, Нижегородская обл., 603001.</text:p>
      <text:p text:style-name="P17"><text:soft-page-break/><text:tab/>Время совершения административного правонарушения — 17.12.2016.</text:p>
      <text:p text:style-name="P17"><text:tab/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— КоАП)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.</text:p>
      <text:p text:style-name="P23"><text:tab/><text:span text:style-name="Основной_20_шрифт_20_абзаца"><text:span text:style-name="T13">Объект административного правонарушения: общественные отношения</text:span></text:span><text:span text:style-name="Основной_20_шрифт_20_абзаца"><text:span text:style-name="T14"> </text:span></text:span><text:span text:style-name="Основной_20_шрифт_20_абзаца"><text:span text:style-name="T13">в сфере обеспечения порядка управления и защиты конкуренции.</text:span></text:span></text:p>
      <text:p text:style-name="P4"><text:span text:style-name="Основной_20_шрифт_20_абзаца"><text:span text:style-name="T11">Объективная сторона: </text:span></text:span><text:span text:style-name="Основной_20_шрифт_20_абзаца"><text:span text:style-name="T12">состоит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.</text:span></text:span></text:p>
      <text:p text:style-name="P4"><text:span text:style-name="Основной_20_шрифт_20_абзаца"><text:span text:style-name="T12">Субъект административного правонарушения: </text:span></text:span><text:span text:style-name="Основной_20_шрифт_20_абзаца"><text:span text:style-name="T16">ООО «ЗАВОД ОРГСИНТЕЗ ОКА» (адрес: 603001, Нижегородская обл., г. Нижний Новгород, Нижне-Волжская наб., д. 16; ОГРН 1095260003805, ИНН 5260250770, КПП 526001001; дата регистрации юридического лица — 16.04.2009),</text:span></text:span></text:p>
      <text:p text:style-name="P5"><text:span text:style-name="Основной_20_шрифт_20_абзаца"><text:span text:style-name="T18">Субъективная сторона: как следует из материалов дела об административном правонарушении № 4-19.8-16/00-06-17 и установленных обстоятельств, у </text:span></text:span><text:span text:style-name="Основной_20_шрифт_20_абзаца"><text:span text:style-name="T23">ООО «ЗАВОД ОРГСИНТЕЗ ОКА»</text:span></text:span><text:span text:style-name="Основной_20_шрифт_20_абзаца"><text:span text:style-name="T18"> имелась возможность не </text:span></text:span><text:span text:style-name="Основной_20_шрифт_20_абзаца"><text:span text:style-name="T18">совершать указанного деяния, однако </text:span></text:span><text:span text:style-name="Основной_20_шрифт_20_абзаца"><text:span text:style-name="T23">ООО «ЗАВОД ОРГСИНТЕЗ ОКА»</text:span></text:span><text:span text:style-name="Основной_20_шрифт_20_абзаца"><text:span text:style-name="T19"> </text:span></text:span><text:span text:style-name="Основной_20_шрифт_20_абзаца"><text:span text:style-name="T18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1"><text:span text:style-name="T6">Факт совершения административного правонарушения </text:span><text:span text:style-name="Основной_20_шрифт_20_абзаца"><text:span text:style-name="T23">ООО «ЗАВОД ОРГСИНТЕЗ ОКА»</text:span></text:span><text:span text:style-name="T6"> подтверждается протоколом от </text:span><text:span text:style-name="T8">10.02.2017</text:span><text:span text:style-name="T6"> № </text:span><text:span text:style-name="T8">06</text:span><text:span text:style-name="T6">/</text:span><text:span text:style-name="T8">8029</text:span><text:span text:style-name="T6">/17 по </text:span><text:span text:style-name="T6">делу об административном правонарушении </text:span><text:span text:style-name="Основной_20_шрифт_20_абзаца"><text:span text:style-name="T18">№ 4-19.8-16/00-06-17</text:span></text:span><text:span text:style-name="T6">, а также другими материалами дела. </text:span></text:p>
      <text:p text:style-name="P11"><text:span text:style-name="T6">Срок давности привлечения</text:span><text:span text:style-name="Основной_20_шрифт_20_абзаца"><text:span text:style-name="T9"> </text:span></text:span><text:span text:style-name="Основной_20_шрифт_20_абзаца"><text:span text:style-name="T23">ООО «ЗАВОД ОРГСИНТЕЗ ОКА»</text:span></text:span><text:span text:style-name="Основной_20_текст_20__28_5_29__5f_"><text:span text:style-name="T10"> </text:span></text:span><text:span text:style-name="T6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6"><text:s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1"><text:span text:style-name="Основной_20_шрифт_20_абзаца"><text:span text:style-name="T21">Обстоятельств смягчающих административную ответственность при рассмотрении дела об административном правонарушении<text:line-break/>№ </text:span></text:span><text:span text:style-name="Основной_20_шрифт_20_абзаца"><text:span text:style-name="T22">4-19.8-16/00-06-17 не установлено.</text:span></text:span></text:p>
      <text:p text:style-name="P8"><text:span text:style-name="Основной_20_шрифт_20_абзаца"><text:span text:style-name="T28">При рассмотрении дела об административном правонарушении<text:line-break/></text:span></text:span><text:span text:style-name="Основной_20_шрифт_20_абзаца"><text:span text:style-name="T30">№ </text:span></text:span><text:span text:style-name="Основной_20_шрифт_20_абзаца"><text:span text:style-name="T29">4-19.8-16/00-06-17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26">ООО «ЗАВОД ОРГСИНТЕЗ ОКА»</text:span></text:span><text:span text:style-name="Основной_20_шрифт_20_абзаца"><text:span text:style-name="T31"> отягчающих обстоятельств не установлено. </text:span></text:span></text:p>
      <text:p text:style-name="P8"><text:soft-page-break/><text:span text:style-name="Основной_20_шрифт_20_абзаца"><text:span text:style-name="T29">Основание для признания правонарушения малозначительности отсутствует.</text:span></text:span></text:p>
      <text:p text:style-name="P8"><text:span text:style-name="Основной_20_шрифт_20_абзаца"><text:span text:style-name="T27">На основании изложенного, учитывая характер и обстоятельства совершенного правонарушения, руководствуясь статьями 4.1 и 4.2 КоАП, частью 5 статьи 19.8 КоАП, а также статьями 23.48, 29.9 КоАП,</text:span></text:span><text:span text:style-name="Основной_20_шрифт_20_абзаца"><text:span text:style-name="T30"> </text:span></text:span></text:p>
      <text:p text:style-name="P8"/>
      <text:p text:style-name="P8"/>
      <text:p text:style-name="P18">ПОСТАНОВИЛ:</text:p>
      <text:p text:style-name="P19"/>
      <text:p text:style-name="P20"><text:tab/>Признать <text:span text:style-name="Основной_20_шрифт_20_абзаца"><text:span text:style-name="T32">ООО «ЗАВОД ОРГСИНТЕЗ ОКА» (адрес: 603001, Нижегородская обл., г. Нижний Новгород, Нижне-Волжская наб., д. 16; ОГРН 1095260003805, ИНН 5260250770, КПП 526001001; дата регистрации юридического лица — 16.04.2009)</text:span></text:span><text:span text:style-name="Основной_20_шрифт_20_абзаца"><text:span text:style-name="T26">,</text:span></text:span><text:span text:style-name="Основной_20_шрифт_20_абзаца"><text:span text:style-name="T25"> </text:span></text:span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00 000 (сто тысяч) рублей.</text:p>
      <text:p text:style-name="P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0">Реквизиты для уплаты административного штрафа:</text:p>
      <text:p text:style-name="P10">УИН: 16133020100000686263</text:p>
      <text:p text:style-name="P10">Получатель ИНН 7703516539 </text:p>
      <text:p text:style-name="P10">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<text:soft-page-break/>ОКТМО 45380000</text:p>
      <text:p text:style-name="P10">ОПЕРУ-1 Банка России г. Москвы</text:p>
      <text:p text:style-name="P10">БИК 044501002</text:p>
      <text:p text:style-name="P10">Расчетный счет 40101810500000001901</text:p>
      <text:p text:style-name="P11"><text:span text:style-name="T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">(499) 755-23-24.</text:span>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26"/>
      <text:p text:style-name="P30"><text:span text:style-name="T15">Заместитель начальника<text:line-break/>Правового управления <text:s text:c="74"/>А.Н. Хомя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71E05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071E05AF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071E05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2:57:24.91</meta:creation-date>
    <meta:generator>OpenOffice.org/3.4.1$Win32 OpenOffice.org_project/341m1$Build-9593</meta:generator>
    <dc:date>2017-07-18T14:30:51.17</dc:date>
    <meta:document-statistic meta:table-count="0" meta:image-count="2" meta:object-count="0" meta:page-count="5" meta:paragraph-count="61" meta:word-count="1276" meta:character-count="10684"/>
    <meta:user-defined meta:name="Поле 1"/>
    <meta:user-defined meta:name="Поле 2"/>
    <meta:user-defined meta:name="Поле 3"/>
    <meta:user-defined meta:name="Поле 4"/>
  </office:meta>
</office:document-meta>
</file>