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D613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 fo:background-color="transparent">
        <style:background-image/>
      </style:paragraph-properties>
      <style:text-properties fo:font-size="14pt" fo:language="ru" fo:country="RU"/>
    </style:style>
    <style:style style:name="P18" style:family="paragraph" style:parent-style-name="Text_20_body">
      <style:paragraph-properties fo:margin-top="0cm" fo:margin-bottom="0cm" style:line-height-at-least="0cm" fo:text-align="center" style:justify-single-word="false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style:line-height-at-least="0cm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0" style:family="paragraph" style:parent-style-name="Text_20_body">
      <style:paragraph-properties fo:margin-top="0cm" fo:margin-bottom="0cm" style:line-height-at-least="0cm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style:line-height-at-least="0cm" fo:text-align="center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Times New Roman" fo:font-size="14pt" fo:language="ru" fo:country="RU" style:font-size-asian="16.7999992370605pt" style:font-size-complex="16.7999992370605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9.999cm" fo:margin-right="0cm" fo:margin-top="0cm" fo:margin-bottom="0cm" style:line-height-at-leas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999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999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style:letter-kerning="true" style:font-size-asian="14pt" style:font-size-complex="14pt"/>
    </style:style>
    <style:style style:name="T5" style:family="text">
      <style:text-properties fo:color="#000000" style:font-name="Times New Roman" fo:language="en" fo:country="US" style:letter-kerning="true" style:font-size-asian="14pt" style:font-size-complex="14pt"/>
    </style:style>
    <style:style style:name="T6" style:family="text">
      <style:text-properties fo:color="#000000" fo:language="ru" fo:country="RU" style:letter-kerning="true"/>
    </style:style>
    <style:style style:name="T7" style:family="text">
      <style:text-properties fo:color="#000000" fo:language="ru" fo:country="RU" style:letter-kerning="true" style:font-name-asian="TimesNewRomanPSMT" style:font-name-complex="Times New Roman"/>
    </style:style>
    <style:style style:name="T8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9" style:family="text">
      <style:text-properties fo:color="#000000" fo:language="ru" fo:country="RU" fo:font-weight="bold" style:font-weight-asian="bold" style:font-weight-complex="bold"/>
    </style:style>
    <style:style style:name="T10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position="0% 100%" fo:language="en" fo:country="US" fo:font-style="normal" style:text-underline-style="none" fo:font-weight="normal" style:letter-kerning="tru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language="en" fo:country="US" style:font-size-asian="14pt" style:font-size-complex="14pt"/>
    </style:style>
    <style:style style:name="T16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language="en" fo:country="US" fo:font-weight="normal" style:font-weight-asian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normal" style:font-weight-asian="normal" style:font-weight-complex="normal"/>
    </style:style>
    <style:style style:name="T27" style:family="text">
      <style:text-properties fo:language="ru" fo:country="RU" fo:background-color="transparent"/>
    </style:style>
    <style:style style:name="T28" style:family="text">
      <style:text-properties fo:language="ru" fo:country="RU" style:letter-kerning="fals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29" style:family="text">
      <style:text-properties fo:language="ru" fo:country="RU" style:letter-kerning="true" fo:background-color="#ffffff" style:language-asian="zxx" style:country-asian="none" style:language-complex="zxx" style:country-complex="none"/>
    </style:style>
    <style:style style:name="T30" style:family="text">
      <style:text-properties fo:language="ru" fo:country="RU" style:letter-kerning="true" fo:background-color="transparent" style:font-name-asian="Courier New" style:language-asian="zxx" style:country-asian="none" style:font-name-complex="Courier New" style:language-complex="zxx" style:country-complex="none"/>
    </style:style>
    <style:style style:name="T3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2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3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font-name-asian="Arial1" style:font-name-complex="Arial1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fo:font-size="10pt" fo:letter-spacing="normal" fo:language="en" fo:country="US" fo:font-style="normal" fo:font-weight="normal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7" style:family="text">
      <style:text-properties fo:font-variant="normal" fo:text-transform="none" fo:letter-spacing="normal" fo:language="ru" fo:country="RU" style:letter-kerning="true" fo:background-color="#ffffff" style:font-name-asian="Courier New" style:language-asian="ru" style:country-asian="RU" style:font-name-complex="Courier New" style:language-complex="ar" style:country-complex="SA"/>
    </style:style>
    <style:style style:name="T38" style:family="text">
      <style:text-properties fo:font-variant="normal" fo:text-transform="none" fo:letter-spacing="normal" fo:language="ru" fo:country="RU" style:letter-kerning="true" fo:background-color="#ffffff" style:font-name-asian="TimesNewRomanPSMT" style:language-asian="ru" style:country-asian="RU" style:language-complex="ar" style:country-complex="SA"/>
    </style:style>
    <style:style style:name="T39" style:family="text">
      <style:text-properties fo:font-variant="normal" fo:text-transform="none" fo:letter-spacing="normal" fo:language="ru" fo:country="RU" style:letter-kerning="true" fo:background-color="transparent" style:font-name-asian="Times New Roman3" style:language-asian="ru" style:country-asian="RU" style:font-name-complex="Times New Roman3" style:language-complex="ar" style:country-complex="SA"/>
    </style:style>
    <style:style style:name="T40" style:family="text">
      <style:text-properties fo:font-variant="normal" fo:text-transform="none" fo:letter-spacing="normal" fo:language="ru" fo:country="RU" fo:font-weight="normal" style:letter-kerning="true" fo:background-color="#ffffff" style:font-name-asian="Courier New" style:language-asian="ru" style:country-asian="RU" style:font-weight-asian="normal" style:font-name-complex="Courier New" style:language-complex="ar" style:country-complex="SA" style:font-weight-complex="normal"/>
    </style:style>
    <style:style style:name="T41" style:family="text">
      <style:text-properties fo:font-variant="normal" fo:text-transform="none" fo:letter-spacing="normal" fo:language="en" fo:country="US" style:letter-kerning="true" fo:background-color="#ffffff" style:font-name-asian="Courier New" style:language-asian="ru" style:country-asian="RU" style:font-name-complex="Courier New" style:language-complex="ar" style:country-complex="SA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background-color="transparen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fo:font-weight="bold" style:font-size-asian="14pt" style:font-weight-asian="bold" style:font-size-complex="14pt"/>
    </style:style>
    <style:style style:name="T4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1cc649-6765-4ba7-b358-482b16489311" text:name="BossProviderVariable"/>
      </text:user-field-decls>
      <text:p text:style-name="P30"><text:span text:style-name="T9">ПОСТАНОВЛЕНИЕ</text:span></text:p>
      <text:p text:style-name="P22">о наложении штрафа по делу </text:p>
      <text:p text:style-name="P22">об административном правонарушении № 4-19.8.1-1214/00-02-17</text:p>
      <text:p text:style-name="P22"/>
      <text:p text:style-name="P23">11 июля 2017 г. <text:s text:c="94"/>г. Москва </text:p>
      <text:p text:style-name="P9"/>
      <text:p text:style-name="P14"><text:span text:style-name="T20">Я, заместитель начальника Правового управления ФАС России Хомяков Андрей Николаевич <text:s/>рассмотрев протокол и материалы дела об административном правонарушении по делу </text:span><text:span text:style-name="T3">№ 4-19.8.1-1214/00-02-17 </text:span><text:span text:style-name="T19">в отношении общества с ограниченной ответственностью  «Няганские газораспределительне сети» (далее – ООО «Няганские газораспределительные сети») (</text:span><text:span text:style-name="T20">адрес</text:span><text:span text:style-name="T19">: </text:span><text:span text:style-name="T21">7-й проезд, 4, к. 1, Нягань, Ханты-Мансийский автономный округ, 628183</text:span><text:span text:style-name="T19">, ИНН </text:span><text:span text:style-name="Strong_20_Emphasis"><text:span text:style-name="T19">8610023966, ОГРН 1098610001159</text:span></text:span><text:span text:style-name="T19">)</text:span><text:span text:style-name="T3">, в отсутствии законного представителя надлежащим образом уведомленного о дате, месте и времени рассмотрения дела об административном правонарушении<text:line-break/>№ 4-19.8.1-1214/00-02-17,</text:span></text:p>
      <text:p text:style-name="P9"/>
      <text:p text:style-name="P24">УСТАНОВИЛ:</text:p>
      <text:p text:style-name="P24"/>
      <text:p text:style-name="P9">Стандартами раскрытия информации субъектами естественных монополий, оказывающими услуги по транспортировке газа по трубопроводам, утвежденными Постановлением Правительства Российской Федерации от 29 октября 2010 г. № 872 <text:span text:style-name="T22">(</text:span><text:span text:style-name="T25">далее - Стандарты)</text:span> определяется состав и порядок раскрытия информации, подлежащей свободному доступу. <text:span text:style-name="T31">Под раскрытием информации в настоящем документе понимается обеспечение доступа неограниченного круга лиц к информации о регулируемой деятельности субъектов естественных монополий независимо от цели получения указанной информации.</text:span></text:p>
      <text:p text:style-name="P9"><text:span text:style-name="T31">Согласно пункту 3 Стандартов с</text:span><text:span text:style-name="T32">убъектами естественных монополий информация раскрывается путем:</text:span></text:p>
      <text:p text:style-name="P4">а) опубликования на официальном сайте субъекта естественных монополий и (или) ином официальном сайте в информационно-телекоммуникационной сети Интернет, определяемом Правительством Российской Федерации (далее - официальный сайт);</text:p>
      <text:p text:style-name="P4">б) опубликования в официальных печатных средствах массовой информации, распространяемых в субъектах Российской Федерации, на территории которых субъекты естественных монополий оказывают регулируемые услуги по транспортировке газа по трубопроводам (далее - официальные печатные издания);</text:p>
      <text:p text:style-name="P4">в) предоставления на безвозмездной основе по письменным запросам <text:soft-page-break/>потребителей услуг по транспортировке газа по трубопроводам, в том числе в электронном виде (далее соответственно - запросы, потребители).</text:p>
      <text:p text:style-name="P4">Согласно пункту 11 Стандартов с<text:span text:style-name="T34">убъекты естественных монополий раскрывают следующую информацию:</text:span></text:p>
      <text:p text:style-name="P5">а) о тарифах на услуги по транспортировке газа по трубопроводам (с детализацией каждой составляющей тарифа), в отношении которых осуществляется государственное регулирование, с указанием источника официального опубликования решения регулирующего органа об установлении тарифов;</text:p>
      <text:p text:style-name="P5">б) об основных показателях финансово-хозяйственной деятельности в сфере оказания услуг по транспортировке газа по трубопроводам (включая структуру основных производственных затрат на оказание регулируемых услуг);</text:p>
      <text:p text:style-name="P5">в) об основных потребительских характеристиках регулируемых услуг субъектов естественных монополий и их соответствии государственным и иным утвержденным стандартам качества;</text:p>
      <text:p text:style-name="P5">г) о наличии (отсутствии) технической возможности доступа к регулируемым услугам по транспортировке газа по трубопроводам;</text:p>
      <text:p text:style-name="P5">д) о регистрации и ходе реализации заявок на доступ к услугам по транспортировке газа по трубопроводам и заявок на подключение (подсоединение) к магистральному газопроводу или газораспределительной сети субъектов естественных монополий;</text:p>
      <text:p text:style-name="P5">е) об условиях, на которых осуществляется оказание регулируемых услуг по транспортировке газа по трубопроводам субъектами естественных монополий и (или) подключение (подсоединение) к магистральному газопроводу или газораспределительной сети субъектов естественных монополий;</text:p>
      <text:p text:style-name="P5">ж) о порядке выполнения технологических, технических и других мероприятий, связанных с подключением (подсоединением) к магистральному газопроводу или газораспределительной сети субъектов естественных монополий;</text:p>
      <text:p text:style-name="P5">з) об инвестиционных программах (проектах инвестиционных программ);</text:p>
      <text:p text:style-name="P5">и) о способах приобретения, стоимости и об объемах товаров, необходимых для оказания услуг по транспортировке газа по трубопроводам;</text:p>
      <text:p text:style-name="P5">к) о плате за технологическое присоединение газоиспользующего оборудования к газораспределительным сетям и (или) стандартизированных тарифных ставках, определяющих ее величину, в отношении которых осуществляется государственное регулирование, с указанием источника официального опубликования решения регулирующего органа об их установлении;</text:p>
      <text:p text:style-name="P5">л) о перечне сведений, направляемых в составе запроса на получение технических условий подключения (технологического присоединения) <text:soft-page-break/>строящихся, реконструируемых или построенных, но не подключенных объектов капитального строительства к газораспределительным сетям;</text:p>
      <text:p text:style-name="P5">м) о перечне сведений, направляемых в составе заявки о заключении договора о подключении (технологическом присоединении) строящихся, реконструируемых или построенных, но не подключенных объектов капитального строительства к газораспределительным сетям;</text:p>
      <text:p text:style-name="P5">н) об адресах и телефонах структурных подразделений, осуществляющих прием запросов на выдачу технических условий на подключение объектов капитального строительства к сетям газораспределения и заявок на заключение договоров о подключении объектов капитального строительства к сетям газораспределения.</text:p>
      <text:p text:style-name="P6">ФАС России в целях контроля за неисполнением требований Стандартов осуществила осмотр сайта ООО «Няганские газораспределительные сети» <text:a xlink:type="simple" xlink:href="http://gaznyagan.com/">http://gaznyagan.com/</text:a><text:span text:style-name="T22"> </text:span>(акт осмотра интернет-сайта от 21.06.2017). По результатам осмотра установлено, что ООО «Няганские газораспределительные сети» <text:s/>не опубликовало на официальном сайте следующие сведения:</text:p>
      <text:p text:style-name="P6">а) информацию о регистрации и ходе реализации заявок на доступ к услугам по транспортировке газа по трубопроводам и заявок на подключение (подсоединение) к магистральному газопроводу или газораспределительной сети субъектов естественных монополий за 2016 г.;</text:p>
      <text:p text:style-name="P6">б) информацию о <text:s/>порядке выполнения технологических, технических и других мероприятий, связанных с подключением (подсоединением) к магистральному газопроводу или газораспределительной сети субъектов естественных монополий за 2016 г.</text:p>
      <text:p text:style-name="P10">Согласно части 1 статьи 19.8.1 Кодекса Российской Федерации об административных правонарушениях (далее - КоАП), н<text:span text:style-name="T33">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 влечет наложение административного штрафа на должностных лиц в размере от пяти тысяч до двадцати тысяч рублей; на юридических лиц - от ста тысяч до пятисот тысяч рублей.</text:span></text:p>
      <text:p text:style-name="P10"><text:span text:style-name="T42">Таким образом, ООО «</text:span><text:span text:style-name="T26">Няганские газораспределительные сети</text:span><text:span text:style-name="T42">» совершило административное правонарушение, ответственность за которое предусмотрена частью 1 статьи 19.8.1 КоАП.</text:span></text:p>
      <text:p text:style-name="P10"><text:soft-page-break/>Время совершения административного правонарушения — <text:span text:style-name="T43">25</text:span><text:span text:style-name="T23">.</text:span><text:span text:style-name="T27">05</text:span><text:span text:style-name="T23">.2017, </text:span><text:span text:style-name="T27">21.06.2017.</text:span></text:p>
      <text:p text:style-name="P10">Место совершения административного правонарушения — 7-й проезд, 4, к. 1, <text:span text:style-name="T26">г. </text:span><text:span text:style-name="T24">Нягань, Х</text:span><text:span text:style-name="T26">анты-</text:span><text:span text:style-name="Основной_20_шрифт_20_абзаца"><text:span text:style-name="T13">Мансийский автономный округ, 628183.</text:span></text:span></text:p>
      <text:p text:style-name="P17"><text:span text:style-name="Основной_20_шрифт_20_абзаца"><text:span text:style-name="T4"><text:tab/>Объект административного правонарушения: общественные отношения</text:span></text:span><text:span text:style-name="Основной_20_шрифт_20_абзаца"><text:span text:style-name="T5"> </text:span></text:span><text:span text:style-name="Основной_20_шрифт_20_абзаца"><text:span text:style-name="T4">в сфере обеспечения порядка управления и защиты конкуренции.</text:span></text:span></text:p>
      <text:p text:style-name="P15"><text:span text:style-name="Основной_20_шрифт_20_абзаца"><text:span text:style-name="T6">Объективная сторона: </text:span></text:span><text:span text:style-name="Основной_20_шрифт_20_абзаца"><text:span text:style-name="T7">состоит в нарушении установленных стандартов раскрытия информации о регулируемой деятельности субъектов естественной монополии и форм ее предоставления и (или) заполнения.</text:span></text:span></text:p>
      <text:p text:style-name="P15"><text:span text:style-name="Основной_20_шрифт_20_абзаца"><text:span text:style-name="T7">Субъект административного правонарушения: </text:span></text:span><text:span text:style-name="Основной_20_шрифт_20_абзаца"><text:span text:style-name="T8">ООО «Няганские газораспределительные сети»</text:span></text:span><text:span text:style-name="Основной_20_шрифт_20_абзаца"><text:span text:style-name="T10"> (адрес: </text:span></text:span><text:span text:style-name="Основной_20_шрифт_20_абзаца"><text:span text:style-name="T13">7-й проезд, 4, к. 1, Нягань, Ханты-Мансийский автономный округ, 628183</text:span></text:span><text:span text:style-name="Основной_20_шрифт_20_абзаца"><text:span text:style-name="T10">, ИНН </text:span></text:span><text:span text:style-name="Strong_20_Emphasis"><text:span text:style-name="T10">8610023966, ОГРН 1098610001159</text:span></text:span><text:span text:style-name="Основной_20_шрифт_20_абзаца"><text:span text:style-name="T10">).</text:span></text:span></text:p>
      <text:p text:style-name="P16"><text:span text:style-name="Основной_20_шрифт_20_абзаца"><text:span text:style-name="T11">Субъективная сторона: как следует из материалов дела об административном правонарушении № 4-19.8.1-1214/00-02-17 и установленных обстоятельств, у </text:span></text:span><text:span text:style-name="Основной_20_шрифт_20_абзаца"><text:span text:style-name="T35">ООО «Няганские газораспределительные сети»</text:span></text:span><text:span text:style-name="Основной_20_шрифт_20_абзаца"><text:span text:style-name="T11"> имелась </text:span></text:span><text:span text:style-name="Основной_20_шрифт_20_абзаца"><text:span text:style-name="T11">возможность не совершать указанного деяния, однако </text:span></text:span><text:span text:style-name="Основной_20_шрифт_20_абзаца"><text:span text:style-name="T35">ООО «Няганские газораспределительные сети»</text:span></text:span><text:span text:style-name="Основной_20_шрифт_20_абзаца"><text:span text:style-name="T12"> </text:span></text:span><text:span text:style-name="Основной_20_шрифт_20_абзаца"><text:span text:style-name="T11">этого не сделало, виновно совершив тем самым </text:span></text:span><text:span text:style-name="Основной_20_шрифт_20_абзаца"><text:span text:style-name="T11">административное правонарушение, ответственность за которое установлена </text:span></text:span><text:span text:style-name="Основной_20_шрифт_20_абзаца"><text:span text:style-name="T11">частью 1 статьи 19.8.1 КоАП.</text:span></text:span></text:p>
      <text:p text:style-name="P14"><text:span text:style-name="T14">Факт совершения административного правонарушения </text:span><text:span text:style-name="Основной_20_шрифт_20_абзаца"><text:span text:style-name="T35">ООО «Няганские газораспределительные сети»</text:span></text:span><text:span text:style-name="T14"> подтверждается протоколом от 29</text:span><text:span text:style-name="T15">.06.2017<text:line-break/></text:span><text:span text:style-name="T14">№ </text:span><text:span text:style-name="T15">02</text:span><text:span text:style-name="T14">/</text:span><text:span text:style-name="T15">44207</text:span><text:span text:style-name="T14">/17 по делу об административном правонарушении<text:line-break/></text:span><text:span text:style-name="Основной_20_шрифт_20_абзаца"><text:span text:style-name="T11">№ 4-19.8.1-1214/00-02-17</text:span></text:span><text:span text:style-name="T14">, а также другими материалами дела. </text:span></text:p>
      <text:p text:style-name="P13">Согласно письменным пояснением ООО «Няганские газораспределительные сети» (вх. от 10.07.2017 № 103819/17) причиной нарушения сроков размещения вышеуказанных сведений явилось временное отсутствие сотрудника, отвечающего за данные показатели (очередной и ученический отпуск). В настоящее время нарушение устранено – сведения размещены.</text:p>
      <text:p text:style-name="P14"><text:span text:style-name="T14">Срок давности привлечения</text:span><text:span text:style-name="Основной_20_шрифт_20_абзаца"><text:span text:style-name="T16"> </text:span></text:span><text:span text:style-name="Основной_20_шрифт_20_абзаца"><text:span text:style-name="T35">ООО «Няганские газораспределительные сети»</text:span></text:span><text:span text:style-name="Основной_20_текст_20__28_5_29__5f_"><text:span text:style-name="T17"> </text:span></text:span><text:span text:style-name="T14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7"><text:s/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4"><text:span text:style-name="Основной_20_шрифт_20_абзаца"><text:span text:style-name="T18">При рассмотрении дела об административном правонарушении<text:line-break/>№ 4-19.8.1-1214/00-02-17 в отношении ООО «Няганские газораспределительные сети» обстоятельств смягчающих и отягчающих </text:span></text:span><text:soft-page-break/><text:span text:style-name="Основной_20_шрифт_20_абзаца"><text:span text:style-name="T18">административную ответственность не установлено.</text:span></text:span></text:p>
      <text:p text:style-name="P12"><text:span text:style-name="Основной_20_шрифт_20_абзаца"><text:span text:style-name="T30">Основание для признания правонарушения малозначительности отсутствует.</text:span></text:span></text:p>
      <text:p text:style-name="P12"><text:span text:style-name="Основной_20_шрифт_20_абзаца"><text:span text:style-name="T28">На основании изложенного, учитывая характер и обстоятельства совершенного правонарушения, руководствуясь статьями 4.2 КоАП, частью 1 статьи 19.8.1 КоАП, а также статьями 23.48, 29.9 КоАП,</text:span></text:span><text:span text:style-name="Основной_20_шрифт_20_абзаца"><text:span text:style-name="T29"> </text:span></text:span></text:p>
      <text:p text:style-name="P12"/>
      <text:p text:style-name="P19">ПОСТАНОВИЛ:</text:p>
      <text:p text:style-name="P20"/>
      <text:p text:style-name="P21"><text:tab/>Признать <text:span text:style-name="Основной_20_шрифт_20_абзаца"><text:span text:style-name="T38">ООО «Няганские газораспределительные сети»</text:span></text:span><text:span text:style-name="Основной_20_шрифт_20_абзаца"><text:span text:style-name="T37"> (адрес: </text:span></text:span><text:span text:style-name="Основной_20_шрифт_20_абзаца"><text:span text:style-name="T41">7-й проезд, 4, к. 1, Нягань, Ханты-Мансийский автономный округ, 628183</text:span></text:span><text:span text:style-name="Основной_20_шрифт_20_абзаца"><text:span text:style-name="T37">, ИНН </text:span></text:span><text:span text:style-name="Strong_20_Emphasis"><text:span text:style-name="T40">8610023966, ОГРН 1098610001159</text:span></text:span><text:span text:style-name="Основной_20_шрифт_20_абзаца"><text:span text:style-name="T37">).</text:span></text:span><text:span text:style-name="Основной_20_шрифт_20_абзаца"><text:span text:style-name="T39"> </text:span></text:span>виновным в совершении административного правонарушения, ответственность за которое предусмотрена частью 1 статьи 19.8.1 КоАП и назначить ему наказание в виде административного штрафа в размере 100 000 (сто тысяч) рублей.</text:p>
      <text:p text:style-name="P13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8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1">Реквизиты для уплаты административного штрафа:</text:p>
      <text:p text:style-name="P11">УИН: 16133020100000686263</text:p>
      <text:p text:style-name="P11">Получатель ИНН 7703516539 </text:p>
      <text:p text:style-name="P11">КПП 770301001</text:p>
      <text:p text:style-name="P11">Межрегиональное операционное УФК</text:p>
      <text:p text:style-name="P11">(Для ФАС России л/с 04951001610)</text:p>
      <text:p text:style-name="P11">КБК 161 1 1602010 016000 140</text:p>
      <text:p text:style-name="P11">ОКТМО 45380000</text:p>
      <text:p text:style-name="P11"><text:soft-page-break/>ОПЕРУ-1 Банка России г. Москвы</text:p>
      <text:p text:style-name="P11">БИК 044501002</text:p>
      <text:p text:style-name="P11">Расчетный счет 40101810500000001901</text:p>
      <text:p text:style-name="P14"><text:span text:style-name="T4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45">(499) 755-23-24.</text:span></text:p>
      <text:p text:style-name="P1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3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5"/>
      <text:p text:style-name="P29"/>
      <text:p text:style-name="P31"><text:span text:style-name="T2">Заместитель начальника<text:line-break/>Правового управления <text:s text:c="74"/>А.Н. Хомя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BD613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BD613D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4642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1BD613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4:46:32.04</meta:creation-date>
    <meta:generator>OpenOffice.org/3.4.1$Win32 OpenOffice.org_project/341m1$Build-9593</meta:generator>
    <dc:date>2017-07-18T14:38:24.39</dc:date>
    <meta:document-statistic meta:table-count="0" meta:image-count="2" meta:object-count="0" meta:page-count="6" meta:paragraph-count="68" meta:word-count="1518" meta:character-count="13183"/>
    <meta:user-defined meta:name="Поле 1"/>
    <meta:user-defined meta:name="Поле 2"/>
    <meta:user-defined meta:name="Поле 3"/>
    <meta:user-defined meta:name="Поле 4"/>
  </office:meta>
</office:document-meta>
</file>