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6F0F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language="ru" fo:country="RU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fo:language="ru" fo:country="RU"/>
    </style:style>
    <style:style style:name="P18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9.962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style:letter-kerning="true" style:font-size-asian="14pt" style:font-size-complex="14pt"/>
    </style:style>
    <style:style style:name="T19" style:family="text">
      <style:text-properties fo:color="#000000" style:font-name="Times New Roman" fo:language="en" fo:country="US" style:letter-kerning="true" style:font-size-asian="14pt" style:font-size-complex="14pt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fo:language="ru" fo:country="RU" style:letter-kerning="true"/>
    </style:style>
    <style:style style:name="T22" style:family="text">
      <style:text-properties fo:color="#000000" fo:language="ru" fo:country="RU" style:letter-kerning="true" style:font-name-asian="TimesNewRomanPSMT" style:font-name-complex="Times New Roman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size-asian="14pt" style:font-size-complex="14pt"/>
    </style:style>
    <style:style style:name="T27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fo:language="ru" fo:country="RU" style:letter-kerning="false" fo:background-color="#ffffff" style:language-asian="zxx" style:country-asian="none" style:language-complex="zxx" style:country-complex="none"/>
    </style:style>
    <style:style style:name="T29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30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31" style:family="text">
      <style:text-properties fo:language="ru" fo:country="RU" style:letter-kerning="true" fo:background-color="#ffffff" style:font-name-asian="Arial1" style:language-asian="zxx" style:country-asian="none" style:font-name-complex="Times New Roman2" style:language-complex="zxx" style:country-complex="none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font-size="10pt" fo:letter-spacing="normal" fo:language="ru" fo:country="RU" fo:font-style="normal" fo:font-weight="normal" fo:background-color="transparent" style:font-size-asian="10pt" style:font-size-complex="10pt"/>
    </style:style>
    <style:style style:name="T34" style:family="text">
      <style:text-properties fo:font-variant="normal" fo:text-transform="none" style:font-name="serif" fo:letter-spacing="normal" fo:language="ru" fo:country="RU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35" style:family="text">
      <style:text-properties fo:font-variant="normal" fo:text-transform="none" fo:letter-spacing="normal" fo:language="ru" fo:country="RU" style:letter-kerning="true" fo:background-color="transparent" style:font-name-asian="Times New Roman1" style:language-asian="ru" style:country-asian="RU" style:font-name-complex="Times New Roman1" style:language-complex="ar" style:country-complex="SA"/>
    </style:style>
    <style:style style:name="T36" style:family="text">
      <style:text-properties style:font-name="serif" fo:language="ru" fo:country="RU" style:letter-kerning="true" fo:background-color="transparent" style:font-name-asian="Courier New" style:font-name-complex="Courier New"/>
    </style:style>
    <style:style style:name="T37" style:family="text">
      <style:text-properties fo:language="en" fo:country="US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1429d-bdc8-4466-8ca1-3673155ad898" text:name="BossProviderVariable"/>
      </text:user-field-decls>
      <text:p text:style-name="P30"><text:span text:style-name="T38">ПОСТАНОВЛЕНИЕ</text:span></text:p>
      <text:p text:style-name="P8">о наложении штрафа по делу</text:p>
      <text:p text:style-name="P8">об административном правонарушении № <text:s/>4-19.8-12/00-06-17</text:p>
      <text:p text:style-name="P5"/>
      <text:p text:style-name="P5"/>
      <text:p text:style-name="P4"><text:span text:style-name="T37">14 </text:span>июля 2017 <text:s text:c="4"/>                            <text:s text:c="4"/>                                                             г. Москва</text:p>
      <text:p text:style-name="P4"/>
      <text:p text:style-name="P10"><text:span text:style-name="T1"><text:tab/></text:span><text:span text:style-name="T2">Я, заместитель начальника Правового управления ФАС России Хомяков Андрей Николаевич, рассмотрев протокол и материалы дела об административном правонарушении </text:span><text:span text:style-name="T1">по делу № 4-19.8-12/00-06-17 в отношении общества с ограниченной ответственностью </text:span><text:span text:style-name="T8">«ЗАВОД ОРГСИНТЕЗ ОКА»</text:span><text:span text:style-name="T1"> (далее — </text:span><text:span text:style-name="T8">ООО «ЗАВОД ОРГСИНТЕЗ ОКА»</text:span><text:span text:style-name="T1">) (</text:span><text:span text:style-name="T8">адрес: 603001, Нижегородская обл., г. Нижний Новгород, Нижне-Волжская наб., д. 16; ОГРН 1095260003805, <text:s text:c="13"/>ИНН 5260250770, КПП 526001001; дата регистрации юридического лица — 16.04.2009), </text:span><text:span text:style-name="T20">в отсутствии законного представителя надлежащим образом уведомленного о дате, месте и времени рассмотрения дела об административном правонарушении № <text:s/>4-19.8-12/00-06-17</text:span><text:span text:style-name="T17">,</text:span></text:p>
      <text:p text:style-name="P12"/>
      <text:p text:style-name="P7">УСТАНОВИЛ:</text:p>
      <text:p text:style-name="P5"/>
      <text:p text:style-name="P10"><text:span text:style-name="T1"><text:tab/>В целях проведения ФАС России анализа состояния конкуренции на рынке соли углеаммонийной (далее — УАС) и в соответствии со статьей 25 </text:span><text:span text:style-name="T1">Федерального закона от 26.07.2006 № 135-ФЗ «О защите конкуренции» (далее — Закон о защите конкуренции), ФАС России письмом от 24.11.2016 <text:s text:c="24"/></text:span><text:span text:style-name="T1">№ ЦА/81233/16 направила мотивированное требование в адрес ООО «ЗАВОД ОРГСИНТЕЗ ОКА», в котором сообщалось о необходимости в срок до </text:span><text:span text:style-name="T1">09.12.2016 представить в ФАС России следующую информацию:</text:span></text:p>
      <text:p text:style-name="P6"><text:tab/>1.<text:tab/>сведения о фактических объемах закупок и реализации УАС в разбивке по маркам за период с января 2014 года по ноябрь 2016 года включительно, с разбивкой по кварталам;</text:p>
      <text:p text:style-name="P6"><text:tab/>2.<text:tab/>информацию об упаковке, транспортировке и условиях хранения УАС в разбивке по маркам;</text:p>
      <text:p text:style-name="P6"><text:tab/>3.<text:tab/>контактные данные лица, уполномоченного давать разъяснения по представляемой информации.</text:p>
      <text:p text:style-name="P6"><text:tab/>В соответствии с часть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<text:soft-page-break/>письменной и устной форме (в том числе информацию, составляющую коммерческую, служебную, иную охраняемую законом тайну).</text:p>
      <text:p text:style-name="P6"><text:tab/>Письму ФАС России от 24.11.2016 № ЦА/81233/16 был присвоен внутрироссийский почтовый идентификатор № 12599303955858.</text:p>
      <text:p text:style-name="P6"><text:tab/>Согласно информации, представленной на официальном сайте <text:s text:c="17"/>ФГУП «Почта России», в разделе «отслеживание почтовых отправлений» по почтовому идентификатору № 12599303955858, 30.11.2016 письмо ФАС России от 24.11.2016 № ЦА/81233/16 прибыло в место вручения.</text:p>
      <text:p text:style-name="P6"><text:tab/>03.12.2016 филиалом ФГУП «Почта России» была осуществлена неудачная попытка вручения письма ФАС России от 24.11.2016 № ЦА/81233/16.</text:p>
      <text:p text:style-name="P6"><text:tab/>09.01.2017 письмо ФАС России от 24.11.2016 № ЦА/81233/16 было возвращено отправителю ФГУП «Почта России» с пометкой истек срок хранения.</text:p>
      <text:p text:style-name="P6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6"><text:span text:style-name="T3"><text:tab/>В отношении ООО «ЗАВОД ОРГСИНТЕЗ ОКА» 16.01.2017 возбуждено дело об административном правонарушении № 4-19.8-12/00-06-17 и проведении административного расследования от 16.01.2017 № 06/1383/17 (далее — Определение ФАС России) (внутрироссийский почтовый идентификатор <text:s text:c="18"/></text:span><text:span text:style-name="T4">№ </text:span><text:span text:style-name="T5">12599304813034</text:span><text:span text:style-name="T4">) направлено по адресу регистрации ООО «ЗАВОД ОРГСИНТЕЗ ОКА» 18.01.2017.</text:span></text:p>
      <text:p text:style-name="P6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№ 12599304813034, 24.01.2017 филиалом ФГУП «Почта России» была осуществлены неудачная попытка вручения Определения ФАС России.</text:p>
      <text:p text:style-name="P6"><text:tab/>Определением ФАС России повторно запрошены сведения и информация, указанные в письме ФАС России от 24.11.2016 № ЦА/81233/16.</text:p>
      <text:p text:style-name="P11"><text:tab/>Каких-либо иных средств (способов) доставки корреспонденции в адрес <text:span text:style-name="T26">ООО «ЗАВОД ОРГСИНТЕЗ ОКА»</text:span> не обнаружено.</text:p>
      <text:p text:style-name="P6"><text:tab/>Соответственно, до настоящего времени запрошенная информация в ФАС России не представлена.</text:p>
      <text:p text:style-name="P16"><text:span text:style-name="T1"><text:tab/>Таким образом, в действиях </text:span><text:span text:style-name="T9">ООО «ЗАВОД ОРГСИНТЕЗ ОКА»</text:span><text:span text:style-name="T1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</text:span><text:soft-page-break/><text:span text:style-name="T1">антимонопольному органу в соответствии с возложенными на него полномочиями документов и информации.</text:span></text:p>
      <text:p text:style-name="P16"><text:span text:style-name="T1"><text:tab/>Следовательно, действия </text:span><text:span text:style-name="T9">ООО «ЗАВОД ОРГСИНТЕЗ ОКА»</text:span><text:span text:style-name="T1"> являются нарушением части 1 статьи 25 Закона о защите конкуренции.</text:span></text:p>
      <text:p text:style-name="P16"><text:span text:style-name="T1"><text:tab/>Место совершения административного правонарушения — <text:s text:c="30"/>пр-т Гагарина, д. 110,</text:span><text:span text:style-name="T3"> Нижний Новгород, Нижегородская обл., 603009.</text:span></text:p>
      <text:p text:style-name="P9"><text:tab/>Время совершения административного правонарушения — 10<text:span text:style-name="T25">.12.2016.</text:span></text:p>
      <text:p text:style-name="P6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.</text:p>
      <text:p text:style-name="P17"><text:tab/><text:span text:style-name="Основной_20_шрифт_20_абзаца"><text:span text:style-name="T18">Объект административного правонарушения: общественные отношения</text:span></text:span><text:span text:style-name="Основной_20_шрифт_20_абзаца"><text:span text:style-name="T19"> </text:span></text:span><text:span text:style-name="Основной_20_шрифт_20_абзаца"><text:span text:style-name="T18">в сфере обеспечения порядка управления и защиты конкуренции.</text:span></text:span></text:p>
      <text:p text:style-name="P20"><text:span text:style-name="Основной_20_шрифт_20_абзаца"><text:span text:style-name="T21">Объективная сторона: </text:span></text:span><text:span text:style-name="Основной_20_шрифт_20_абзаца"><text:span text:style-name="T22">состоит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span></text:span></text:p>
      <text:p text:style-name="P20"><text:span text:style-name="Основной_20_шрифт_20_абзаца"><text:span text:style-name="T22">Субъект административного правонарушения: </text:span></text:span><text:span text:style-name="Основной_20_шрифт_20_абзаца"><text:span text:style-name="T14">ООО «ЗАВОД ОРГСИНТЕЗ ОКА» (адрес: 603001, Нижегородская обл., г. Нижний Новгород, Нижне-Волжская наб., д. 16; ОГРН 1095260003805, ИНН 5260250770, КПП 526001001; дата регистрации юридического лица — 16.04.2009),</text:span></text:span></text:p>
      <text:p text:style-name="P21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<text:s/>4-19.8-12/00-06-17 и установленных </text:span></text:span><text:span text:style-name="Основной_20_шрифт_20_абзаца"><text:span text:style-name="T15">обстоятельств, у </text:span></text:span><text:span text:style-name="Основной_20_шрифт_20_абзаца"><text:span text:style-name="T32">ООО «ЗАВОД ОРГСИНТЕЗ ОКА»</text:span></text:span><text:span text:style-name="Основной_20_шрифт_20_абзаца"><text:span text:style-name="T15"> имелась возможность не совершать указанного деяния, однако </text:span></text:span><text:span text:style-name="Основной_20_шрифт_20_абзаца"><text:span text:style-name="T32">ООО «ЗАВОД ОРГСИНТЕЗ ОКА»</text:span></text:span><text:span text:style-name="Основной_20_шрифт_20_абзаца"><text:span text:style-name="T16"> </text:span></text:span><text:span text:style-name="Основной_20_шрифт_20_абзаца"><text:span text:style-name="T15">этого </text:span></text:span><text:span text:style-name="Основной_20_шрифт_20_абзаца"><text:span text:style-name="T15">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4"><text:span text:style-name="T13">Факт совершения административного правонарушения </text:span><text:span text:style-name="Основной_20_шрифт_20_абзаца"><text:span text:style-name="T32">ООО «ЗАВОД ОРГСИНТЕЗ ОКА»</text:span></text:span><text:span text:style-name="T13"> подтверждается протоколом от </text:span><text:span text:style-name="T12">10.02.2017</text:span><text:span text:style-name="T13"> № </text:span><text:span text:style-name="T12">06</text:span><text:span text:style-name="T13">/</text:span><text:span text:style-name="T12">802</text:span><text:span text:style-name="T9">8</text:span><text:span text:style-name="T13">/17 по делу об административном правонарушении </text:span><text:span text:style-name="Основной_20_шрифт_20_абзаца"><text:span text:style-name="T15">№ <text:s/>4-19.8-12/00-06-17</text:span></text:span><text:span text:style-name="T13">, а также другими материалами дела. </text:span></text:p>
      <text:p text:style-name="P24"><text:span text:style-name="T13">Срок давности привлечения</text:span><text:span text:style-name="Основной_20_шрифт_20_абзаца"><text:span text:style-name="T10"> </text:span></text:span><text:span text:style-name="Основной_20_шрифт_20_абзаца"><text:span text:style-name="T32">ООО «ЗАВОД ОРГСИНТЕЗ ОКА»</text:span></text:span><text:span text:style-name="Основной_20_текст_20__28_5_29__5f_"><text:span text:style-name="T11"> </text:span></text:span><text:span text:style-name="T1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2"><text:s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4"><text:soft-page-break/><text:span text:style-name="Основной_20_шрифт_20_абзаца"><text:span text:style-name="T23">Обстоятельств смягчающих административную ответственность при рассмотрении дела об административном правонарушении<text:line-break/>№ </text:span></text:span><text:span text:style-name="Основной_20_шрифт_20_абзаца"><text:span text:style-name="T24">4-19.8-12/00-06-17 не установлено.</text:span></text:span></text:p>
      <text:p text:style-name="P25"><text:span text:style-name="Основной_20_шрифт_20_абзаца"><text:span text:style-name="T28">При рассмотрении дела в отношении </text:span></text:span><text:span text:style-name="Основной_20_шрифт_20_абзаца"><text:span text:style-name="T34">ООО «ЗАВОД ОРГСИНТЕЗ ОКА»</text:span></text:span><text:span text:style-name="Основной_20_шрифт_20_абзаца"><text:span text:style-name="T31"> учтены следующие отягчающие обстоятельства</text:span></text:span><text:span text:style-name="Основной_20_шрифт_20_абзаца"><text:span text:style-name="T30">:</text:span></text:span></text:p>
      <text:p text:style-name="P25"><text:span text:style-name="Основной_20_шрифт_20_абзаца"><text:span text:style-name="T29">– продолжение противоправного поведения, несмотря на требование антимонопольного органа.</text:span></text:span></text:p>
      <text:p text:style-name="P25"><text:span text:style-name="Основной_20_шрифт_20_абзаца"><text:span text:style-name="T29">Основание для признания правонарушения малозначительности отсутствует.</text:span></text:span></text:p>
      <text:p text:style-name="P25"><text:span text:style-name="Основной_20_шрифт_20_абзаца"><text:span text:style-name="T27">На основании изложенного, учитывая характер и обстоятельства совершенного правонарушения, руководствуясь статьями 4.1 и 4.2 КоАП, частью 5 статьи 19.8 КоАП, а также статьями 23.48, 29.9 КоАП,</text:span></text:span><text:span text:style-name="Основной_20_шрифт_20_абзаца"><text:span text:style-name="T30"> </text:span></text:span></text:p>
      <text:p text:style-name="P25"/>
      <text:p text:style-name="P25"/>
      <text:p text:style-name="P13">ПОСТАНОВИЛ:</text:p>
      <text:p text:style-name="P14"/>
      <text:p text:style-name="P15"><text:tab/>Признать <text:span text:style-name="Основной_20_шрифт_20_абзаца"><text:span text:style-name="T36">ООО «ЗАВОД ОРГСИНТЕЗ ОКА» (адрес: 603001, Нижегородская обл., г. Нижний Новгород, Нижне-Волжская наб., д. 16; ОГРН 1095260003805, ИНН 5260250770, КПП 526001001; дата регистрации юридического лица — 16.04.2009)</text:span></text:span><text:span text:style-name="Основной_20_шрифт_20_абзаца"><text:span text:style-name="T34">,</text:span></text:span><text:span text:style-name="Основной_20_шрифт_20_абзаца"><text:span text:style-name="T35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50 000 (сто пятьдесят тысяч) рублей.</text:p>
      <text:p text:style-name="P2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<text:soft-page-break/>Реквизиты для уплаты административного штрафа:</text:p>
      <text:p text:style-name="P27">УИН: 16133020100000686263</text:p>
      <text:p text:style-name="P27">Получатель ИНН 7703516539 </text:p>
      <text:p text:style-name="P27">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 Банка России г. Москвы</text:p>
      <text:p text:style-name="P27">БИК 044501002</text:p>
      <text:p text:style-name="P27">Расчетный счет 40101810500000001901</text:p>
      <text:p text:style-name="P24"><text:span text:style-name="T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">(499) 755-23-24.</text:span>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29"/>
      <text:p text:style-name="P31"><text:span text:style-name="T7">Заместитель начальника<text:line-break/>Правового управления <text:s text:c="74"/>А.Н. Хомя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76F0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976F0FE7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976F0F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43:55.36</meta:creation-date>
    <meta:generator>OpenOffice.org/3.4.1$Win32 OpenOffice.org_project/341m1$Build-9593</meta:generator>
    <dc:date>2017-07-18T14:41:19.04</dc:date>
    <meta:document-statistic meta:table-count="0" meta:image-count="2" meta:object-count="0" meta:page-count="5" meta:paragraph-count="64" meta:word-count="1328" meta:character-count="11099"/>
    <meta:user-defined meta:name="Поле 1"/>
    <meta:user-defined meta:name="Поле 2"/>
    <meta:user-defined meta:name="Поле 3"/>
    <meta:user-defined meta:name="Поле 4"/>
  </office:meta>
</office:document-meta>
</file>