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1D67EF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3"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Таблица1" style:family="table">
      <style:table-properties style:width="25.698cm" table:align="margins"/>
    </style:style>
    <style:style style:name="Таблица1.A" style:family="table-column">
      <style:table-column-properties style:column-width="0.861cm" style:rel-column-width="2195*"/>
    </style:style>
    <style:style style:name="Таблица1.B" style:family="table-column">
      <style:table-column-properties style:column-width="4.568cm" style:rel-column-width="11650*"/>
    </style:style>
    <style:style style:name="Таблица1.C" style:family="table-column">
      <style:table-column-properties style:column-width="3.007cm" style:rel-column-width="7669*"/>
    </style:style>
    <style:style style:name="Таблица1.D" style:family="table-column">
      <style:table-column-properties style:column-width="2.981cm" style:rel-column-width="7602*"/>
    </style:style>
    <style:style style:name="Таблица1.E" style:family="table-column">
      <style:table-column-properties style:column-width="2.48cm" style:rel-column-width="6324*"/>
    </style:style>
    <style:style style:name="Таблица1.F" style:family="table-column">
      <style:table-column-properties style:column-width="2.478cm" style:rel-column-width="6320*"/>
    </style:style>
    <style:style style:name="Таблица1.G" style:family="table-column">
      <style:table-column-properties style:column-width="4.567cm" style:rel-column-width="11645*"/>
    </style:style>
    <style:style style:name="Таблица1.H" style:family="table-column">
      <style:table-column-properties style:column-width="2.672cm" style:rel-column-width="6814*"/>
    </style:style>
    <style:style style:name="Таблица1.I" style:family="table-column">
      <style:table-column-properties style:column-width="2.085cm" style:rel-column-width="5316*"/>
    </style:style>
    <style:style style:name="Таблица1.A1" style:family="table-cell">
      <style:table-cell-properties style:vertical-align="middle" fo:padding="0.097cm" fo:border-left="0.002cm solid #000000" fo:border-right="none" fo:border-top="0.002cm solid #000000" fo:border-bottom="0.002cm solid #000000"/>
    </style:style>
    <style:style style:name="Таблица1.I1" style:family="table-cell">
      <style:table-cell-properties style:vertical-align="middle" fo:padding="0.097cm" fo:border="0.002cm solid #000000"/>
    </style:style>
    <style:style style:name="Таблица1.A2" style:family="table-cell" style:data-style-name="N0">
      <style:table-cell-properties style:vertical-align="" fo:padding="0.097cm" fo:border-left="0.002cm solid #000000" fo:border-right="none" fo:border-top="none" fo:border-bottom="0.002cm solid #000000"/>
    </style:style>
    <style:style style:name="Таблица1.B2" style:family="table-cell">
      <style:table-cell-properties style:vertical-align="" fo:padding="0.097cm" fo:border-left="0.002cm solid #000000" fo:border-right="none" fo:border-top="none" fo:border-bottom="0.002cm solid #000000"/>
    </style:style>
    <style:style style:name="Таблица1.I2" style:family="table-cell">
      <style:table-cell-properties style:vertical-align="" fo:padding="0.097cm" fo:border-left="0.002cm solid #000000" fo:border-right="0.002cm solid #000000" fo:border-top="none" fo:border-bottom="0.002cm solid #000000"/>
    </style:style>
    <style:style style:name="Таблица1.8" style:family="table-row">
      <style:table-row-properties style:min-row-height="7.408cm"/>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Footnote">
      <style:paragraph-properties fo:margin-left="0cm" fo:margin-right="0cm" fo:text-indent="1.251cm" style:auto-text-indent="false"/>
      <style:text-properties fo:font-size="12pt" style:font-size-asian="12pt" style:font-size-complex="12pt"/>
    </style:style>
    <style:style style:name="P5" style:family="paragraph" style:parent-style-name="Footnote">
      <style:paragraph-properties fo:margin-left="0cm" fo:margin-right="0cm" fo:text-align="justify" style:justify-single-word="false" fo:text-indent="1.251cm" style:auto-text-indent="false"/>
      <style:text-properties fo:font-size="12pt" style:font-size-asian="12pt" style:font-size-complex="12pt"/>
    </style:style>
    <style:style style:name="P6" style:family="paragraph" style:parent-style-name="Footnote">
      <style:paragraph-properties fo:margin-left="0cm" fo:margin-right="0cm" fo:text-align="justify" style:justify-single-word="false" fo:text-indent="1.251cm" style:auto-text-indent="false"/>
      <style:text-properties fo:font-size="12pt" fo:language="ru" fo:country="RU" style:font-size-asian="12pt" style:font-size-complex="12pt"/>
    </style:style>
    <style:style style:name="P7" style:family="paragraph" style:parent-style-name="Footnote">
      <style:paragraph-properties fo:margin-left="0cm" fo:margin-right="0cm" fo:text-align="justify" style:justify-single-word="false" fo:text-indent="1.251cm" style:auto-text-indent="false"/>
      <style:text-properties fo:font-size="12pt" fo:background-color="transparent" style:font-size-asian="12pt" style:font-size-complex="12pt"/>
    </style:style>
    <style:style style:name="P8" style:family="paragraph" style:parent-style-name="Standard" style:master-page-name="">
      <style:paragraph-properties fo:margin-left="0cm" fo:margin-right="0cm" fo:text-align="justify" style:justify-single-word="false" fo:keep-together="always" fo:text-indent="1.251cm" style:auto-text-indent="false" style:page-number="auto" style:shadow="none"/>
    </style:style>
    <style:style style:name="P9" style:family="paragraph" style:parent-style-name="Heading_20_2">
      <style:paragraph-properties fo:margin-left="0cm" fo:margin-right="0cm" fo:margin-top="0cm" fo:margin-bottom="0cm" fo:line-height="150%" fo:text-align="justify" style:justify-single-word="false" fo:text-indent="1.251cm" style:auto-text-indent="false" fo:background-color="#ffffff">
        <style:tab-stops/>
        <style:background-image/>
      </style:paragraph-properties>
      <style:text-properties style:font-name="Times New Roman1" fo:font-size="14pt" fo:font-style="italic" fo:font-weight="bold" style:font-weight-asian="normal" style:font-weight-complex="normal"/>
    </style:style>
    <style:style style:name="P10"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background-image/>
      </style:paragraph-properties>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tab-stops>
          <style:tab-stop style:position="2cm"/>
        </style:tab-stops>
        <style:background-image/>
      </style:paragraph-properties>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tab-stops>
          <style:tab-stop style:position="2cm"/>
        </style:tab-stops>
        <style:background-image/>
      </style:paragraph-properties>
      <style:text-properties fo:font-variant="normal" fo:text-transform="none" fo:color="#000000" style:font-name="Times New Roman"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tab-stops>
          <style:tab-stop style:position="2cm"/>
        </style:tab-stops>
        <style:background-image/>
      </style:paragraph-properties>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tab-stops>
          <style:tab-stop style:position="2cm"/>
        </style:tab-stops>
        <style:background-image/>
      </style:paragraph-properties>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4" style:font-size-complex="14pt" style:font-style-complex="normal" style:font-weight-complex="normal"/>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tab-stops>
          <style:tab-stop style:position="2cm"/>
        </style:tab-stops>
        <style:background-image/>
      </style:paragraph-properties>
      <style:text-properties fo:font-variant="normal" fo:text-transform="none" fo:color="#000000" style:text-line-through-style="none" style:text-position="0% 100%" style:font-name="Times New Roman1" fo:font-size="14pt" fo:language="ru" fo:country="RU" fo:font-style="normal" style:text-underline-style="none" fo:font-weight="bold" fo:background-color="transparent" style:font-name-asian="Times New Roman" style:font-size-asian="14pt" style:font-style-asian="normal" style:font-weight-asian="bold" style:font-name-complex="Times New Roman4" style:font-size-complex="14pt" style:font-style-complex="normal" style:font-weight-complex="bold"/>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tab-stops>
          <style:tab-stop style:position="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tab-stops>
          <style:tab-stop style:position="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4" style:font-size-complex="14pt" style:font-style-complex="normal" style:font-weight-complex="normal"/>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tab-stops>
          <style:tab-stop style:position="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tab-stops>
          <style:tab-stop style:position="2cm"/>
        </style:tab-stops>
        <style:background-image/>
      </style:paragraph-properties>
      <style:text-properties fo:color="#000000" style:font-name="Times New Roman" fo:font-size="14pt" fo:language="ru" fo:country="RU" fo:font-weight="normal"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tab-stops>
          <style:tab-stop style:position="2cm"/>
        </style:tab-stops>
        <style:background-image/>
      </style:paragraph-properties>
      <style:text-properties fo:color="#000000" style:font-name="Times New Roman" fo:font-size="14pt" fo:language="ru" fo:country="RU" fo:font-style="normal" fo:font-weight="normal" style:font-size-asian="14pt" style:font-style-asian="normal" style:font-weight-asian="normal" style:font-name-complex="Times New Roman4" style:font-size-complex="14pt" style:font-style-complex="normal" style:font-weight-complex="normal"/>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tab-stops>
          <style:tab-stop style:position="2cm"/>
        </style:tab-stops>
        <style:background-image/>
      </style:paragraph-properties>
      <style:text-properties fo:color="#000000" style:font-name="Times New Roman" fo:font-size="14pt" fo:language="ru" fo:country="RU" fo:font-style="normal" fo:font-weight="bold" style:font-size-asian="14pt" style:font-style-asian="normal" style:font-weight-asian="bold" style:font-size-complex="14pt" style:font-style-complex="normal" style:font-weight-complex="bold"/>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tab-stops>
          <style:tab-stop style:position="2cm"/>
        </style:tab-stops>
        <style:background-image/>
      </style:paragraph-properties>
      <style:text-properties style:font-name="Times New Roman"/>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tab-stops>
          <style:tab-stop style:position="2cm"/>
        </style:tab-stops>
        <style:background-image/>
      </style:paragraph-properties>
      <style:text-properties style:font-name="Times New Roman" fo:font-size="14pt" fo:font-weight="normal" style:font-weight-asian="normal" style:font-weight-complex="normal"/>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tab-stops>
          <style:tab-stop style:position="2cm"/>
        </style:tab-stops>
        <style:background-image/>
      </style:paragraph-properties>
      <style:text-properties style:font-name="Times New Roman" fo:font-size="14pt" fo:language="en" fo:country="US" fo:font-weight="normal"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tab-stops>
          <style:tab-stop style:position="2cm"/>
        </style:tab-stops>
        <style:background-image/>
      </style:paragraph-properties>
      <style:text-properties style:font-name="Times New Roman" fo:font-size="14pt" fo:language="ru" fo:country="RU" fo:font-weight="normal"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tab-stops>
          <style:tab-stop style:position="2cm"/>
        </style:tab-stops>
        <style:background-image/>
      </style:paragraph-properties>
      <style:text-properties fo:font-weight="normal" style:font-weight-asian="normal" style:font-weight-complex="normal"/>
    </style:style>
    <style:style style:name="P27"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fo:font-size="14pt"/>
    </style:style>
    <style:style style:name="P28" style:family="paragraph" style:parent-style-name="Standard">
      <style:paragraph-properties fo:margin-left="0cm" fo:margin-right="0cm" fo:margin-top="0cm" fo:margin-bottom="0cm" fo:line-height="150%" fo:text-align="justify" style:justify-single-word="false" fo:text-indent="1.251cm" style:auto-text-indent="false" fo:background-color="#ffffff">
        <style:tab-stops>
          <style:tab-stop style:position="1.254cm"/>
          <style:tab-stop style:position="16.907cm"/>
        </style:tab-stops>
        <style:background-image/>
      </style:paragraph-properties>
      <style:text-properties fo:font-variant="normal" fo:text-transform="none" fo:color="#000000" style:font-name="Times New Roman1"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P29" style:family="paragraph" style:parent-style-name="Standard">
      <style:paragraph-properties fo:margin-left="0cm" fo:margin-right="0cm" fo:margin-top="0cm" fo:margin-bottom="0cm" fo:line-height="150%" fo:text-align="justify" style:justify-single-word="false" fo:text-indent="1.251cm" style:auto-text-indent="false" fo:background-color="#ffffff">
        <style:tab-stops>
          <style:tab-stop style:position="2cm"/>
        </style:tab-stops>
        <style:background-image/>
      </style:paragraph-properties>
      <style:text-properties fo:font-variant="normal" fo:text-transform="none" fo:color="#000000" style:font-name="Times New Roman1"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P30" style:family="paragraph" style:parent-style-name="Standard">
      <style:paragraph-properties fo:margin-left="0cm" fo:margin-right="0cm" fo:margin-top="0cm" fo:margin-bottom="0cm" fo:line-height="150%" fo:text-align="justify" style:justify-single-word="false" fo:text-indent="1.251cm" style:auto-text-indent="false" fo:background-color="#ffffff">
        <style:tab-stops/>
        <style:background-image/>
      </style:paragraph-properties>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4" style:font-size-complex="14pt" style:font-style-complex="normal" style:font-weight-complex="normal"/>
    </style:style>
    <style:style style:name="P31" style:family="paragraph" style:parent-style-name="Standard">
      <style:paragraph-properties fo:margin-left="0cm" fo:margin-right="0cm" fo:margin-top="0cm" fo:margin-bottom="0cm" fo:line-height="150%" fo:text-align="justify" style:justify-single-word="false" fo:text-indent="1.251cm" style:auto-text-indent="false" fo:background-color="#ffffff">
        <style:tab-stops>
          <style:tab-stop style:position="1.254cm"/>
          <style:tab-stop style:position="16.907cm"/>
        </style:tab-stops>
        <style:background-image/>
      </style:paragraph-properties>
      <style:text-properties fo:font-variant="normal" fo:text-transform="none" fo:color="#000000" style:font-name="Times New Roman"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P32" style:family="paragraph" style:parent-style-name="Standard">
      <style:paragraph-properties fo:margin-left="0cm" fo:margin-right="0cm" fo:margin-top="0cm" fo:margin-bottom="0cm" fo:line-height="150%" fo:text-align="justify" style:justify-single-word="false" fo:text-indent="1.251cm" style:auto-text-indent="false" fo:background-color="#ffffff">
        <style:tab-stops/>
        <style:background-image/>
      </style:paragraph-properties>
      <style:text-properties style:font-name="Times New Roman2" fo:font-size="14pt" fo:font-weight="normal" style:font-size-asian="14pt" style:font-weight-asian="normal" style:font-name-complex="Times New Roman4" style:font-size-complex="14pt" style:font-weight-complex="normal"/>
    </style:style>
    <style:style style:name="P33" style:family="paragraph" style:parent-style-name="Standard">
      <style:paragraph-properties fo:margin-left="0cm" fo:margin-right="0cm" fo:margin-top="0cm" fo:margin-bottom="0cm" fo:line-height="150%" fo:text-align="justify" style:justify-single-word="false" fo:text-indent="1.251cm" style:auto-text-indent="false" fo:background-color="#ffffff">
        <style:tab-stops/>
        <style:background-image/>
      </style:paragraph-properties>
      <style:text-properties fo:color="#000000" style:font-name="Times New Roman" fo:font-size="14pt" fo:language="ru" fo:country="RU" fo:font-weight="normal" fo:background-color="transparent" style:font-size-asian="14pt" style:font-weight-asian="normal" style:font-name-complex="Times New Roman4" style:font-size-complex="14pt" style:font-weight-complex="normal"/>
    </style:style>
    <style:style style:name="P34" style:family="paragraph" style:parent-style-name="Standard">
      <style:paragraph-properties fo:margin-left="0cm" fo:margin-right="0cm" fo:margin-top="0cm" fo:margin-bottom="0cm" fo:line-height="150%" fo:text-align="justify" style:justify-single-word="false" fo:text-indent="1.251cm" style:auto-text-indent="false" fo:background-color="#ffffff">
        <style:tab-stops/>
        <style:background-image/>
      </style:paragraph-properties>
      <style:text-properties style:font-name="Times New Roman1" fo:font-size="14pt" style:font-size-asian="14pt" style:font-size-complex="14pt"/>
    </style:style>
    <style:style style:name="P35" style:family="paragraph" style:parent-style-name="Standard">
      <style:paragraph-properties fo:margin-left="0cm" fo:margin-right="0cm" fo:margin-top="0cm" fo:margin-bottom="0cm" fo:line-height="100%" fo:text-align="justify" style:justify-single-word="false" fo:text-indent="1.251cm" style:auto-text-indent="false" fo:background-color="#ffffff">
        <style:tab-stops/>
        <style:background-image/>
      </style:paragraph-properties>
      <style:text-properties style:font-name="Times New Roman1" fo:font-size="12pt" style:font-size-asian="12pt" style:font-size-complex="12pt"/>
    </style:style>
    <style:style style:name="P36" style:family="paragraph" style:parent-style-name="Heading_20_2">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style="italic" fo:font-weight="bold" style:font-size-asian="14pt" style:font-weight-asian="normal" style:font-size-complex="14pt" style:font-weight-complex="normal"/>
    </style:style>
    <style:style style:name="P37" style:family="paragraph" style:parent-style-name="Heading_20_2">
      <style:paragraph-properties fo:margin-left="0cm" fo:margin-right="0cm" fo:margin-top="0cm" fo:margin-bottom="0cm" fo:line-height="150%" fo:text-align="justify" style:justify-single-word="false" fo:text-indent="1.251cm" style:auto-text-indent="false"/>
      <style:text-properties style:font-name="Times New Roman1" fo:font-size="14pt" fo:font-style="italic" fo:font-weight="bold" style:font-weight-asian="normal" style:font-weight-complex="normal"/>
    </style:style>
    <style:style style:name="P38" style:family="paragraph" style:parent-style-name="Heading_20_2">
      <style:paragraph-properties fo:margin-left="0cm" fo:margin-right="0cm" fo:margin-top="0cm" fo:margin-bottom="0cm" fo:line-height="150%" fo:text-align="justify" style:justify-single-word="false" fo:text-indent="1.251cm" style:auto-text-indent="false"/>
      <style:text-properties style:font-name="Times New Roman" fo:font-size="14pt" fo:font-style="italic" fo:font-weight="bold" style:font-size-asian="14pt" style:font-weight-asian="normal" style:font-size-complex="14pt" style:font-weight-complex="normal"/>
    </style:style>
    <style:style style:name="P39" style:family="paragraph" style:parent-style-name="Text_20_body" style:master-page-name="">
      <style:paragraph-properties fo:margin-left="0cm" fo:margin-right="0cm" fo:margin-top="0cm" fo:margin-bottom="0cm" fo:line-height="150%" fo:text-align="justify" style:justify-single-word="false" fo:text-indent="1.251cm" style:auto-text-indent="false" style:page-number="auto" fo:background-color="#ffffff">
        <style:tab-stops>
          <style:tab-stop style:position="2cm"/>
        </style:tab-stops>
        <style:background-image/>
      </style:paragraph-properties>
      <style:text-properties fo:color="#000000" style:font-name="Times New Roman" fo:font-size="14pt" fo:language="ru" fo:country="RU" fo:font-weight="normal" style:font-size-asian="14pt" style:font-weight-asian="normal" style:font-size-complex="14pt" style:font-weight-complex="normal"/>
    </style:style>
    <style:style style:name="P40"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41"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style>
    <style:style style:name="P42"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1" fo:font-size="14pt"/>
    </style:style>
    <style:style style:name="P43"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1" fo:font-size="14pt" fo:font-style="normal" fo:font-weight="bold" style:font-size-asian="14pt" style:font-style-asian="normal" style:font-size-complex="14pt" style:font-style-complex="normal"/>
    </style:style>
    <style:style style:name="P44"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4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8.255cm"/>
        </style:tab-stops>
      </style:paragraph-properties>
      <style:text-properties style:font-name="Times New Roman" fo:font-size="14pt" style:font-size-asian="14pt" style:font-size-complex="14pt"/>
    </style:style>
    <style:style style:name="P46"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style="italic" fo:font-weight="bold" style:font-size-asian="14pt" style:font-style-asian="italic" style:font-size-complex="14pt" style:font-style-complex="italic"/>
    </style:style>
    <style:style style:name="P47"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254cm"/>
          <style:tab-stop style:position="16.907cm"/>
        </style:tab-stops>
      </style:paragraph-properties>
    </style:style>
    <style:style style:name="P48"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254cm"/>
          <style:tab-stop style:position="16.907cm"/>
        </style:tab-stops>
      </style:paragraph-properties>
      <style:text-properties fo:font-variant="normal" fo:text-transform="none" fo:color="#000000" style:font-name="Times New Roman1" fo:font-size="14pt" fo:language="ru" fo:country="RU" fo:font-weight="normal" fo:background-color="transparent" style:font-size-asian="14pt" style:font-weight-asian="normal" style:font-size-complex="14pt" style:font-weight-complex="normal"/>
    </style:style>
    <style:style style:name="P49"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254cm"/>
          <style:tab-stop style:position="16.907cm"/>
        </style:tab-stops>
      </style:paragraph-properties>
      <style:text-properties fo:font-variant="normal" fo:text-transform="none" fo:color="#000000" style:font-name="Times New Roman1"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P50"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226cm"/>
        </style:tab-stops>
      </style:paragraph-properties>
      <style:text-properties style:font-name="Times New Roman" fo:font-size="14pt" style:font-size-asian="14pt" style:font-size-complex="14pt"/>
    </style:style>
    <style:style style:name="P51" style:family="paragraph" style:parent-style-name="Text_20_body">
      <style:paragraph-properties fo:margin-left="0cm" fo:margin-right="0cm" fo:margin-top="0cm" fo:margin-bottom="0.6cm" fo:line-height="150%" fo:text-align="justify" style:justify-single-word="false" fo:text-indent="1.251cm" style:auto-text-indent="false" fo:background-color="#ffffff">
        <style:tab-stops>
          <style:tab-stop style:position="2cm"/>
        </style:tab-stops>
        <style:background-image/>
      </style:paragraph-properties>
    </style:style>
    <style:style style:name="P52" style:family="paragraph" style:parent-style-name="Text_20_body">
      <style:paragraph-properties fo:margin-left="0cm" fo:margin-right="0cm" fo:margin-top="0cm" fo:margin-bottom="0.6cm" fo:line-height="150%" fo:text-align="justify" style:justify-single-word="false" fo:text-indent="1.251cm" style:auto-text-indent="false" fo:background-color="#ffffff">
        <style:tab-stops/>
        <style:background-image/>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4" style:font-size-complex="14pt" style:font-style-complex="normal" style:font-weight-complex="normal"/>
    </style:style>
    <style:style style:name="P53" style:family="paragraph" style:parent-style-name="Standard">
      <style:paragraph-properties fo:margin-left="0cm" fo:margin-right="0cm" fo:margin-top="0cm" fo:margin-bottom="0.6cm" fo:line-height="150%" fo:text-align="justify" style:justify-single-word="false" fo:text-indent="1.251cm" style:auto-text-indent="false" fo:background-color="#ffffff">
        <style:tab-stops/>
        <style:background-image/>
      </style:paragraph-properties>
      <style:text-properties fo:font-size="14pt" style:font-size-asian="14pt" style:font-size-complex="14pt"/>
    </style:style>
    <style:style style:name="P54" style:family="paragraph" style:parent-style-name="Text_20_body">
      <style:paragraph-properties fo:margin-left="0cm" fo:margin-right="0cm" fo:margin-top="0cm" fo:margin-bottom="0.6cm" fo:line-height="150%" fo:text-align="justify" style:justify-single-word="false" fo:text-indent="1.251cm" style:auto-text-indent="false" fo:background-color="transparent">
        <style:tab-stops>
          <style:tab-stop style:position="2cm"/>
        </style:tab-stops>
        <style:background-image/>
      </style:paragraph-properties>
      <style:text-properties fo:color="#000000" style:font-name="Times New Roman1" fo:font-size="14pt" fo:language="ru" fo:country="RU" fo:font-style="normal" style:text-underline-style="none" fo:font-weight="normal" fo:background-color="transparent" style:font-name-asian="TimesNewRomanPSMT" style:font-size-asian="14pt" style:font-style-asian="normal" style:font-weight-asian="normal" style:font-name-complex="Times New Roman4" style:font-size-complex="14pt" style:font-style-complex="normal" style:font-weight-complex="normal"/>
    </style:style>
    <style:style style:name="P55" style:family="paragraph" style:parent-style-name="Text_20_body">
      <style:paragraph-properties fo:margin-left="0cm" fo:margin-right="0cm" fo:margin-top="0cm" fo:margin-bottom="0.4cm" fo:line-height="150%" fo:text-align="justify" style:justify-single-word="false" fo:text-indent="1.251cm" style:auto-text-indent="false" fo:background-color="#ffffff">
        <style:tab-stops>
          <style:tab-stop style:position="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4" style:font-size-complex="14pt" style:font-style-complex="normal" style:font-weight-complex="normal"/>
    </style:style>
    <style:style style:name="P56" style:family="paragraph" style:parent-style-name="Standard">
      <style:paragraph-properties fo:margin-left="0cm" fo:margin-right="0cm" fo:margin-top="0cm" fo:margin-bottom="0.4cm" fo:line-height="150%" fo:text-align="justify" style:justify-single-word="false" fo:text-indent="1.251cm" style:auto-text-indent="false" fo:background-color="#ffffff">
        <style:tab-stops/>
        <style:background-image/>
      </style:paragraph-properties>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name-complex="Times New Roman4" style:font-size-complex="14pt" style:font-style-complex="normal" style:font-weight-complex="normal"/>
    </style:style>
    <style:style style:name="P57" style:family="paragraph" style:parent-style-name="Text_20_body">
      <style:paragraph-properties fo:margin-left="0cm" fo:margin-right="0cm" fo:margin-top="0cm" fo:margin-bottom="0.3cm" fo:line-height="150%" fo:text-align="justify" style:justify-single-word="false" fo:text-indent="1.251cm" style:auto-text-indent="false" fo:background-color="#ffffff">
        <style:tab-stops>
          <style:tab-stop style:position="2cm"/>
        </style:tab-stops>
        <style:background-image/>
      </style:paragraph-properties>
      <style:text-properties style:font-name="Times New Roman" fo:font-size="14pt" fo:font-weight="normal" style:font-weight-asian="normal" style:font-weight-complex="normal"/>
    </style:style>
    <style:style style:name="P58" style:family="paragraph" style:parent-style-name="Text_20_body">
      <style:paragraph-properties fo:margin-left="0cm" fo:margin-right="0cm" fo:margin-top="0cm" fo:margin-bottom="0.3cm" fo:line-height="150%" fo:text-align="justify" style:justify-single-word="false" fo:text-indent="1.251cm" style:auto-text-indent="false"/>
      <style:text-properties style:font-name="Times New Roman1" fo:font-size="14pt" fo:font-style="italic" fo:font-weight="bold" style:font-style-asian="italic" style:font-weight-asian="bold" style:font-style-complex="italic" style:font-weight-complex="bold"/>
    </style:style>
    <style:style style:name="P59" style:family="paragraph" style:parent-style-name="Text_20_body">
      <style:paragraph-properties fo:margin-left="0cm" fo:margin-right="0cm" fo:margin-top="0cm" fo:margin-bottom="0.3cm" fo:line-height="150%" fo:text-align="justify" style:justify-single-word="false" fo:text-indent="1.251cm" style:auto-text-indent="false"/>
      <style:text-properties style:font-name="Times New Roman1" fo:font-size="14pt" fo:font-style="italic" fo:font-weight="bold" style:font-style-asian="italic" style:font-style-complex="italic"/>
    </style:style>
    <style:style style:name="P60" style:family="paragraph" style:parent-style-name="Text_20_body">
      <style:paragraph-properties fo:margin-left="0cm" fo:margin-right="0cm" fo:margin-top="0cm" fo:margin-bottom="0.3cm" fo:line-height="150%" fo:text-align="justify" style:justify-single-word="false" fo:text-indent="1.251cm" style:auto-text-indent="false"/>
      <style:text-properties style:font-name="Times New Roman" fo:font-size="14pt" fo:font-style="italic" fo:font-weight="bold" style:font-size-asian="14pt" style:font-style-asian="italic" style:font-size-complex="14pt" style:font-style-complex="italic"/>
    </style:style>
    <style:style style:name="P61" style:family="paragraph" style:parent-style-name="Standard">
      <style:paragraph-properties fo:margin-left="0cm" fo:margin-right="0cm" fo:line-height="150%" fo:text-align="justify" style:justify-single-word="false" fo:text-indent="1.251cm" style:auto-text-indent="false">
        <style:tab-stops>
          <style:tab-stop style:position="-0.635cm"/>
        </style:tab-stops>
      </style:paragraph-properties>
      <style:text-properties fo:font-size="14pt" style:font-size-asian="14pt" style:font-name-complex="Times New Roman4" style:font-size-complex="14pt"/>
    </style:style>
    <style:style style:name="P62" style:family="paragraph" style:parent-style-name="Table_20_Contents">
      <style:paragraph-properties fo:text-align="center" style:justify-single-word="false"/>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63" style:family="paragraph" style:parent-style-name="Table_20_Contents">
      <style:paragraph-properties fo:text-align="center" style:justify-single-word="false"/>
      <style:text-properties style:font-name="Times New Roman" fo:font-size="11pt" fo:language="ru" fo:country="RU" fo:font-style="normal" fo:font-weight="bold" style:font-size-asian="11pt" style:font-style-asian="normal" style:font-weight-asian="bold" style:font-size-complex="11pt" style:font-style-complex="normal" style:font-weight-complex="bold"/>
    </style:style>
    <style:style style:name="P64" style:family="paragraph" style:parent-style-name="Table_20_Contents">
      <style:paragraph-properties fo:text-align="center" style:justify-single-word="false"/>
      <style:text-properties style:font-name="Times New Roman" fo:font-size="11pt" fo:language="ru" fo:country="RU" style:font-size-asian="11pt" style:font-size-complex="11pt"/>
    </style:style>
    <style:style style:name="P65" style:family="paragraph" style:parent-style-name="Table_20_Contents">
      <style:paragraph-properties fo:text-align="center" style:justify-single-word="false"/>
      <style:text-properties style:font-name="Times New Roman" fo:font-size="11pt" style:font-size-asian="11pt" style:font-size-complex="11pt"/>
    </style:style>
    <style:style style:name="P66" style:family="paragraph" style:parent-style-name="Table_20_Contents">
      <style:paragraph-properties fo:text-align="justify" style:justify-single-word="false"/>
      <style:text-properties style:font-name="Times New Roman" fo:font-size="11pt" style:font-size-asian="11pt" style:font-size-complex="11pt"/>
    </style:style>
    <style:style style:name="P67" style:family="paragraph" style:parent-style-name="Text_20_body">
      <style:paragraph-properties fo:margin-left="0cm" fo:margin-right="0cm" fo:margin-top="0cm" fo:margin-bottom="0cm" fo:line-height="100%" fo:text-align="justify" style:justify-single-word="false" fo:text-indent="0cm" style:auto-text-indent="false" fo:background-color="#ffffff">
        <style:tab-stops>
          <style:tab-stop style:position="8.361cm"/>
        </style:tab-stops>
        <style:background-image/>
      </style:paragraph-properties>
      <style:text-properties fo:font-variant="normal" fo:text-transform="none" fo:color="#000000" style:text-line-through-style="none" style:text-position="0% 100%" style:font-name="Times New Roman" fo:font-size="11pt" fo:language="ru" fo:country="RU" fo:font-style="normal" style:text-underline-style="none" fo:font-weight="normal" fo:background-color="transparent" style:font-name-asian="Times New Roman" style:font-size-asian="11pt" style:font-style-asian="normal" style:font-weight-asian="normal" style:font-name-complex="Times New Roman4" style:font-size-complex="11pt" style:font-style-complex="normal" style:font-weight-complex="normal"/>
    </style:style>
    <style:style style:name="P68" style:family="paragraph" style:parent-style-name="Text_20_body">
      <style:paragraph-properties fo:margin-left="0cm" fo:margin-right="0cm" fo:margin-top="0cm" fo:margin-bottom="0cm" fo:line-height="100%" fo:text-align="justify" style:justify-single-word="false" fo:text-indent="0cm" style:auto-text-indent="false" fo:background-color="#ffffff">
        <style:tab-stops/>
        <style:background-image/>
      </style:paragraph-properties>
      <style:text-properties fo:font-variant="normal" fo:text-transform="none" fo:color="#000000" style:text-line-through-style="none" style:text-position="0% 100%" style:font-name="Times New Roman1" fo:font-size="14pt" fo:language="ru" fo:country="RU" fo:font-style="normal" style:text-underline-style="none" fo:font-weight="bold" fo:background-color="transparent" style:font-name-asian="Times New Roman" style:font-size-asian="14pt" style:font-style-asian="normal" style:font-weight-asian="bold" style:font-name-complex="Times New Roman4" style:font-size-complex="14pt" style:font-style-complex="normal" style:font-weight-complex="bold"/>
    </style:style>
    <style:style style:name="P69" style:family="paragraph" style:parent-style-name="Text_20_body">
      <style:paragraph-properties fo:margin-left="0cm" fo:margin-right="0cm" fo:margin-top="0cm" fo:margin-bottom="0cm" fo:line-height="100%" fo:text-align="center" style:justify-single-word="false" fo:text-indent="0cm" style:auto-text-indent="false" fo:background-color="#ffffff">
        <style:tab-stops>
          <style:tab-stop style:position="2cm"/>
        </style:tab-stops>
        <style:background-image/>
      </style:paragraph-properties>
      <style:text-properties fo:color="#00000a" style:font-name="Times New Roman" fo:font-size="11pt" style:font-size-asian="11pt" style:font-size-complex="11pt"/>
    </style:style>
    <style:style style:name="P70" style:family="paragraph" style:parent-style-name="Text_20_body">
      <style:paragraph-properties fo:margin-left="0cm" fo:margin-right="0cm" fo:margin-top="0cm" fo:margin-bottom="0cm" fo:line-height="100%" fo:text-align="center" style:justify-single-word="false" fo:text-indent="0cm" style:auto-text-indent="false">
        <style:tab-stops/>
      </style:paragraph-properties>
      <style:text-properties fo:font-size="14pt" fo:language="ru" fo:country="RU" style:font-size-asian="14pt" style:font-size-complex="14pt"/>
    </style:style>
    <style:style style:name="P71"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15.931cm"/>
        </style:tab-stops>
      </style:paragraph-properties>
      <style:text-properties fo:font-size="14pt" fo:language="ru" fo:country="RU" style:font-size-asian="14pt" style:font-size-complex="14pt"/>
    </style:style>
    <style:style style:name="P72"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1pt" style:font-size-asian="11pt" style:font-size-complex="11pt"/>
    </style:style>
    <style:style style:name="P73"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2pt" style:font-size-asian="12pt" style:font-size-complex="12pt"/>
    </style:style>
    <style:style style:name="P74"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1.254cm"/>
          <style:tab-stop style:position="16.907cm"/>
        </style:tab-stops>
      </style:paragraph-properties>
    </style:style>
    <style:style style:name="P75"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1.254cm"/>
          <style:tab-stop style:position="16.907cm"/>
        </style:tab-stops>
      </style:paragraph-properties>
      <style:text-properties fo:font-variant="normal" fo:text-transform="none" fo:color="#000000" style:font-name="Times New Roman1" fo:font-size="14pt" fo:language="ru" fo:country="RU" fo:font-weight="normal" fo:background-color="transparent" style:font-size-asian="14pt" style:font-weight-asian="normal" style:font-size-complex="14pt" style:font-weight-complex="normal"/>
    </style:style>
    <style:style style:name="P76" style:family="paragraph" style:parent-style-name="Text_20_body">
      <style:paragraph-properties fo:margin-left="0cm" fo:margin-right="0cm" fo:margin-top="0cm" fo:margin-bottom="0.199cm" fo:line-height="150%" fo:text-align="justify" style:justify-single-word="false" fo:text-indent="0cm" style:auto-text-indent="false">
        <style:tab-stops>
          <style:tab-stop style:position="14.956cm"/>
        </style:tab-stops>
      </style:paragraph-properties>
      <style:text-properties fo:font-size="14pt" fo:language="ru" fo:country="RU" style:font-size-asian="14pt" style:font-size-complex="14pt"/>
    </style:style>
    <style:style style:name="P77" style:family="paragraph" style:parent-style-name="Text_20_body">
      <style:paragraph-properties fo:margin-left="0cm" fo:margin-right="0cm" fo:margin-top="0.6cm" fo:margin-bottom="0.6cm" fo:line-height="150%" fo:text-align="center" style:justify-single-word="false" fo:text-indent="0cm" style:auto-text-indent="false" fo:background-color="#ffffff">
        <style:tab-stops>
          <style:tab-stop style:position="2cm"/>
        </style:tab-stops>
        <style:background-image/>
      </style:paragraph-properties>
      <style:text-properties fo:font-variant="normal" fo:text-transform="none" fo:color="#000000" style:font-name="Times New Roman" fo:font-size="14pt" fo:language="ru" fo:country="RU" fo:font-weight="normal" fo:background-color="transparent" style:font-name-asian="Times New Roman3" style:font-size-asian="14pt" style:font-weight-asian="normal" style:font-name-complex="Times New Roman4" style:font-size-complex="14pt" style:font-weight-complex="normal"/>
    </style:style>
    <style:style style:name="P78" style:family="paragraph" style:parent-style-name="Text_20_body">
      <style:paragraph-properties fo:margin-left="0cm" fo:margin-right="0cm" fo:margin-top="0cm" fo:margin-bottom="0.4cm" fo:line-height="150%" fo:text-align="center" style:justify-single-word="false" fo:text-indent="0cm" style:auto-text-indent="false" fo:background-color="#ffffff">
        <style:tab-stops/>
        <style:background-image/>
      </style:paragraph-properties>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79" style:family="paragraph" style:parent-style-name="Text_20_body">
      <style:paragraph-properties fo:margin-left="0cm" fo:margin-right="0cm" fo:margin-top="0cm" fo:margin-bottom="0.7cm" fo:line-height="150%" fo:text-align="justify" style:justify-single-word="false" fo:text-indent="0cm" style:auto-text-indent="false">
        <style:tab-stops>
          <style:tab-stop style:position="8.229cm"/>
        </style:tab-stops>
      </style:paragraph-properties>
      <style:text-properties style:font-name="Times New Roman" fo:font-size="14pt" style:font-size-asian="14pt" style:font-size-complex="14pt"/>
    </style:style>
    <style:style style:name="P80" style:family="paragraph" style:parent-style-name="Text_20_body">
      <style:paragraph-properties fo:margin-left="0cm" fo:margin-right="0cm" fo:margin-top="0cm" fo:margin-bottom="0.7cm" fo:line-height="150%" fo:text-align="justify" style:justify-single-word="false" fo:text-indent="0cm" style:auto-text-indent="false">
        <style:tab-stops>
          <style:tab-stop style:position="8.255cm"/>
        </style:tab-stops>
      </style:paragraph-properties>
      <style:text-properties style:font-name="Times New Roman" fo:font-size="14pt" style:font-size-asian="14pt" style:font-size-complex="14pt"/>
    </style:style>
    <style:style style:name="P81" style:family="paragraph" style:parent-style-name="Text_20_body">
      <style:paragraph-properties fo:margin-left="0cm" fo:margin-right="0cm" fo:margin-top="0cm" fo:margin-bottom="0.7cm" fo:line-height="150%" fo:text-align="justify" style:justify-single-word="false" fo:text-indent="0cm" style:auto-text-indent="false">
        <style:tab-stops>
          <style:tab-stop style:position="8.255cm"/>
        </style:tab-stops>
      </style:paragraph-properties>
      <style:text-properties style:font-name="Times New Roman" fo:font-size="14pt" fo:language="ru" fo:country="RU" style:font-size-asian="14pt" style:font-size-complex="14pt"/>
    </style:style>
    <style:style style:name="P82" style:family="paragraph" style:parent-style-name="Text_20_body">
      <style:paragraph-properties fo:margin-left="0cm" fo:margin-right="0cm" fo:margin-top="0cm" fo:margin-bottom="0.6cm" fo:line-height="150%" fo:text-align="justify" style:justify-single-word="false" fo:text-indent="0cm" style:auto-text-indent="false">
        <style:tab-stops>
          <style:tab-stop style:position="15.931cm"/>
        </style:tab-stops>
      </style:paragraph-properties>
      <style:text-properties fo:font-size="14pt" fo:language="ru" fo:country="RU" style:font-size-asian="14pt" style:font-size-complex="14pt"/>
    </style:style>
    <style:style style:name="P83" style:family="paragraph" style:parent-style-name="Text_20_body">
      <style:paragraph-properties fo:text-align="center" style:justify-single-word="false"/>
      <style:text-properties fo:color="#000000" style:font-name="Times New Roman" fo:font-size="11pt" fo:language="ru" fo:country="RU" fo:font-style="normal" fo:font-weight="bold" style:font-size-asian="11pt" style:font-style-asian="normal" style:font-weight-asian="bold" style:font-size-complex="11pt" style:font-style-complex="normal" style:font-weight-complex="bold"/>
    </style:style>
    <style:style style:name="P84" style:family="paragraph" style:parent-style-name="Text_20_body">
      <style:paragraph-properties fo:text-align="justify" style:justify-single-word="false"/>
      <style:text-properties fo:color="#000000" style:font-name="Times New Roman" fo:font-size="11pt" style:font-size-asian="11pt" style:font-size-complex="11pt"/>
    </style:style>
    <style:style style:name="P85" style:family="paragraph" style:parent-style-name="Text_20_body">
      <style:paragraph-properties fo:line-height="107%"/>
      <style:text-properties fo:color="#000000" style:font-name="Times New Roman" fo:font-size="11pt" style:font-size-asian="11pt" style:font-size-complex="11pt"/>
    </style:style>
    <style:style style:name="P86" style:family="paragraph" style:parent-style-name="Text_20_body">
      <style:paragraph-properties fo:text-align="justify" style:justify-single-word="false"/>
      <style:text-properties fo:color="#000000" style:font-name="Times New Roman" fo:font-size="11pt" fo:language="en" fo:country="US" style:font-size-asian="11pt" style:font-size-complex="11pt"/>
    </style:style>
    <style:style style:name="P87" style:family="paragraph" style:parent-style-name="Text_20_body">
      <style:paragraph-properties fo:text-align="justify" style:justify-single-word="false"/>
      <style:text-properties style:font-name="Times New Roman" fo:font-size="11pt" style:font-size-asian="11pt" style:font-size-complex="11pt"/>
    </style:style>
    <style:style style:name="P88" style:family="paragraph" style:parent-style-name="Text_20_body">
      <style:paragraph-properties fo:text-align="center" style:justify-single-word="false"/>
      <style:text-properties style:font-name="Times New Roman" fo:font-size="11pt" style:font-size-asian="11pt" style:font-size-complex="11pt"/>
    </style:style>
    <style:style style:name="P89" style:family="paragraph" style:parent-style-name="Text_20_body">
      <style:paragraph-properties fo:line-height="107%"/>
      <style:text-properties style:font-name="Times New Roman" fo:font-size="11pt" style:font-size-asian="11pt" style:font-size-complex="11pt"/>
    </style:style>
    <style:style style:name="P90" style:family="paragraph" style:parent-style-name="Text_20_body">
      <style:paragraph-properties fo:line-height="107%" fo:text-align="justify" style:justify-single-word="false"/>
      <style:text-properties style:font-name="Times New Roman" fo:font-size="11pt" style:font-size-asian="11pt" style:font-size-complex="11pt"/>
    </style:style>
    <style:style style:name="P91" style:family="paragraph" style:parent-style-name="Text_20_body">
      <style:paragraph-properties fo:text-align="justify" style:justify-single-word="false"/>
      <style:text-properties style:font-name="Times New Roman1" fo:font-size="11pt" style:font-size-asian="11pt" style:font-size-complex="11pt"/>
    </style:style>
    <style:style style:name="P92" style:family="paragraph" style:parent-style-name="Text_20_body">
      <style:paragraph-properties fo:line-height="107%"/>
      <style:text-properties fo:font-size="11pt" style:font-size-asian="11pt" style:font-size-complex="11pt"/>
    </style:style>
    <style:style style:name="P93" style:family="paragraph" style:parent-style-name="Text_20_body">
      <style:paragraph-properties fo:margin-left="0cm" fo:margin-right="0cm" fo:margin-top="0cm" fo:margin-bottom="0cm" fo:line-height="100%" fo:text-align="justify" style:justify-single-word="false" fo:text-indent="1.499cm" style:auto-text-indent="false">
        <style:tab-stops/>
      </style:paragraph-properties>
      <style:text-properties fo:font-size="14pt" fo:language="ru" fo:country="RU" style:font-size-asian="14pt" style:font-size-complex="14pt"/>
    </style:style>
    <style:style style:name="P94" style:family="paragraph" style:parent-style-name="Text_20_body">
      <style:paragraph-properties fo:margin-left="0cm" fo:margin-right="0cm" fo:margin-top="0cm" fo:margin-bottom="0.199cm" fo:line-height="150%" fo:text-align="justify" style:justify-single-word="false" fo:text-indent="1.499cm" style:auto-text-indent="false">
        <style:tab-stops/>
      </style:paragraph-properties>
      <style:text-properties fo:font-size="14pt" fo:language="ru" fo:country="RU" style:font-size-asian="14pt" style:font-size-complex="14pt"/>
    </style:style>
    <style:style style:name="P95" style:family="paragraph" style:parent-style-name="Text_20_body">
      <style:paragraph-properties fo:margin-left="0cm" fo:margin-right="0cm" fo:margin-top="0cm" fo:margin-bottom="0cm" fo:line-height="100%" fo:text-align="justify" style:justify-single-word="false" fo:text-indent="10.472cm" style:auto-text-indent="false">
        <style:tab-stops/>
      </style:paragraph-properties>
      <style:text-properties fo:font-size="14pt" fo:language="ru" fo:country="RU" style:font-size-asian="14pt" style:font-size-complex="14pt"/>
    </style:style>
    <style:style style:name="P96" style:family="paragraph" style:parent-style-name="Text_20_body">
      <style:paragraph-properties fo:margin-top="0cm" fo:margin-bottom="0cm" fo:text-align="center" style:justify-single-word="false"/>
      <style:text-properties fo:color="#000000" style:font-name="Times New Roman" fo:font-size="11pt" style:font-size-asian="11pt" style:font-size-complex="11pt"/>
    </style:style>
    <style:style style:name="P97" style:family="paragraph" style:parent-style-name="Text_20_body">
      <style:paragraph-properties fo:margin-top="0cm" fo:margin-bottom="0cm" fo:line-height="107%" fo:text-align="center" style:justify-single-word="false"/>
      <style:text-properties fo:color="#000000" style:font-name="Times New Roman" fo:font-size="11pt" style:font-size-asian="11pt" style:font-size-complex="11pt"/>
    </style:style>
    <style:style style:name="P98" style:family="paragraph" style:parent-style-name="Text_20_body">
      <style:paragraph-properties fo:margin-top="0cm" fo:margin-bottom="0cm" fo:line-height="107%">
        <style:tab-stops/>
      </style:paragraph-properties>
      <style:text-properties fo:color="#000000" style:font-name="Times New Roman" fo:font-size="11pt" style:font-size-asian="11pt" style:font-size-complex="11pt"/>
    </style:style>
    <style:style style:name="P99" style:family="paragraph" style:parent-style-name="Text_20_body">
      <style:paragraph-properties fo:margin-top="0cm" fo:margin-bottom="0cm" fo:text-align="justify" style:justify-single-word="false"/>
      <style:text-properties fo:color="#000000" style:font-name="Times New Roman" fo:font-size="11pt" style:font-size-asian="11pt" style:font-size-complex="11pt"/>
    </style:style>
    <style:style style:name="P100" style:family="paragraph" style:parent-style-name="Text_20_body">
      <style:paragraph-properties fo:margin-top="0cm" fo:margin-bottom="0cm" fo:text-align="justify" style:justify-single-word="false">
        <style:tab-stops/>
      </style:paragraph-properties>
      <style:text-properties fo:color="#000000" style:font-name="Times New Roman" fo:font-size="11pt" style:font-size-asian="11pt" style:font-size-complex="11pt"/>
    </style:style>
    <style:style style:name="P101" style:family="paragraph" style:parent-style-name="Text_20_body">
      <style:paragraph-properties fo:margin-top="0cm" fo:margin-bottom="0cm" fo:text-align="center" style:justify-single-word="false"/>
      <style:text-properties fo:color="#000000" style:font-name="Times New Roman1" fo:font-size="11pt" style:font-size-asian="11pt" style:font-size-complex="11pt"/>
    </style:style>
    <style:style style:name="P102" style:family="paragraph" style:parent-style-name="Text_20_body">
      <style:paragraph-properties fo:margin-top="0cm" fo:margin-bottom="0cm" fo:line-height="107%" fo:text-align="center" style:justify-single-word="false"/>
      <style:text-properties fo:color="#000000" style:font-name="Times New Roman1" fo:font-size="11pt" style:font-size-asian="11pt" style:font-size-complex="11pt"/>
    </style:style>
    <style:style style:name="P103" style:family="paragraph" style:parent-style-name="Text_20_body">
      <style:paragraph-properties fo:margin-top="0cm" fo:margin-bottom="0cm" fo:line-height="107%" fo:text-align="center" style:justify-single-word="false"/>
      <style:text-properties style:font-name="Times New Roman" fo:font-size="11pt" style:font-size-asian="11pt" style:font-size-complex="11pt"/>
    </style:style>
    <style:style style:name="P104" style:family="paragraph" style:parent-style-name="Text_20_body">
      <style:paragraph-properties fo:margin-top="0cm" fo:margin-bottom="0cm" fo:line-height="107%">
        <style:tab-stops/>
      </style:paragraph-properties>
      <style:text-properties style:font-name="Times New Roman" fo:font-size="11pt" style:font-size-asian="11pt" style:font-size-complex="11pt"/>
    </style:style>
    <style:style style:name="P105" style:family="paragraph" style:parent-style-name="Text_20_body">
      <style:paragraph-properties fo:margin-top="0cm" fo:margin-bottom="0cm" fo:text-align="center" style:justify-single-word="false"/>
      <style:text-properties style:font-name="Times New Roman" fo:font-size="11pt" style:font-size-asian="11pt" style:font-size-complex="11pt"/>
    </style:style>
    <style:style style:name="P106" style:family="paragraph" style:parent-style-name="Text_20_body">
      <style:paragraph-properties fo:margin-top="0cm" fo:margin-bottom="0cm" fo:line-height="100%" fo:text-align="center" style:justify-single-word="false"/>
      <style:text-properties style:font-name="Times New Roman" fo:font-size="11pt" style:font-size-asian="11pt" style:font-size-complex="11pt"/>
    </style:style>
    <style:style style:name="P107" style:family="paragraph" style:parent-style-name="Text_20_body">
      <style:paragraph-properties fo:margin-top="0cm" fo:margin-bottom="0cm" fo:text-align="justify" style:justify-single-word="false"/>
      <style:text-properties style:font-name="Times New Roman" fo:font-size="11pt" style:font-size-asian="11pt" style:font-size-complex="11pt"/>
    </style:style>
    <style:style style:name="P108" style:family="paragraph" style:parent-style-name="Text_20_body">
      <style:paragraph-properties fo:margin-top="0cm" fo:margin-bottom="0cm" fo:line-height="107%"/>
      <style:text-properties fo:font-size="11pt" style:font-size-asian="11pt" style:font-size-complex="11pt"/>
    </style:style>
    <style:style style:name="P109" style:family="paragraph" style:parent-style-name="Text_20_body">
      <style:paragraph-properties fo:margin-top="0cm" fo:margin-bottom="0cm" fo:line-height="107%" fo:text-align="center" style:justify-single-word="false"/>
      <style:text-properties fo:font-size="11pt" style:font-size-asian="11pt" style:font-size-complex="11pt"/>
    </style:style>
    <style:style style:name="P110" style:family="paragraph" style:parent-style-name="Text_20_body">
      <style:paragraph-properties fo:margin-top="0cm" fo:margin-bottom="0cm" fo:line-height="100%" fo:text-align="center" style:justify-single-word="false"/>
      <style:text-properties fo:font-size="11pt" style:font-size-asian="11pt" style:font-size-complex="11pt"/>
    </style:style>
    <style:style style:name="P111" style:family="paragraph" style:parent-style-name="Text_20_body">
      <style:paragraph-properties fo:margin-top="0cm" fo:margin-bottom="0cm" fo:line-height="100%" fo:text-align="center" style:justify-single-word="false"/>
      <style:text-properties style:font-name="Times New Roman1" fo:font-size="11pt" style:font-size-asian="11pt" style:font-size-complex="11pt"/>
    </style:style>
    <style:style style:name="P112" style:family="paragraph" style:parent-style-name="Text_20_body">
      <style:paragraph-properties fo:margin-top="0cm" fo:margin-bottom="0cm" fo:line-height="107%" fo:text-align="center" style:justify-single-word="false"/>
      <style:text-properties style:font-name="Times New Roman1" fo:font-size="11pt" style:font-size-asian="11pt" style:font-size-complex="11pt"/>
    </style:style>
    <style:style style:name="P113" style:family="paragraph" style:parent-style-name="Text_20_body">
      <style:paragraph-properties fo:margin-top="0cm" fo:margin-bottom="0cm" fo:line-height="150%" fo:text-align="justify" style:justify-single-word="false">
        <style:tab-stops/>
      </style:paragraph-properties>
    </style:style>
    <style:style style:name="P114" style:family="paragraph" style:parent-style-name="Text_20_body">
      <style:paragraph-properties fo:margin-top="0cm" fo:margin-bottom="0cm" fo:line-height="150%" fo:text-align="justify" style:justify-single-word="false"/>
      <style:text-properties fo:font-size="14pt" fo:font-weight="bold" style:font-weight-asian="bold" style:font-weight-complex="bold"/>
    </style:style>
    <style:style style:name="P115" style:family="paragraph" style:parent-style-name="Text_20_body">
      <style:paragraph-properties fo:margin-left="0cm" fo:margin-right="0cm" fo:margin-top="0cm" fo:margin-bottom="0cm" fo:line-height="100%" fo:text-align="justify" style:justify-single-word="false" fo:text-indent="1.244cm" style:auto-text-indent="false" fo:background-color="#ffffff">
        <style:tab-stops/>
        <style:background-image/>
      </style:paragraph-properties>
    </style:style>
    <style:style style:name="P116" style:family="paragraph" style:parent-style-name="Text_20_body">
      <style:paragraph-properties fo:margin-left="0cm" fo:margin-right="0cm" fo:margin-top="0cm" fo:margin-bottom="0cm" fo:line-height="150%" fo:text-align="justify" style:justify-single-word="false" fo:text-indent="1.244cm" style:auto-text-indent="false" fo:background-color="#ffffff">
        <style:tab-stops/>
        <style:background-image/>
      </style:paragraph-properties>
      <style:text-properties fo:font-size="14pt"/>
    </style:style>
    <style:style style:name="P117" style:family="paragraph" style:parent-style-name="Text_20_body">
      <style:paragraph-properties fo:margin-left="0cm" fo:margin-right="0cm" fo:margin-top="0cm" fo:margin-bottom="0cm" fo:line-height="150%" fo:text-align="justify" style:justify-single-word="false" fo:text-indent="1.244cm" style:auto-text-indent="false" fo:background-color="#ffffff">
        <style:tab-stops>
          <style:tab-stop style:position="2cm"/>
        </style:tab-stops>
        <style:background-image/>
      </style:paragraph-properties>
      <style:text-properties style:font-name="Times New Roman" fo:font-size="14pt"/>
    </style:style>
    <style:style style:name="P118" style:family="paragraph" style:parent-style-name="Text_20_body">
      <style:paragraph-properties fo:margin-left="0cm" fo:margin-right="0cm" fo:margin-top="0cm" fo:margin-bottom="0cm" fo:line-height="150%" fo:text-align="justify" style:justify-single-word="false" fo:text-indent="1.244cm" style:auto-text-indent="false" fo:background-color="#ffffff">
        <style:tab-stops/>
        <style:background-image/>
      </style:paragraph-properties>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name-complex="Times New Roman4" style:font-size-complex="14pt" style:font-style-complex="normal" style:font-weight-complex="normal"/>
    </style:style>
    <style:style style:name="P119" style:family="paragraph" style:parent-style-name="Text_20_body">
      <style:paragraph-properties fo:margin-left="0cm" fo:margin-right="0cm" fo:margin-top="0cm" fo:margin-bottom="0cm" fo:line-height="150%" fo:text-align="justify" style:justify-single-word="false" fo:text-indent="1.244cm" style:auto-text-indent="false" fo:background-color="#ffffff">
        <style:tab-stops/>
        <style:background-image/>
      </style:paragraph-properties>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20" style:family="paragraph" style:parent-style-name="Standard">
      <style:paragraph-properties fo:margin-left="0cm" fo:margin-right="0cm" fo:margin-top="0cm" fo:margin-bottom="0cm" fo:line-height="150%" fo:text-align="justify" style:justify-single-word="false" fo:text-indent="1.244cm" style:auto-text-indent="false" fo:background-color="#ffffff">
        <style:tab-stops>
          <style:tab-stop style:position="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4" style:font-size-complex="14pt" style:font-style-complex="normal" style:font-weight-complex="normal"/>
    </style:style>
    <style:style style:name="P121" style:family="paragraph" style:parent-style-name="Text_20_body">
      <style:paragraph-properties fo:margin-left="0cm" fo:margin-right="0cm" fo:margin-top="0cm" fo:margin-bottom="0cm" fo:line-height="150%" fo:text-align="justify" style:justify-single-word="false" fo:text-indent="1.244cm" style:auto-text-indent="false"/>
      <style:text-properties fo:font-size="14pt" style:font-size-asian="14pt" style:font-size-complex="14pt"/>
    </style:style>
    <style:style style:name="P122" style:family="paragraph" style:parent-style-name="Text_20_body">
      <style:paragraph-properties fo:margin-left="0cm" fo:margin-right="0cm" fo:margin-top="0cm" fo:margin-bottom="0cm" fo:line-height="150%" fo:text-align="justify" style:justify-single-word="false" fo:text-indent="1.244cm" style:auto-text-indent="false"/>
      <style:text-properties fo:font-size="14pt" fo:language="en" fo:country="US" style:font-size-asian="14pt" style:font-size-complex="14pt"/>
    </style:style>
    <style:style style:name="P123" style:family="paragraph" style:parent-style-name="Standard">
      <style:paragraph-properties fo:margin-left="0cm" fo:margin-right="0cm" fo:margin-top="0cm" fo:margin-bottom="0.6cm" fo:line-height="150%" fo:text-align="justify" style:justify-single-word="false" fo:text-indent="1.244cm" style:auto-text-indent="false" fo:background-color="#ffffff">
        <style:tab-stops>
          <style:tab-stop style:position="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4" style:font-size-complex="14pt" style:font-style-complex="normal" style:font-weight-complex="normal"/>
    </style:style>
    <style:style style:name="P124" style:family="paragraph" style:parent-style-name="Standard">
      <style:paragraph-properties fo:margin-left="0cm" fo:margin-right="0cm" fo:margin-top="0cm" fo:margin-bottom="0.6cm" fo:line-height="150%" fo:text-align="justify" style:justify-single-word="false" fo:text-indent="1.244cm" style:auto-text-indent="false"/>
      <style:text-properties fo:color="#000000" fo:font-size="14pt" fo:font-weight="bold" fo:background-color="transparent" style:font-size-asian="14pt" style:font-weight-asian="bold" style:font-name-complex="Times New Roman4" style:font-size-complex="14pt" style:font-weight-complex="bold"/>
    </style:style>
    <style:style style:name="P125" style:family="paragraph" style:parent-style-name="Standard">
      <style:paragraph-properties fo:margin-left="0cm" fo:margin-right="0cm" fo:margin-top="0cm" fo:margin-bottom="0.6cm" fo:line-height="150%" fo:text-align="justify" style:justify-single-word="false" fo:text-indent="1.244cm" style:auto-text-indent="false"/>
      <style:text-properties fo:font-size="14pt"/>
    </style:style>
    <style:style style:name="P126" style:family="paragraph" style:parent-style-name="Standard">
      <style:paragraph-properties fo:margin-left="0cm" fo:margin-right="0cm" fo:margin-top="0cm" fo:margin-bottom="0.3cm" fo:line-height="150%" fo:text-align="justify" style:justify-single-word="false" fo:text-indent="1.244cm" style:auto-text-indent="false" fo:background-color="#ffffff">
        <style:tab-stops>
          <style:tab-stop style:position="2cm"/>
        </style:tab-stops>
        <style:background-image/>
      </style:paragraph-properties>
      <style:text-properties style:font-name="Times New Roman" fo:font-size="14pt" fo:font-weight="normal" style:font-weight-asian="normal" style:font-weight-complex="normal"/>
    </style:style>
    <style:style style:name="P127" style:family="paragraph" style:parent-style-name="Standard">
      <style:paragraph-properties fo:margin-left="0cm" fo:margin-right="0cm" fo:margin-top="0cm" fo:margin-bottom="0.3cm" fo:line-height="150%" fo:text-align="justify" style:justify-single-word="false" fo:text-indent="1.244cm" style:auto-text-indent="false" fo:background-color="#ffffff">
        <style:tab-stops>
          <style:tab-stop style:position="2cm"/>
        </style:tab-stops>
        <style:background-image/>
      </style:paragraph-properties>
      <style:text-properties style:font-name="Times New Roman" fo:font-size="14pt"/>
    </style:style>
    <style:style style:name="P128" style:family="paragraph" style:parent-style-name="Standard">
      <style:paragraph-properties fo:margin-left="0cm" fo:margin-right="0cm" fo:line-height="150%" fo:text-align="justify" style:justify-single-word="false" fo:text-indent="1.244cm" style:auto-text-indent="false"/>
    </style:style>
    <style:style style:name="P129" style:family="paragraph" style:parent-style-name="Standard">
      <style:paragraph-properties fo:text-align="center" style:justify-single-word="false"/>
      <style:text-properties style:font-name="Times New Roman" fo:font-size="11pt" style:font-size-asian="11pt" style:font-size-complex="11pt"/>
    </style:style>
    <style:style style:name="P130" style:family="paragraph" style:parent-style-name="Text_20_body" style:list-style-name="L1">
      <style:paragraph-properties fo:margin-left="0cm" fo:margin-right="0cm" fo:margin-top="0cm" fo:margin-bottom="0cm" fo:line-height="150%" fo:text-align="justify" style:justify-single-word="false" fo:text-indent="1.251cm" style:auto-text-indent="false" fo:background-color="#ffffff">
        <style:tab-stops>
          <style:tab-stop style:position="2cm"/>
        </style:tab-stops>
        <style:background-image/>
      </style:paragraph-properties>
      <style:text-properties fo:color="#00000a" fo:font-size="14pt"/>
    </style:style>
    <style:style style:name="P131" style:family="paragraph" style:parent-style-name="Text_20_body" style:list-style-name="L1">
      <style:paragraph-properties fo:margin-left="0cm" fo:margin-right="0cm" fo:margin-top="0cm" fo:margin-bottom="0cm" fo:line-height="150%" fo:text-align="justify" style:justify-single-word="false" fo:text-indent="1.251cm" style:auto-text-indent="false" fo:background-color="#ffffff">
        <style:tab-stops>
          <style:tab-stop style:position="2cm"/>
        </style:tab-stops>
        <style:background-image/>
      </style:paragraph-properties>
    </style:style>
    <style:style style:name="P132" style:family="paragraph" style:parent-style-name="Text_20_body" style:master-page-name="First_20_Page">
      <style:paragraph-properties fo:margin-left="0cm" fo:margin-right="0cm" fo:margin-top="0cm" fo:margin-bottom="0cm" fo:line-height="100%" fo:text-align="justify" style:justify-single-word="false" fo:text-indent="1.251cm" style:auto-text-indent="false" style:page-number="auto" fo:background-color="#ffffff">
        <style:tab-stops>
          <style:tab-stop style:position="2cm"/>
        </style:tab-stops>
        <style:background-image/>
      </style:paragraph-properties>
      <style:text-properties style:font-name="Times New Roman" fo:font-size="12pt" fo:font-weight="normal" style:font-size-asian="12pt" style:font-weight-asian="normal" style:font-size-complex="12pt" style:font-weight-complex="normal"/>
    </style:style>
    <style:style style:name="P133" style:family="paragraph" style:parent-style-name="Text_20_body" style:master-page-name="Standard">
      <style:paragraph-properties fo:margin-left="0cm" fo:margin-right="0cm" fo:margin-top="0cm" fo:margin-bottom="0cm" fo:line-height="150%" fo:text-align="justify" style:justify-single-word="false" fo:text-indent="1.251cm" style:auto-text-indent="false" style:page-number="auto"/>
      <style:text-properties style:text-line-through-style="none" style:font-name="Times New Roman" fo:font-size="14pt"/>
    </style:style>
    <style:style style:name="P134" style:family="paragraph" style:parent-style-name="Text_20_body" style:master-page-name="Landscape">
      <style:paragraph-properties fo:margin-left="0cm" fo:margin-right="0cm" fo:margin-top="0cm" fo:margin-bottom="0.3cm" fo:line-height="100%" fo:text-align="justify" style:justify-single-word="false" fo:text-indent="0cm" style:auto-text-indent="false" style:page-number="auto" fo:background-color="#ffffff">
        <style:tab-stops/>
        <style:background-image/>
      </style:paragraph-properties>
      <style:text-properties style:font-name="Times New Roman" fo:font-size="14pt" fo:font-style="normal" fo:font-weight="bold" style:font-style-asian="normal" style:font-weight-asian="bold" style:font-style-complex="normal" style:font-weight-complex="bold"/>
    </style:style>
    <style:style style:name="P135" style:family="paragraph" style:parent-style-name="Text_20_body" style:master-page-name="First_20_Page">
      <style:paragraph-properties fo:margin-left="0cm" fo:margin-right="0cm" fo:margin-top="0cm" fo:margin-bottom="0cm" fo:line-height="100%" fo:text-align="center" style:justify-single-word="false" fo:text-indent="0cm" style:auto-text-indent="false" style:page-number="auto">
        <style:tab-stops/>
      </style:paragraph-properties>
      <style:text-properties fo:font-size="14pt" fo:language="ru" fo:country="RU" style:font-size-asian="14pt" style:font-size-complex="14pt"/>
    </style:style>
    <style:style style:name="P136"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fo:font-variant="normal" fo:text-transform="none" fo:color="#000000" style:text-line-through-style="none" style:text-position="0% 100%" style:font-name="Times New Roman" fo:font-size="11pt" fo:language="ru" fo:country="RU" fo:font-style="normal" style:text-underline-style="none" fo:font-weight="normal" fo:background-color="transparent" style:font-name-asian="Times New Roman" style:font-size-asian="11pt" style:font-style-asian="normal" style:font-weight-asian="normal" style:font-name-complex="Times New Roman4" style:font-size-complex="11pt" style:font-style-complex="normal" style:font-weight-complex="normal"/>
    </style:style>
    <style:style style:name="P137" style:family="paragraph" style:parent-style-name="Text_20_body">
      <style:paragraph-properties fo:margin-left="0cm" fo:margin-right="0cm" fo:margin-top="0cm" fo:margin-bottom="0.6cm" fo:line-height="150%" fo:text-align="justify" style:justify-single-word="false" fo:text-indent="1.244cm" style:auto-text-indent="false" fo:background-color="#ffffff">
        <style:tab-stops/>
        <style:background-image/>
      </style:paragraph-properties>
      <style:text-properties fo:font-size="14pt" style:font-size-asian="14pt" style:font-size-complex="14pt"/>
    </style:style>
    <style:style style:name="P138" style:family="paragraph" style:parent-style-name="Footnote" style:master-page-name="First_20_Page">
      <style:paragraph-properties fo:margin-left="0cm" fo:margin-right="0cm" fo:line-height="100%" fo:text-align="justify" style:justify-single-word="false" fo:keep-together="always" fo:hyphenation-ladder-count="no-limit" fo:text-indent="1.251cm" style:auto-text-indent="false" style:page-number="auto" fo:keep-with-next="always"/>
      <style:text-properties style:font-name="Times New Roman" fo:font-size="12pt" style:font-size-asian="12pt" style:font-size-complex="12pt" fo:hyphenate="false" fo:hyphenation-remain-char-count="2" fo:hyphenation-push-char-count="2"/>
    </style:style>
    <style:style style:name="P139" style:family="paragraph" style:parent-style-name="Footnote" style:master-page-name="First_20_Page">
      <style:paragraph-properties fo:margin-left="0cm" fo:margin-right="0cm" fo:line-height="100%" fo:text-align="justify" style:justify-single-word="false" fo:text-indent="1.251cm" style:auto-text-indent="false" style:page-number="auto"/>
      <style:text-properties style:font-name="Times New Roman" fo:font-size="12pt" style:font-size-asian="12pt" style:font-size-complex="12pt"/>
    </style:style>
    <style:style style:name="P140" style:family="paragraph" style:parent-style-name="Footnote" style:master-page-name="First_20_Page">
      <style:paragraph-properties fo:margin-left="0cm" fo:margin-right="0cm" fo:text-align="justify" style:justify-single-word="false" fo:text-indent="1.251cm" style:auto-text-indent="false" style:page-number="auto"/>
      <style:text-properties fo:font-size="12pt" style:font-size-asian="12pt" style:font-size-complex="12pt"/>
    </style:style>
    <style:style style:name="P141" style:family="paragraph" style:parent-style-name="footnote_20_text" style:master-page-name="Converted2">
      <style:paragraph-properties fo:margin-left="0cm" fo:margin-right="0cm" fo:text-align="justify" style:justify-single-word="false" fo:text-indent="1.251cm" style:auto-text-indent="false" style:page-number="auto"/>
      <style:text-properties fo:font-size="12pt" style:font-size-asian="12pt" style:font-size-complex="12pt"/>
    </style:style>
    <style:style style:name="T1" style:family="text">
      <style:text-properties fo:font-size="12pt" style:font-name-asian="TimesNewRomanPSMT" style:font-size-asian="12pt" style:font-size-complex="12pt"/>
    </style:style>
    <style:style style:name="T2" style:family="text">
      <style:text-properties fo:font-size="12pt" style:font-name-asian="TimesNewRomanPSMT" style:font-size-asian="12pt" style:font-size-complex="12pt" style:font-style-complex="italic"/>
    </style:style>
    <style:style style:name="T3" style:family="text">
      <style:text-properties fo:language="en" fo:country="US"/>
    </style:style>
    <style:style style:name="T4" style:family="text">
      <style:text-properties fo:language="en" fo:country="US" fo:font-style="normal" style:text-underline-style="none" fo:background-color="transparent" style:font-style-asian="normal" style:font-name-complex="Times New Roman4" style:font-style-complex="normal"/>
    </style:style>
    <style:style style:name="T5" style:family="text">
      <style:text-properties fo:language="en" fo:country="US" style:font-name-complex="Times New Roman4"/>
    </style:style>
    <style:style style:name="T6" style:family="text">
      <style:text-properties fo:language="en" fo:country="US" style:font-name-asian="TimesNewRomanPSMT" style:font-style-complex="italic"/>
    </style:style>
    <style:style style:name="T7" style:family="text">
      <style:text-properties style:font-name="Times New Roman"/>
    </style:style>
    <style:style style:name="T8" style:family="text">
      <style:text-properties style:font-name="Times New Roman" style:font-size-asian="14pt" style:font-size-complex="14pt"/>
    </style:style>
    <style:style style:name="T9" style:family="text">
      <style:text-properties style:font-name="Times New Roman" fo:language="ru" fo:country="RU"/>
    </style:style>
    <style:style style:name="T10" style:family="text">
      <style:text-properties style:font-name="Times New Roman" fo:language="ru" fo:country="RU" style:font-size-asian="14pt" style:font-size-complex="14pt"/>
    </style:style>
    <style:style style:name="T11" style:family="text">
      <style:text-properties style:font-name="Times New Roman" style:font-name-complex="Times New Roman4"/>
    </style:style>
    <style:style style:name="T12" style:family="text">
      <style:text-properties style:font-name="Times New Roman" fo:language="en" fo:country="US" style:font-name-complex="Times New Roman4"/>
    </style:style>
    <style:style style:name="T13" style:family="text">
      <style:text-properties style:font-name="Times New Roman" fo:language="en" fo:country="US" fo:font-style="normal" style:font-style-asian="normal" style:font-name-complex="Times New Roman4" style:font-style-complex="normal"/>
    </style:style>
    <style:style style:name="T14" style:family="text">
      <style:text-properties style:font-name="Times New Roman" fo:language="en" fo:country="US" style:font-size-asian="14pt" style:font-size-complex="14pt"/>
    </style:style>
    <style:style style:name="T15" style:family="text">
      <style:text-properties style:font-name="Times New Roman" fo:font-style="normal" style:font-style-asian="normal" style:font-name-complex="Times New Roman4" style:font-style-complex="normal"/>
    </style:style>
    <style:style style:name="T16" style:family="text">
      <style:text-properties style:font-name="Times New Roman" fo:font-style="normal" style:font-name-asian="TimesNewRomanPSMT" style:font-style-asian="normal" style:font-name-complex="TimesNewRomanPSMT" style:font-style-complex="normal"/>
    </style:style>
    <style:style style:name="T17" style:family="text">
      <style:text-properties style:font-name="Times New Roman" fo:font-size="14pt" style:font-size-asian="14pt" style:font-name-complex="Times New Roman4" style:font-size-complex="14pt"/>
    </style:style>
    <style:style style:name="T18" style:family="text">
      <style:text-properties style:font-name="Times New Roman" fo:font-size="14pt" fo:background-color="transparent" style:font-size-asian="14pt" style:font-name-complex="Times New Roman4" style:font-size-complex="14pt"/>
    </style:style>
    <style:style style:name="T19" style:family="text">
      <style:text-properties style:font-name="Times New Roman" fo:font-size="14pt" fo:language="ru" fo:country="RU" style:font-size-asian="14pt" style:font-name-complex="Times New Roman4" style:font-size-complex="14pt"/>
    </style:style>
    <style:style style:name="T20" style:family="text">
      <style:text-properties style:font-name="Times New Roman" fo:font-size="14pt" fo:language="ru" fo:country="RU" style:font-name-asian="Times New Roman4" style:font-size-asian="14pt" style:language-asian="ru" style:country-asian="RU" style:font-name-complex="Times New Roman4" style:font-size-complex="14pt"/>
    </style:style>
    <style:style style:name="T21" style:family="text">
      <style:text-properties style:font-name="Times New Roman" fo:font-size="14pt" style:font-name-asian="Times New Roman4" style:font-size-asian="14pt" style:language-asian="ru" style:country-asian="RU" style:font-name-complex="Times New Roman4" style:font-size-complex="14pt"/>
    </style:style>
    <style:style style:name="T22" style:family="text">
      <style:text-properties style:font-name="Times New Roman1"/>
    </style:style>
    <style:style style:name="T23" style:family="text">
      <style:text-properties style:font-name="Times New Roman1" fo:font-size="14pt"/>
    </style:style>
    <style:style style:name="T24" style:family="text">
      <style:text-properties style:font-name="Times New Roman1" fo:font-size="14pt" fo:language="ru" fo:country="RU" style:font-size-asian="14pt" style:font-size-complex="14pt"/>
    </style:style>
    <style:style style:name="T25" style:family="text">
      <style:text-properties style:font-name="Times New Roman1" fo:font-size="14pt" fo:language="ru" fo:country="RU" fo:background-color="transparent" style:font-size-asian="14pt" style:font-size-complex="14pt"/>
    </style:style>
    <style:style style:name="T26" style:family="text">
      <style:text-properties style:font-name="Times New Roman1" fo:font-size="14pt" fo:language="ru" fo:country="RU" fo:font-weight="normal" fo:background-color="transparent" style:font-size-asian="14pt" style:font-weight-asian="normal" style:font-size-complex="14pt" style:font-weight-complex="normal"/>
    </style:style>
    <style:style style:name="T27" style:family="text">
      <style:text-properties style:font-name="Times New Roman1" fo:font-size="14pt" fo:language="ru" fo:country="RU" fo:font-weight="normal" style:font-weight-asian="normal" style:font-weight-complex="normal"/>
    </style:style>
    <style:style style:name="T28" style:family="text">
      <style:text-properties style:font-name="Times New Roman1" fo:font-size="14pt" fo:background-color="transparent" style:font-size-asian="14pt" style:font-size-complex="14pt"/>
    </style:style>
    <style:style style:name="T29" style:family="text">
      <style:text-properties style:font-name="Times New Roman1" fo:font-size="14pt" fo:language="en" fo:country="US" fo:background-color="transparent" style:font-size-asian="14pt" style:font-size-complex="14pt"/>
    </style:style>
    <style:style style:name="T30" style:family="text">
      <style:text-properties style:font-name="Times New Roman1" fo:font-size="14pt" fo:language="en" fo:country="US" fo:font-weight="normal" fo:background-color="transparent" style:font-size-asian="14pt" style:font-weight-asian="normal" style:font-size-complex="14pt" style:font-weight-complex="normal"/>
    </style:style>
    <style:style style:name="T31" style:family="text">
      <style:text-properties style:font-name="Times New Roman1" fo:font-size="14pt" fo:font-style="normal" fo:font-weight="normal" fo:background-color="transparent" style:font-name-asian="TimesNewRomanPSMT" style:font-style-asian="normal" style:font-weight-asian="normal" style:font-name-complex="Times New Roman" style:font-style-complex="normal" style:font-weight-complex="normal"/>
    </style:style>
    <style:style style:name="T32" style:family="text">
      <style:text-properties style:font-name="Times New Roman1" fo:font-size="14pt" fo:font-weight="normal" style:font-weight-asian="normal" style:font-weight-complex="normal"/>
    </style:style>
    <style:style style:name="T33" style:family="text">
      <style:text-properties style:font-name="Times New Roman1" style:font-name-complex="Times New Roman4"/>
    </style:style>
    <style:style style:name="T34" style:family="text">
      <style:text-properties style:font-name="Times New Roman1" style:font-name-asian="TimesNewRomanPSMT" style:font-name-complex="Times New Roman4"/>
    </style:style>
    <style:style style:name="T35" style:family="text">
      <style:text-properties style:font-name="Times New Roman1" style:font-name-asian="Times New Roman" style:font-name-complex="Times New Roman"/>
    </style:style>
    <style:style style:name="T36" style:family="text">
      <style:text-properties style:font-name="Times New Roman1" fo:language="en" fo:country="US" style:font-name-asian="Times New Roman" style:font-name-complex="Times New Roman"/>
    </style:style>
    <style:style style:name="T37" style:family="text">
      <style:text-properties style:font-name="Times New Roman1" fo:language="en" fo:country="US" style:font-name-complex="Times New Roman4"/>
    </style:style>
    <style:style style:name="T38" style:family="text">
      <style:text-properties style:font-name="Times New Roman1" fo:font-weight="bold"/>
    </style:style>
    <style:style style:name="T39" style:family="text">
      <style:text-properties style:font-name="Times New Roman1" fo:font-weight="bold" style:font-weight-asian="bold" style:font-weight-complex="bold"/>
    </style:style>
    <style:style style:name="T40" style:family="text">
      <style:text-properties fo:font-variant="normal" fo:text-transform="none" fo:color="#000000" style:font-name="Times New Roman1" fo:font-size="14pt" fo:language="ru" fo:country="RU" fo:font-weight="normal" fo:background-color="transparent" style:font-size-asian="14pt" style:font-weight-asian="normal" style:font-size-complex="14pt" style:font-weight-complex="normal"/>
    </style:style>
    <style:style style:name="T41" style:family="text">
      <style:text-properties fo:font-variant="normal" fo:text-transform="none" fo:color="#000000" style:font-name="Times New Roman1" fo:font-size="14pt" fo:language="ru" fo:country="RU" fo:font-weight="normal" fo:background-color="transparent" style:font-name-asian="Times New Roman3" style:font-size-asian="14pt" style:font-weight-asian="normal" style:font-name-complex="Times New Roman4" style:font-size-complex="14pt" style:font-weight-complex="normal"/>
    </style:style>
    <style:style style:name="T42" style:family="text">
      <style:text-properties fo:font-variant="normal" fo:text-transform="none" fo:color="#000000" style:font-name="Times New Roman1" fo:font-size="14pt" fo:language="ru" fo:country="RU" fo:font-style="normal" fo:font-weight="normal" fo:background-color="transparent" style:font-name-asian="Times New Roman3" style:font-size-asian="14pt" style:font-style-asian="normal" style:font-weight-asian="normal" style:font-name-complex="Times New Roman4" style:font-size-complex="14pt" style:font-style-complex="normal" style:font-weight-complex="normal"/>
    </style:style>
    <style:style style:name="T43"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4" style:font-size-complex="14pt" style:font-style-complex="normal" style:font-weight-complex="normal"/>
    </style:style>
    <style:style style:name="T44" style:family="text">
      <style:text-properties fo:font-variant="normal" fo:text-transform="none" fo:color="#000000" style:font-name="Times New Roman" fo:font-size="14pt" fo:language="ru" fo:country="RU" fo:font-weight="normal" fo:background-color="transparent" style:font-size-asian="14pt" style:font-weight-asian="normal" style:font-size-complex="14pt" style:font-weight-complex="normal"/>
    </style:style>
    <style:style style:name="T45" style:family="text">
      <style:text-properties fo:font-variant="normal" fo:text-transform="none" fo:color="#000000" style:font-name="Times New Roman" fo:font-size="14pt" fo:language="ru" fo:country="RU" fo:font-weight="normal" fo:background-color="transparent" style:font-name-asian="Times New Roman3" style:font-size-asian="14pt" style:font-weight-asian="normal" style:font-name-complex="Times New Roman4" style:font-size-complex="14pt" style:font-weight-complex="normal"/>
    </style:style>
    <style:style style:name="T46" style:family="text">
      <style:text-properties fo:font-variant="normal" fo:text-transform="none" fo:color="#000000" style:font-name="Times New Roman" fo:font-size="14pt" fo:language="ru" fo:country="RU" fo:font-style="normal" fo:font-weight="normal" fo:background-color="transparent" style:font-name-asian="Times New Roman3" style:font-size-asian="14pt" style:font-style-asian="normal" style:font-weight-asian="normal" style:font-name-complex="Times New Roman4" style:font-size-complex="14pt" style:font-style-complex="normal" style:font-weight-complex="normal"/>
    </style:style>
    <style:style style:name="T47" style:family="text">
      <style:text-properties fo:font-variant="normal" fo:text-transform="none" fo:color="#000000" style:font-name="Times New Roman" fo:font-size="14pt" fo:language="ru" fo:country="RU" fo:font-style="normal"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8" style:family="text">
      <style:text-properties fo:font-variant="normal" fo:text-transform="none" fo:color="#000000" style:font-name="Times New Roman" fo:font-size="14pt" fo:language="en" fo:country="US" fo:font-style="normal" fo:font-weight="normal" fo:background-color="transparent" style:font-name-asian="Times New Roman3" style:font-size-asian="14pt" style:font-style-asian="normal" style:font-weight-asian="normal" style:font-name-complex="Times New Roman4" style:font-size-complex="14pt" style:font-style-complex="normal" style:font-weight-complex="normal"/>
    </style:style>
    <style:style style:name="T4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4" style:font-size-complex="14pt" style:font-style-complex="normal" style:font-weight-complex="normal"/>
    </style:style>
    <style:style style:name="T50" style:family="text">
      <style:text-properties fo:font-variant="normal" fo:text-transform="none" fo:color="#000000" style:font-name="Times New Roman"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T51" style:family="text">
      <style:text-properties fo:font-variant="normal" fo:text-transform="none" fo:color="#000000" style:font-name="Times New Roman" fo:letter-spacing="normal" fo:language="ru" fo:country="RU" fo:font-style="normal" style:text-underline-style="none" fo:font-weight="normal" fo:background-color="transparent" style:font-name-asian="TimesNewRomanPSMT" style:font-style-asian="normal" style:font-weight-asian="normal" style:font-name-complex="Times New Roman4"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4"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T56"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4"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size-asian="14pt" style:language-asian="ru" style:country-asian="RU" style:font-style-asian="normal" style:font-weight-asian="normal" style:font-name-complex="Times New Roman4" style:font-size-complex="14pt" style:font-style-complex="normal" style:font-weight-complex="normal" style:text-scale="100%"/>
    </style:style>
    <style:style style:name="T59" style:family="text">
      <style:text-properties fo:font-variant="normal" fo:text-transform="none" fo:color="#000000" style:text-line-through-style="none" style:text-position="0% 100%" style:font-name="Times New Roman1" fo:language="ru" fo:country="RU" style:text-underline-style="none" fo:background-color="transparent" style:font-name-asian="Times New Roman" style:font-size-asian="14pt" style:font-name-complex="Times New Roman4" style:font-size-complex="14pt"/>
    </style:style>
    <style:style style:name="T60" style:family="text">
      <style:text-properties fo:font-variant="normal" fo:text-transform="none" fo:color="#000000" fo:letter-spacing="normal" fo:language="ru" fo:country="RU" fo:font-style="normal" style:text-underline-style="none" fo:font-weight="normal" fo:background-color="transparent" style:font-name-asian="TimesNewRomanPSMT" style:font-style-asian="normal" style:font-weight-asian="normal" style:font-name-complex="Times New Roman4" style:font-style-complex="normal" style:font-weight-complex="normal"/>
    </style:style>
    <style:style style:name="T61" style:family="text">
      <style:text-properties style:font-name-asian="Times New Roman3" style:font-name-complex="Times New Roman3"/>
    </style:style>
    <style:style style:name="T62" style:family="text">
      <style:text-properties fo:color="#000000"/>
    </style:style>
    <style:style style:name="T63" style:family="text">
      <style:text-properties fo:color="#000000" style:font-name="Times New Roman1"/>
    </style:style>
    <style:style style:name="T64" style:family="text">
      <style:text-properties fo:color="#000000" style:font-name="Times New Roman1" fo:font-size="14pt" style:font-size-asian="14pt" style:font-size-complex="14pt"/>
    </style:style>
    <style:style style:name="T65" style:family="text">
      <style:text-properties fo:color="#000000" style:font-name="Times New Roman1" fo:font-size="14pt" fo:language="ru" fo:country="RU" style:font-size-asian="14pt" style:font-size-complex="14pt"/>
    </style:style>
    <style:style style:name="T66" style:family="text">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67" style:family="text">
      <style:text-properties fo:color="#000000" style:font-name="Times New Roman1" fo:font-size="14pt" fo:language="ru" fo:country="RU" fo:font-weight="normal" style:font-size-asian="14pt" style:font-weight-asian="normal" style:font-name-complex="Times New Roman4" style:font-size-complex="14pt" style:font-weight-complex="normal"/>
    </style:style>
    <style:style style:name="T68" style:family="text">
      <style:text-properties fo:color="#000000" style:font-name="Times New Roman1" fo:font-size="14pt" fo:language="ru" fo:country="RU" fo:font-weight="normal" style:font-size-asian="14pt" style:font-weight-asian="normal" style:font-size-complex="14pt" style:font-weight-complex="normal"/>
    </style:style>
    <style:style style:name="T69" style:family="text">
      <style:text-properties fo:color="#000000" style:font-name="Times New Roman1" fo:font-size="14pt" fo:language="en" fo:country="US" fo:font-weight="normal" style:font-size-asian="14pt" style:font-weight-asian="normal" style:font-name-complex="Times New Roman4" style:font-size-complex="14pt" style:font-weight-complex="normal"/>
    </style:style>
    <style:style style:name="T70" style:family="text">
      <style:text-properties fo:color="#000000" style:font-name="Times New Roman1" fo:language="ru" fo:country="RU"/>
    </style:style>
    <style:style style:name="T71" style:family="text">
      <style:text-properties fo:color="#000000" style:font-name="Times New Roman1" fo:language="ru" fo:country="RU" fo:font-weight="normal" style:font-weight-asian="normal" style:font-weight-complex="normal"/>
    </style:style>
    <style:style style:name="T72" style:family="text">
      <style:text-properties fo:color="#000000" style:font-name="Times New Roman1" fo:language="ru" fo:country="RU" fo:font-style="normal" fo:font-weight="bold" style:font-size-asian="14pt" style:font-style-asian="normal" style:font-weight-asian="bold" style:font-size-complex="14pt" style:font-style-complex="normal" style:font-weight-complex="bold"/>
    </style:style>
    <style:style style:name="T73" style:family="text">
      <style:text-properties fo:color="#000000" style:font-name="Times New Roman1" fo:language="ru" fo:country="RU" fo:font-style="normal" fo:background-color="transparent" style:font-name-asian="TimesNewRomanPSMT" style:font-size-asian="14pt" style:font-style-asian="normal" style:font-name-complex="Times New Roman" style:font-size-complex="14pt" style:font-style-complex="normal"/>
    </style:style>
    <style:style style:name="T74" style:family="text">
      <style:text-properties fo:color="#000000" style:font-name="Times New Roman1" fo:language="ru" fo:country="RU" style:font-size-asian="14pt" style:font-size-complex="14pt"/>
    </style:style>
    <style:style style:name="T75" style:family="text">
      <style:text-properties fo:color="#000000" style:font-name="Times New Roman1" fo:font-weight="bold"/>
    </style:style>
    <style:style style:name="T76" style:family="text">
      <style:text-properties fo:color="#000000" style:font-name="Times New Roman1" fo:language="en" fo:country="US"/>
    </style:style>
    <style:style style:name="T77" style:family="text">
      <style:text-properties fo:color="#000000" style:font-name="Times New Roman"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78" style:family="text">
      <style:text-properties fo:color="#000000" style:font-name="Times New Roman" fo:font-size="14pt" fo:language="ru" fo:country="RU" fo:font-style="normal" fo:font-weight="normal" fo:background-color="transparent" style:font-size-asian="14pt" style:font-style-asian="normal" style:font-weight-asian="normal" style:font-name-complex="Times New Roman4" style:font-size-complex="14pt" style:font-style-complex="normal" style:font-weight-complex="normal"/>
    </style:style>
    <style:style style:name="T79" style:family="text">
      <style:text-properties fo:color="#000000" style:font-name="Times New Roman"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80" style:family="text">
      <style:text-properties fo:color="#000000" style:font-name="Times New Roman" fo:font-size="14pt" fo:language="ru" fo:country="RU" fo:font-style="normal" fo:font-weight="normal" style:font-name-asian="TimesNewRomanPSMT" style:font-size-asian="14pt" style:font-style-asian="normal" style:font-weight-asian="normal" style:font-name-complex="Times New Roman4" style:font-size-complex="14pt" style:font-style-complex="normal" style:font-weight-complex="normal"/>
    </style:style>
    <style:style style:name="T81" style:family="text">
      <style:text-properties fo:color="#000000" style:font-name="Times New Roman" fo:font-size="14pt" fo:language="ru" fo:country="RU" fo:font-style="normal" fo:font-weight="normal" style:font-name-asian="TimesNewRomanPSMT" style:font-size-asian="14pt" style:font-style-asian="normal" style:font-weight-asian="normal" style:font-name-complex="Times New Roman" style:font-size-complex="14pt" style:font-style-complex="normal" style:font-weight-complex="normal"/>
    </style:style>
    <style:style style:name="T82" style:family="text">
      <style:text-properties fo:color="#000000" style:font-name="Times New Roman" fo:font-size="14pt" fo:language="ru" fo:country="RU" fo:font-style="normal" style:text-underline-style="none" fo:font-weight="normal"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83" style:family="text">
      <style:text-properties fo:color="#0000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84" style:family="text">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85" style:family="text">
      <style:text-properties fo:color="#000000" style:font-name="Times New Roman" fo:font-size="14pt" fo:language="ru" fo:country="RU" fo:font-style="normal" fo:font-weight="bold" style:font-size-asian="14pt" style:font-style-asian="normal" style:font-weight-asian="bold" style:font-size-complex="14pt" style:font-style-complex="normal" style:font-weight-complex="bold"/>
    </style:style>
    <style:style style:name="T86" style:family="text">
      <style:text-properties fo:color="#000000" style:font-name="Times New Roman" fo:font-size="14pt" fo:language="ru" fo:country="RU" style:font-name-asian="Times New Roman4" style:font-size-asian="14pt" style:language-asian="ru" style:country-asian="RU" style:font-name-complex="Times New Roman4" style:font-size-complex="14pt"/>
    </style:style>
    <style:style style:name="T87" style:family="text">
      <style:text-properties fo:color="#000000" style:font-name="Times New Roman" fo:font-size="14pt" fo:language="ru" fo:country="RU" fo:font-weight="normal" style:font-size-asian="14pt" style:font-weight-asian="normal" style:font-size-complex="14pt" style:font-weight-complex="normal"/>
    </style:style>
    <style:style style:name="T88"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89" style:family="text">
      <style:text-properties fo:color="#000000" style:font-name="Times New Roman" fo:font-size="14pt" fo:language="ru" fo:country="RU" style:font-size-asian="14pt" style:font-size-complex="14pt"/>
    </style:style>
    <style:style style:name="T90" style:family="text">
      <style:text-properties fo:color="#000000" style:font-name="Times New Roman" fo:font-size="14pt" fo:language="ru" fo:country="RU" fo:font-style="italic" fo:font-weight="bold" style:font-size-asian="14pt" style:font-style-asian="italic" style:font-weight-asian="bold" style:font-size-complex="14pt" style:font-style-complex="italic" style:font-weight-complex="bold"/>
    </style:style>
    <style:style style:name="T91" style:family="text">
      <style:text-properties fo:color="#000000" style:font-name="Times New Roman" fo:font-size="14pt" fo:language="en" fo:country="US" fo:font-style="normal" fo:font-weight="normal" fo:background-color="transparent" style:font-size-asian="14pt" style:font-style-asian="normal" style:font-weight-asian="normal" style:font-size-complex="14pt" style:font-style-complex="normal" style:font-weight-complex="normal"/>
    </style:style>
    <style:style style:name="T92" style:family="text">
      <style:text-properties fo:color="#000000" style:font-name="Times New Roman" fo:font-size="14pt" fo:language="en" fo:country="US" fo:font-style="normal" fo:font-weight="normal" fo:background-color="transparent" style:font-size-asian="14pt" style:font-style-asian="normal" style:font-weight-asian="normal" style:font-name-complex="Times New Roman4" style:font-size-complex="14pt" style:font-style-complex="normal" style:font-weight-complex="normal"/>
    </style:style>
    <style:style style:name="T93" style:family="text">
      <style:text-properties fo:color="#000000" style:font-name="Times New Roman" fo:font-size="14pt" fo:language="en" fo:country="US"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94" style:family="text">
      <style:text-properties fo:color="#000000" style:font-name="Times New Roman" fo:font-size="14pt" style:font-name-asian="Times New Roman4" style:font-size-asian="14pt" style:language-asian="ru" style:country-asian="RU" style:font-name-complex="Times New Roman4" style:font-size-complex="14pt"/>
    </style:style>
    <style:style style:name="T95" style:family="text">
      <style:text-properties fo:color="#000000" style:font-name="Times New Roman" fo:font-size="14pt" fo:background-color="transparent" style:font-name-asian="Times New Roman4" style:font-size-asian="14pt" style:language-asian="ru" style:country-asian="RU" style:font-name-complex="Times New Roman4" style:font-size-complex="14pt"/>
    </style:style>
    <style:style style:name="T96" style:family="text">
      <style:text-properties fo:color="#000000" style:font-name="Times New Roman" fo:font-size="14pt" fo:font-style="normal" style:text-underline-style="none" style:font-name-asian="Times New Roman4" style:font-size-asian="14pt" style:language-asian="ru" style:country-asian="RU" style:font-style-asian="normal" style:font-name-complex="Times New Roman4" style:font-size-complex="14pt" style:font-style-complex="normal"/>
    </style:style>
    <style:style style:name="T97" style:family="text">
      <style:text-properties fo:color="#000000" style:font-name="Times New Roman" fo:font-size="14pt" fo:font-style="normal" style:text-underline-style="none" fo:font-weight="normal"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98" style:family="text">
      <style:text-properties fo:color="#000000" style:font-name="Times New Roman" fo:language="ru" fo:country="RU" fo:font-weight="normal" style:font-weight-asian="normal" style:font-weight-complex="normal"/>
    </style:style>
    <style:style style:name="T99" style:family="text">
      <style:text-properties fo:color="#000000" style:font-name="Times New Roman" fo:language="ru" fo:country="RU" fo:font-weight="bold" fo:background-color="transparent" style:font-weight-asian="bold" style:font-weight-complex="bold"/>
    </style:style>
    <style:style style:name="T100" style:family="text">
      <style:text-properties fo:color="#000000" style:font-name="Times New Roman" fo:language="ru" fo:country="RU" fo:font-style="normal" style:text-underline-style="none" fo:font-weight="normal" fo:background-color="transparent" style:font-style-asian="normal" style:font-weight-asian="normal" style:font-style-complex="normal" style:font-weight-complex="normal"/>
    </style:style>
    <style:style style:name="T101" style:family="text">
      <style:text-properties fo:color="#000000" style:font-name="Times New Roman" fo:language="en" fo:country="US" fo:font-style="normal" style:text-underline-style="none" fo:font-weight="normal" fo:background-color="transparent" style:font-style-asian="normal" style:font-weight-asian="normal" style:font-style-complex="normal" style:font-weight-complex="normal"/>
    </style:style>
    <style:style style:name="T102" style:family="text">
      <style:text-properties fo:color="#000000" fo:font-size="14pt" fo:language="ru" fo:country="RU" fo:font-style="normal" fo:font-weight="normal" style:font-size-asian="14pt" style:font-style-asian="normal" style:font-weight-asian="normal" style:font-name-complex="Times New Roman4" style:font-size-complex="14pt" style:font-style-complex="normal" style:font-weight-complex="normal"/>
    </style:style>
    <style:style style:name="T103" style:family="text">
      <style:text-properties fo:color="#000000" fo:font-size="14pt" fo:language="ru" fo:country="RU" fo:font-style="normal" fo:font-weight="normal" fo:background-color="transparent" style:font-size-asian="14pt" style:font-style-asian="normal" style:font-weight-asian="normal" style:font-name-complex="Times New Roman4" style:font-size-complex="14pt" style:font-style-complex="normal" style:font-weight-complex="normal"/>
    </style:style>
    <style:style style:name="T104" style:family="text">
      <style:text-properties fo:color="#000000" fo:font-size="14pt" fo:language="en" fo:country="US" fo:font-style="normal" fo:font-weight="normal" fo:background-color="transparent" style:font-size-asian="14pt" style:font-style-asian="normal" style:font-weight-asian="normal" style:font-name-complex="Times New Roman4" style:font-size-complex="14pt" style:font-style-complex="normal" style:font-weight-complex="normal"/>
    </style:style>
    <style:style style:name="T105" style:family="text">
      <style:text-properties fo:color="#000000" fo:language="ru" fo:country="RU"/>
    </style:style>
    <style:style style:name="T106" style:family="text">
      <style:text-properties fo:color="#000000" fo:language="ru" fo:country="RU" style:font-size-asian="14pt" style:font-size-complex="14pt"/>
    </style:style>
    <style:style style:name="T107" style:family="text">
      <style:text-properties fo:color="#000000" fo:language="ru" fo:country="RU" style:font-size-asian="14pt" style:font-name-complex="Times New Roman4" style:font-size-complex="14pt"/>
    </style:style>
    <style:style style:name="T108" style:family="text">
      <style:text-properties fo:color="#000000" fo:language="ru" fo:country="RU" fo:font-style="normal" fo:background-color="transparent" style:font-name-asian="TimesNewRomanPSMT" style:font-size-asian="14pt" style:font-style-asian="normal" style:font-name-complex="Times New Roman" style:font-size-complex="14pt" style:font-style-complex="normal"/>
    </style:style>
    <style:style style:name="T109" style:family="text">
      <style:text-properties fo:color="#000000" fo:language="ru" fo:country="RU" fo:font-style="normal" fo:background-color="transparent" style:font-size-asian="14pt" style:font-style-asian="normal" style:font-name-complex="Times New Roman4" style:font-size-complex="14pt" style:font-style-complex="normal"/>
    </style:style>
    <style:style style:name="T110" style:family="text">
      <style:text-properties fo:color="#000000" fo:language="ru" fo:country="RU" fo:font-style="normal" fo:background-color="transparent" style:font-style-asian="normal" style:font-name-complex="Times New Roman4" style:font-style-complex="normal"/>
    </style:style>
    <style:style style:name="T111" style:family="text">
      <style:text-properties fo:color="#000000" fo:language="ru" fo:country="RU" fo:font-style="normal" fo:font-weight="bold" style:font-size-asian="14pt" style:font-style-asian="normal" style:font-size-complex="14pt" style:font-style-complex="normal"/>
    </style:style>
    <style:style style:name="T112" style:family="text">
      <style:text-properties fo:color="#000000" fo:language="ru" fo:country="RU" fo:font-style="normal" style:font-size-asian="14pt" style:font-style-asian="normal" style:font-name-complex="Times New Roman4" style:font-size-complex="14pt" style:font-style-complex="normal"/>
    </style:style>
    <style:style style:name="T113" style:family="text">
      <style:text-properties fo:color="#000000" fo:language="ru" fo:country="RU" fo:font-style="normal" style:font-style-asian="normal" style:font-style-complex="normal"/>
    </style:style>
    <style:style style:name="T114" style:family="text">
      <style:text-properties fo:color="#0000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15" style:family="text">
      <style:text-properties fo:color="#000000" fo:language="ru" fo:country="RU" fo:font-style="normal" style:text-underline-style="none" fo:font-weight="normal" fo:background-color="transparent" style:font-size-asian="14pt" style:font-style-asian="normal" style:font-weight-asian="normal" style:font-name-complex="Times New Roman4" style:font-size-complex="14pt" style:font-style-complex="normal" style:font-weight-complex="normal"/>
    </style:style>
    <style:style style:name="T116" style:family="text">
      <style:text-properties fo:color="#000000" fo:language="ru" fo:country="RU" fo:font-style="normal" style:text-underline-style="none" fo:font-weight="normal" fo:background-color="transparent" style:font-style-asian="normal" style:font-weight-asian="normal" style:font-style-complex="normal" style:font-weight-complex="normal"/>
    </style:style>
    <style:style style:name="T117" style:family="text">
      <style:text-properties fo:color="#000000" fo:language="ru" fo:country="RU" fo:background-color="transparent" style:font-name-complex="Times New Roman4"/>
    </style:style>
    <style:style style:name="T118" style:family="text">
      <style:text-properties fo:color="#000000" style:text-line-through-style="none" style:text-position="0% 100%" style:font-name="Times New Roman" fo:font-size="12pt" fo:language="ru" fo:country="RU" fo:font-style="normal" style:text-underline-style="none" fo:font-weight="normal"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T119" style:family="text">
      <style:text-properties fo:color="#000000" style:text-line-through-style="none" style:text-position="0% 1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T120" style:family="text">
      <style:text-properties fo:color="#000000" style:text-line-through-style="none" style:text-position="0% 100%" style:font-name="Times New Roman" fo:font-size="14pt" fo:language="en" fo:country="US" fo:font-weight="normal" fo:background-color="transparent" style:font-name-asian="TimesNewRomanPSMT" style:font-size-asian="14pt" style:font-weight-asian="normal" style:font-name-complex="TimesNewRomanPSMT" style:font-size-complex="14pt" style:font-weight-complex="normal"/>
    </style:style>
    <style:style style:name="T121" style:family="text">
      <style:text-properties fo:color="#000000" style:text-line-through-style="none" style:text-position="0% 100%" style:font-name="Times New Roman" fo:language="ru" fo:country="RU" fo:font-style="normal" style:text-underline-style="none" fo:font-weight="bold" fo:background-color="transparent" style:font-name-asian="TimesNewRomanPSMT" style:font-size-asian="14pt" style:font-style-asian="normal" style:font-weight-asian="bold" style:font-name-complex="TimesNewRomanPSMT" style:font-size-complex="14pt" style:font-style-complex="normal" style:font-weight-complex="bold"/>
    </style:style>
    <style:style style:name="T122" style:family="text">
      <style:text-properties fo:color="#000000" style:text-line-through-style="none" style:text-position="0% 100%" style:font-name="Times New Roman" fo:language="ru" fo:country="RU" fo:font-style="normal" style:text-underline-style="none" fo:font-weight="bold" fo:background-color="transparent" style:font-name-asian="TimesNewRomanPSMT" style:font-size-asian="14pt" style:font-style-asian="normal" style:font-weight-asian="bold" style:font-name-complex="Times New Roman4" style:font-size-complex="14pt" style:font-style-complex="normal" style:font-weight-complex="bold"/>
    </style:style>
    <style:style style:name="T123" style:family="text">
      <style:text-properties fo:color="#000000" style:text-line-through-style="none" style:text-position="0% 100%" style:font-name="Times New Roman1" fo:font-size="12pt" fo:language="ru" fo:country="RU" fo:font-style="normal" style:text-underline-style="none" fo:font-weight="normal"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T124" style:family="text">
      <style:text-properties fo:color="#000000" style:text-line-through-style="none" style:text-position="0% 100%" style:font-name="Times New Roman1"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T125" style:family="text">
      <style:text-properties fo:color="#000000" style:text-line-through-style="none" style:text-position="0% 100%" style:font-name="Times New Roman1" fo:font-size="14pt" fo:language="ru" fo:country="RU" fo:font-weight="bold" fo:background-color="transparent" style:font-name-asian="TimesNewRomanPSMT" style:font-size-asian="14pt" style:font-weight-asian="bold" style:font-name-complex="TimesNewRomanPSMT" style:font-size-complex="14pt" style:font-weight-complex="bold"/>
    </style:style>
    <style:style style:name="T126" style:family="text">
      <style:text-properties fo:color="#000000" style:text-line-through-style="none" style:text-position="0% 100%" style:font-name="Times New Roman1" fo:font-size="14pt" fo:language="ru" fo:country="RU" fo:font-style="italic" fo:font-weight="normal" fo:background-color="transparent" style:font-name-asian="TimesNewRomanPSMT" style:font-size-asian="14pt" style:font-style-asian="italic" style:font-weight-asian="normal" style:font-name-complex="TimesNewRomanPSMT" style:font-size-complex="14pt" style:font-style-complex="italic" style:font-weight-complex="normal"/>
    </style:style>
    <style:style style:name="T127" style:family="text">
      <style:text-properties fo:color="#000000" style:text-line-through-style="none" style:text-position="0% 100%" style:font-name="Times New Roman1" fo:font-size="14pt" fo:language="en" fo:country="US" fo:font-weight="bold" fo:background-color="transparent" style:font-name-asian="TimesNewRomanPSMT" style:font-size-asian="14pt" style:font-weight-asian="bold" style:font-name-complex="TimesNewRomanPSMT" style:font-size-complex="14pt" style:font-weight-complex="bold"/>
    </style:style>
    <style:style style:name="T128" style:family="text">
      <style:text-properties fo:color="#000000" style:text-line-through-style="none" style:text-position="0% 100%" style:font-name="Times New Roman1" fo:font-size="14pt" fo:language="en" fo:country="US" fo:font-weight="normal" fo:background-color="transparent" style:font-name-asian="TimesNewRomanPSMT" style:font-size-asian="14pt" style:font-weight-asian="normal" style:font-name-complex="TimesNewRomanPSMT" style:font-size-complex="14pt" style:font-weight-complex="normal"/>
    </style:style>
    <style:style style:name="T129" style:family="text">
      <style:text-properties fo:color="#000000" style:text-line-through-style="none" style:text-position="0% 100%" style:font-name="Times New Roman1" fo:font-size="14pt" style:font-size-asian="14pt" style:language-asian="ru" style:country-asian="RU" style:font-size-complex="14pt" style:text-scale="100%"/>
    </style:style>
    <style:style style:name="T130" style:family="text">
      <style:text-properties fo:color="#000000" style:text-line-through-style="none" style:text-position="0% 100%" style:font-name="Times New Roman1" fo:language="ru" fo:country="RU" fo:font-weight="normal" fo:background-color="transparent" style:font-name-asian="TimesNewRomanPSMT" style:font-weight-asian="normal" style:font-name-complex="TimesNewRomanPSMT" style:font-weight-complex="normal"/>
    </style:style>
    <style:style style:name="T131" style:family="text">
      <style:text-properties fo:color="#000000" style:text-line-through-style="none" style:text-position="0% 100%" style:font-name="Times New Roman1"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T132" style:family="text">
      <style:text-properties fo:color="#000000" style:text-line-through-style="none" style:text-position="0% 100%" style:font-name="Times New Roman1" fo:language="ru" fo:country="RU" fo:font-weight="bold" fo:background-color="transparent" style:font-name-asian="TimesNewRomanPSMT" style:font-size-asian="14pt" style:font-weight-asian="bold" style:font-name-complex="TimesNewRomanPSMT" style:font-size-complex="14pt" style:font-weight-complex="bold"/>
    </style:style>
    <style:style style:name="T133" style:family="text">
      <style:text-properties fo:color="#000000" style:text-line-through-style="none" style:text-position="0% 100%" style:font-name="Times New Roman1" fo:background-color="transparent" style:font-name-asian="TimesNewRomanPSMT" style:font-name-complex="TimesNewRomanPSMT"/>
    </style:style>
    <style:style style:name="T134" style:family="text">
      <style:text-properties fo:color="#000000" style:text-line-through-style="none" style:text-position="0% 100%" style:font-name="Times New Roman1" fo:language="en" fo:country="US" fo:background-color="transparent" style:font-name-asian="TimesNewRomanPSMT" style:font-name-complex="TimesNewRomanPSMT"/>
    </style:style>
    <style:style style:name="T135" style:family="text">
      <style:text-properties fo:color="#000000" style:text-line-through-style="none" style:text-position="0% 100%" style:font-name="Times New Roman1" fo:font-style="italic" fo:background-color="transparent" style:font-name-asian="TimesNewRomanPSMT" style:font-style-asian="italic" style:font-name-complex="TimesNewRomanPSMT" style:font-style-complex="italic"/>
    </style:style>
    <style:style style:name="T136" style:family="text">
      <style:text-properties fo:color="#000000" style:text-line-through-style="none" style:text-position="0% 100%" fo:language="ru" fo:country="RU" fo:font-style="normal" style:text-underline-style="none" fo:background-color="transparent" style:font-name-asian="TimesNewRomanPSMT" style:font-size-asian="14pt" style:font-style-asian="normal" style:font-name-complex="TimesNewRomanPSMT" style:font-size-complex="14pt" style:font-style-complex="normal"/>
    </style:style>
    <style:style style:name="T137" style:family="text">
      <style:text-properties fo:color="#000000" style:text-line-through-style="none" style:text-position="0% 100%" fo:language="ru" fo:country="RU" fo:font-style="normal" style:text-underline-style="none" fo:font-weight="bold" fo:background-color="transparent" style:font-name-asian="TimesNewRomanPSMT" style:font-size-asian="14pt" style:font-style-asian="normal" style:font-weight-asian="bold" style:font-name-complex="TimesNewRomanPSMT" style:font-size-complex="14pt" style:font-style-complex="normal" style:font-weight-complex="bold"/>
    </style:style>
    <style:style style:name="T138" style:family="text">
      <style:text-properties fo:color="#000000" style:text-line-through-style="none" style:text-position="0% 100%" fo:language="ru" fo:country="RU" fo:font-weight="bold" fo:background-color="transparent" style:font-name-asian="TimesNewRomanPSMT" style:font-size-asian="14pt" style:font-weight-asian="bold" style:font-name-complex="Times New Roman4" style:font-size-complex="14pt" style:font-style-complex="italic" style:font-weight-complex="bold"/>
    </style:style>
    <style:style style:name="T139" style:family="text">
      <style:text-properties fo:color="#000000" style:text-line-through-style="none" style:text-position="0% 100%" fo:background-color="transparent" style:font-name-asian="TimesNewRomanPSMT" style:font-name-complex="TimesNewRomanPSMT"/>
    </style:style>
    <style:style style:name="T140" style:family="text">
      <style:text-properties fo:color="#000000" style:text-line-through-style="none" fo:language="ru" fo:country="RU" style:text-underline-style="none" style:text-blinking="false"/>
    </style:style>
    <style:style style:name="T141" style:family="text">
      <style:text-properties fo:color="#000000" fo:font-style="normal" style:font-style-asian="normal" style:font-style-complex="normal"/>
    </style:style>
    <style:style style:name="T142" style:family="text">
      <style:text-properties fo:color="#000000" fo:background-color="transparent" style:font-name-complex="Times New Roman4"/>
    </style:style>
    <style:style style:name="T143" style:family="text">
      <style:text-properties fo:color="#000000" fo:language="en" fo:country="US" fo:font-style="normal" style:text-underline-style="none" fo:font-weight="normal" fo:background-color="transparent" style:font-style-asian="normal" style:font-weight-asian="normal" style:font-style-complex="normal" style:font-weight-complex="normal"/>
    </style:style>
    <style:style style:name="T144" style:family="text">
      <style:text-properties fo:language="ru" fo:country="RU"/>
    </style:style>
    <style:style style:name="T145" style:family="text">
      <style:text-properties fo:language="ru" fo:country="RU" fo:background-color="transparent"/>
    </style:style>
    <style:style style:name="T146" style:family="text">
      <style:text-properties style:text-line-through-style="none" style:text-position="0% 100%" style:font-name="Times New Roman1" fo:font-style="normal" style:text-underline-style="none" style:font-name-asian="Times New Roman" style:font-style-asian="normal" style:font-name-complex="Times New Roman" style:font-style-complex="normal"/>
    </style:style>
    <style:style style:name="T147" style:family="text">
      <style:text-properties style:text-line-through-style="none" style:text-position="0% 100%" style:font-name="Times New Roman1" fo:font-style="normal" style:text-underline-style="none" style:font-name-asian="Times New Roman" style:font-style-asian="normal" style:font-name-complex="Times New Roman4" style:font-style-complex="normal"/>
    </style:style>
    <style:style style:name="T148" style:family="text">
      <style:text-properties style:text-line-through-style="none" style:text-position="0% 100%" style:font-name="Times New Roman1" fo:language="en" fo:country="US" fo:font-style="normal" style:text-underline-style="none" style:font-name-asian="Times New Roman" style:font-style-asian="normal" style:font-name-complex="Times New Roman" style:font-style-complex="normal"/>
    </style:style>
    <style:style style:name="T149" style:family="text">
      <style:text-properties style:text-line-through-style="none" style:text-position="0% 100%" fo:font-style="normal" style:text-underline-style="none" style:font-name-asian="TimesNewRomanPSMT" style:font-style-asian="normal" style:font-name-complex="TimesNewRomanPSMT" style:font-style-complex="normal"/>
    </style:style>
    <style:style style:name="T150"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151" style:family="text">
      <style:text-properties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52" style:family="text">
      <style:text-properties fo:background-color="transparent" style:font-name-complex="Times New Roman4"/>
    </style:style>
    <style:style style:name="T153" style:family="text">
      <style:text-properties style:text-underline-style="none" fo:background-color="transparent" style:font-name-complex="Times New Roman4"/>
    </style:style>
    <style:style style:name="T154" style:family="text">
      <style:text-properties fo:font-style="normal" style:text-underline-style="none" fo:background-color="transparent" style:font-style-asian="normal" style:font-name-complex="Times New Roman4" style:font-style-complex="normal"/>
    </style:style>
    <style:style style:name="T155" style:family="text">
      <style:text-properties fo:font-style="normal" style:font-style-asian="normal" style:font-style-complex="normal"/>
    </style:style>
    <style:style style:name="T156" style:family="text">
      <style:text-properties fo:font-size="14pt" fo:background-color="transparent"/>
    </style:style>
    <style:style style:name="T157" style:family="text">
      <style:text-properties fo:font-size="14pt" fo:background-color="transparent" style:font-size-asian="14pt" style:font-size-complex="14pt"/>
    </style:style>
    <style:style style:name="T158" style:family="text">
      <style:text-properties fo:font-size="14pt" fo:language="en" fo:country="US" fo:background-color="transparent" style:font-size-asian="14pt" style:font-size-complex="14pt"/>
    </style:style>
    <style:style style:name="T159" style:family="text">
      <style:text-properties fo:font-size="14pt" fo:language="en" fo:country="US" fo:font-weight="normal" fo:background-color="transparent" style:font-size-asian="14pt" style:font-weight-asian="normal" style:font-size-complex="14pt" style:font-weight-complex="normal"/>
    </style:style>
    <style:style style:name="T160" style:family="text">
      <style:text-properties fo:font-size="14pt" fo:language="ru" fo:country="RU" fo:background-color="transparent" style:font-size-asian="14pt" style:font-size-complex="14pt"/>
    </style:style>
    <style:style style:name="T161" style:family="text">
      <style:text-properties fo:font-size="14pt" fo:language="ru" fo:country="RU" fo:font-weight="normal" fo:background-color="transparent" style:font-size-asian="14pt" style:font-weight-asian="normal" style:font-size-complex="14pt" style:font-weight-complex="normal"/>
    </style:style>
    <style:style style:name="T162" style:family="text">
      <style:text-properties fo:font-size="14pt" fo:font-weight="normal" fo:background-color="transparent" style:font-size-asian="14pt" style:font-weight-asian="normal" style:font-size-complex="14pt" style:font-weight-complex="normal"/>
    </style:style>
    <style:style style:name="T163" style:family="text">
      <style:text-properties style:font-name="TimesNewRomanPSMT" fo:font-size="14pt" fo:language="ru" fo:country="RU" fo:background-color="transparent" style:font-name-asian="TimesNewRomanPSMT" style:font-size-asian="14pt" style:font-name-complex="TimesNewRomanPSMT" style:font-size-complex="14pt"/>
    </style:style>
    <style:style style:name="T164" style:family="text">
      <style:text-properties style:font-name="TimesNewRomanPSMT"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T165" style:family="text">
      <style:text-properties style:font-name-asian="TimesNewRomanPSMT"/>
    </style:style>
    <style:style style:name="T166" style:family="text">
      <style:text-properties style:font-name-asian="TimesNewRomanPSMT" style:font-name-complex="TimesNewRomanPSMT"/>
    </style:style>
    <style:style style:name="T167" style:family="text">
      <style:text-properties style:font-name-asian="TimesNewRomanPSMT" style:font-name-complex="Times New Roman4"/>
    </style:style>
    <style:style style:name="T168" style:family="text">
      <style:text-properties style:font-name-asian="TimesNewRomanPSMT" style:font-style-complex="italic"/>
    </style:style>
    <style:style style:name="T169" style:family="text">
      <style:text-properties style:font-name-complex="Times New Roman"/>
    </style:style>
    <style:style style:name="T170" style:family="text">
      <style:text-properties style:font-name-complex="Times New Roman4"/>
    </style:style>
    <style:style style:name="T171" style:family="text">
      <style:text-properties style:use-window-font-color="true" style:font-name="Times New Roman1" style:font-name-asian="TimesNewRomanPSMT" style:font-name-complex="TimesNewRomanPSMT"/>
    </style:style>
    <style:style style:name="T172" style:family="text">
      <style:text-properties fo:color="#00000a"/>
    </style:style>
    <style:style style:name="T173" style:family="text">
      <style:text-properties fo:color="#00000a" style:font-name="Times New Roman" fo:font-size="14pt" fo:language="ru" fo:country="RU" style:font-size-asian="14pt" style:font-size-complex="14pt"/>
    </style:style>
    <style:style style:name="T174" style:family="text">
      <style:text-properties fo:color="#00000a" style:font-name="Times New Roman" fo:font-size="14pt" fo:language="ru" fo:country="RU" fo:font-weight="normal" style:font-size-asian="14pt" style:font-weight-asian="normal" style:font-size-complex="14pt" style:font-weight-complex="normal"/>
    </style:style>
    <style:style style:name="T175" style:family="text">
      <style:text-properties fo:color="#00000a" style:font-name="Times New Roman" fo:language="ru" fo:country="RU" fo:font-weight="normal" style:font-weight-asian="normal" style:font-weight-complex="normal"/>
    </style:style>
    <style:style style:name="T176" style:family="text">
      <style:text-properties fo:color="#00000a" style:font-name="Times New Roman" fo:language="ru" fo:country="RU" fo:font-weight="bold" fo:background-color="transparent" style:font-weight-asian="bold" style:font-weight-complex="bold"/>
    </style:style>
    <style:style style:name="T177" style:family="text">
      <style:text-properties fo:color="#00000a" fo:font-size="14pt"/>
    </style:style>
    <style:style style:name="T178" style:family="text">
      <style:text-properties fo:color="#00000a" fo:font-size="14pt" fo:language="en" fo:country="US"/>
    </style:style>
    <style:style style:name="T179" style:family="text">
      <style:text-properties fo:color="#00000a" fo:font-size="14pt" fo:language="ru" fo:country="RU"/>
    </style:style>
    <style:style style:name="T180" style:family="text">
      <style:text-properties fo:color="#00000a" fo:language="ru" fo:country="RU"/>
    </style:style>
    <style:style style:name="T181" style:family="text">
      <style:text-properties fo:color="#00000a" style:text-line-through-style="none" style:text-position="0% 100%" fo:language="ru" fo:country="RU" fo:font-style="normal" style:text-underline-style="none" fo:background-color="transparent" style:font-name-asian="TimesNewRomanPSMT" style:font-size-asian="14pt" style:font-style-asian="normal" style:font-name-complex="TimesNewRomanPSMT" style:font-size-complex="14pt" style:font-style-complex="normal"/>
    </style:style>
    <style:style style:name="T182" style:family="text">
      <style:text-properties fo:color="#00000a" style:text-line-through-style="none" style:text-position="0% 100%" style:font-name="Times New Roman1" fo:language="ru" fo:country="RU" fo:font-weight="normal" fo:background-color="transparent" style:font-name-asian="TimesNewRomanPSMT" style:font-weight-asian="normal" style:font-name-complex="TimesNewRomanPSMT" style:font-weight-complex="normal"/>
    </style:style>
    <style:style style:name="T183" style:family="text">
      <style:text-properties fo:color="#00000a" style:text-line-through-style="none" style:text-position="0% 100%" style:font-name="Times New Roman" fo:language="ru" fo:country="RU" fo:font-style="normal" style:text-underline-style="none" fo:font-weight="bold" fo:background-color="transparent" style:font-name-asian="TimesNewRomanPSMT" style:font-size-asian="14pt" style:font-style-asian="normal" style:font-weight-asian="bold" style:font-name-complex="TimesNewRomanPSMT" style:font-size-complex="14pt" style:font-style-complex="normal" style:font-weight-complex="bold"/>
    </style:style>
    <style:style style:name="T184" style:family="text">
      <style:text-properties fo:font-weight="bold"/>
    </style:style>
    <style:style style:name="T185" style:family="text">
      <style:text-properties fo:font-weight="bold" style:font-weight-asian="bold" style:font-weight-complex="bold"/>
    </style:style>
    <style:style style:name="T186" style:family="text">
      <style:text-properties fo:font-weight="bold" style:font-name-asian="TimesNewRomanPSMT" style:font-weight-asian="bold" style:font-style-complex="italic" style:font-weight-complex="bold"/>
    </style:style>
    <style:style style:name="T187" style:family="text">
      <style:text-properties fo:font-weight="normal" style:font-weight-asian="normal" style:font-weight-complex="normal"/>
    </style:style>
    <style:style style:name="T188" style:family="text">
      <style:text-properties fo:font-size="11pt" style:font-size-asian="11pt" style:font-size-complex="11pt"/>
    </style:style>
    <style:style style:name="T189" style:family="text">
      <style:text-properties fo:font-size="11pt" fo:language="ru" fo:country="RU" style:font-size-asian="11pt" style:font-size-complex="11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a9636d3-ca9c-4b36-a543-735a5b3c41b3" text:name="BossProviderVariable"/>
      </text:user-field-decls>
      <text:p text:style-name="P135">РЕШЕНИЕ</text:p>
      <text:p text:style-name="P70">по делу № 1-11-7/00-22-17</text:p>
      <text:p text:style-name="P70"/>
      <text:p text:style-name="P76"><text:tab/>г. Москва</text:p>
      <text:p text:style-name="P71">Резолютивная часть решения оглашена «<text:span text:style-name="T3">18</text:span>» июля 2017 года</text:p>
      <text:p text:style-name="P82">В полном объёме решение изготовлено «18» июля 2017 года</text:p>
      <text:p text:style-name="P27"><text:span text:style-name="T8">Комиссия Федеральной антимонопольной службы по рассмотрению дела </text:span><text:span text:style-name="T10">№ </text:span><text:span text:style-name="T8">1-11-7/00-22-17 о нарушении антимонопольного законодательства в составе <text:s/></text:span><text:span text:style-name="T14">&lt;...&gt;</text:span><text:span text:style-name="T50"> (далее – Комиссия, Комиссия ФАС России),</text:span></text:p>
      <text:p text:style-name="P28"><text:span text:style-name="T11">рассмотрев дело № 1-11-7/00</text:span><text:span text:style-name="T12">-22-17</text:span><text:span text:style-name="T11"> по признакам нарушения обществом с ограниченной ответственностью Проектно-строительной компанией </text:span><text:span text:style-name="T15">«Волга» (ИНН </text:span><text:span text:style-name="T16">6325043826; </text:span><text:span text:style-name="T15">446011, Самарская обл., г. Сызрань, ул. Котовского, д. 2), <text:s/>обществом с ограниченной ответственностью «Автодоринжиниринг» </text:span><text:span text:style-name="T13">(</text:span><text:span text:style-name="T15">ИНН 6325057547; 446011, Самарская обл., г. Сызрань, ул. Котовского, д. 2), <text:s/>обществом с ограниченной ответственностью «СтройМонтажКомплект» (ИНН 6316139962; 443056, Самарская обл., г. Самара, ул. Подшипниковая, д. 8, офис 4), обществом с ограниченной ответственностью «Автодорстрой» (ИНН 6325046753; 445007, Самарская обл., г. Тольятти, ул. Новозаводская, д. 2А, стр. 80, пом. 3.4.10.12.13.14) </text:span><text:span text:style-name="T11">пункта 2 части 1 статьи 11 Федерального закона от 26 июля 2006 г. № 135-ФЗ «О защите конкуренции» (далее – Закон о защите конкуренции), </text:span></text:p>
      <text:p text:style-name="P29"><text:span text:style-name="T11">в присутствии на заседании представителей общества с ограниченной ответственностью Проектно-строительной компании «Волга» </text:span><text:span text:style-name="T12">&lt;...&gt;</text:span><text:span text:style-name="T7"> </text:span><text:span text:style-name="T11"><text:s/></text:span><text:span text:style-name="T12">(р</text:span><text:span text:style-name="T11">ешение № 3 единственного участника ООО ПСК «Волга» от 27.03.2015; приказ от 27.03.2015 № 11 о вступлении в должность генерального директора ООО ПСК «Волга»), </text:span><text:span text:style-name="T12">&lt;...&gt;</text:span><text:span text:style-name="T7"> </text:span><text:span text:style-name="T11"><text:s/>(доверенность от 09.03.2017 № 8), </text:span><text:span text:style-name="T12">&lt;...&gt;</text:span><text:span text:style-name="T7"> </text:span><text:span text:style-name="T11">(доверенность от 10.05.2017 № 9),</text:span></text:p>
      <text:p text:style-name="P77">УСТАНОВИЛА:</text:p>
      <text:p text:style-name="P11"><text:soft-page-break/><text:span text:style-name="T64">ФАС России на основании поручения Президента РФ по итогам заседания президиума Государственного совета РФ от 8 октября 2014 г. № Пр-2651ГС и </text:span><text:span text:style-name="T64">поручения Председателя Правительства РФ от 25 ноября 2014 г. № ДМ-П9-8751 осуществляет </text:span><text:span text:style-name="T65">систематический </text:span><text:span text:style-name="T64">контроль за соблюдением антимонопольного законодательства в сфере строительства</text:span><text:span text:style-name="T66">.</text:span></text:p>
      <text:p text:style-name="P11"><text:span text:style-name="T52">В апреле – мае 2016 г. в ходе осуществления указанного контроля ФАС России был проведён анализ документов (информации)</text:span><text:span text:style-name="T56">, находящихся в открытом доступе и размещённых на официальном сайте Единой информационной системы в сфере закупок (www.zakupki.gov.ru).</text:span></text:p>
      <text:p text:style-name="P11"><text:span text:style-name="T42">По результатам проведённого анализа, на основании ответов на запросы операторам электронных торговых площадок (далее – ЭТП)</text:span><text:span text:style-name="T42"><text:note text:id="ftn1" text:note-class="footnote"><text:note-citation>1</text:note-citation><text:note-body><text:p text:style-name="P141"> Электронные торговые площадки, утвержденные приказом Минэкономразвития России от 26.10.2009 № 428 «Об утверждении Порядка отбора электронных торговых площадок в целях проведения открытых аукционов в электронной форме» и приказом Минэкономразвития России № 466 и ФАС России <text:span text:style-name="T144">№ </text:span>763 от 14.11.2009 «О проведении отбора электронных торговых площадок в целях проведения открытых аукционов в электронной форме»<text:span text:style-name="T3">.</text:span></text:p></text:note-body></text:note></text:span><text:span text:style-name="T45">, кредитным организациям, а также удостоверяющим центрам, </text:span><text:span text:style-name="T54">осуществляющим функции по созданию и выдаче сертификатов ключей проверки электронных подписей (далее – УЦ), </text:span><text:span text:style-name="T41">ФАС России пришла к выводу о том, </text:span><text:span text:style-name="T45">что в действиях общества с ограниченной ответственностью Проектно-строительной компании </text:span><text:span text:style-name="T46">«Волга» (ИНН </text:span><text:span text:style-name="T47">6325043826</text:span><text:span text:style-name="T46">), общества с ограниченной ответственностью «Автодоринжиниринг» </text:span><text:span text:style-name="T48">(</text:span><text:span text:style-name="T46">ИНН 6325057547), общества с ограниченной ответственностью «СтройМонтажКомплект» (ИНН 6316139962), общества с ограниченной ответственностью «Автодорстрой» (ИНН 6325046753)</text:span><text:span text:style-name="T45"> содержатся признаки соглашения между хозяйствующими субъектами-конкурентами, которое привело (могло привести) к </text:span><text:span text:style-name="T53">поддержанию цен </text:span><text:span text:style-name="T57">на торгах</text:span><text:span text:style-name="T53"> </text:span><text:span text:style-name="T57">на право заключения государственных (муниципальных) контрактов на выполнение строительных и иных работ в Самарской и Ульяновской областях.</text:span></text:p>
      <text:p text:style-name="P12"><text:span text:style-name="T146">Письмом ФАС России от 17.05.2016 № АЦ/32755/16 у операторов ЭТП </text:span><text:soft-page-break/><text:span text:style-name="T146">была запрошена информация в отношении ООО ПСК «Волга» и других компаний, указанных в письме, в частности: документы, которые находились в </text:span><text:span text:style-name="T146">«личных кабинетах» компаний на ЭТП; информация о торгах, в которых </text:span><text:span text:style-name="T146">приняли участие (в том числе совместное) данные компании (реестр торгов, конкурсная (аукционная) документация, протоколы, сведения об </text:span><text:span text:style-name="T148">IP-</text:span><text:span text:style-name="T146">адресах, с которых осуществлялся вход на ЭТП и подача предложений во время проведения торгов, реестр ценовых предложений, поступавших на протяжении всего времени проведения торгов); адреса электронной почты, номера телефонов, данные контактных лиц компаний; электронные файлы заявок компаний; перечень лиц, осуществлявших вход на ЭТП с использованием </text:span><text:span text:style-name="T148">IP</text:span><text:span text:style-name="T146">-адресов, сведения о которых истребуются в указанном письме; сведения об УЦ, которые выдавали электронные цифровые подписи (далее – ЭЦП) компаниям. </text:span></text:p>
      <text:p text:style-name="P12"><text:span text:style-name="T146">Письмом ФАС России от 19.07.2016 № РП/49100/</text:span><text:span text:style-name="T148">16 </text:span><text:span text:style-name="T146">у ЭТП была запрошена аналогичная информация об участии в торгах ООО ПСК «Волга», ООО «Автодоринжиниринг» и ООО «СтройМонтажКомплект».</text:span></text:p>
      <text:p text:style-name="P12"><text:span text:style-name="T146">20.07.2016 ФАС России был направлен запрос (исх. от 20.07.2016 № АК/</text:span><text:span text:style-name="T148">49417/</text:span><text:span text:style-name="T146">16) в ФНС России о представлении сведений о расчётных счетах (открытых и закрытых) организаций, в частности, ООО ПСК «Волга», ООО «Автодоринжиниринг», ООО «СтройМонтажКомплект».</text:span></text:p>
      <text:p text:style-name="P13">22.08.2016 ФАС России направлен запрос (исх. от 22.08.2016 № АЦ/57463/16), в соответствии с которым у кредитных организаций были запрошены сведения обо всех счетах, открытых ООО «Автодоринжиниринг», ООО «СтройМонтажКомплект», <text:s/>ООО ПСК «Волга», ООО «Автодорстрой» в соответствующем банке, а также сведения об операциях по данным счетам. Информацию необходимо было представить за период с 01.01.2014 по дату получения указанного запроса. </text:p>
      <text:p text:style-name="P12"><text:span text:style-name="T146">В соответствии с запросом ФАС России от 05.12.2016 № АЦ/83964/</text:span><text:span text:style-name="T148">16 </text:span><text:span text:style-name="T146">УЦ (ООО «Сберключ», ООО «ИМЦ», АО «ПФ «СКБ Контур», АО «ЕЭТП») </text:span><text:soft-page-break/><text:span text:style-name="T146">надлежало представить следующие документы (их копии): заявления на изготовление сертификатов ЭЦП и заявления о продлении срока действия ЭЦП, </text:span><text:span text:style-name="T146">поступившие от ООО «Автодоринжиниринг», ООО «СтройМонтажКомплект», ООО ПСК «Волга», ООО «Автодорстрой»; документы, подтверждающие </text:span><text:span text:style-name="T146">полномочия владельцев сертификатов ЭЦП; доверенности на получение товарно-материальных ценностей или платёжные поручения с печатью указанных компаний; договоры (дополнительные соглашения) на оказание услуг УЦ, подписанные со стороны указанных компаний. </text:span></text:p>
      <text:p text:style-name="P12"><text:span text:style-name="T146">По результатам анализа полученной в ответ на вышеуказанные запросы информации ФАС России установлено наличие признаков </text:span><text:span text:style-name="T149">заключения и реализации </text:span><text:span text:style-name="T146">ООО ПСК «Волга», ООО «Автодоринжиниринг», ООО «СтройМонтажКомплект», ООО «Автодорстрой» антиконкурентного соглашения. В связи с чем на основании пункта 3 части 2 статьи 39 Закона о защите конкуренции приказом ФАС России от 01.03.2017</text:span><text:span text:style-name="T148"> </text:span><text:span text:style-name="T146">№ 241</text:span><text:span text:style-name="T148">/</text:span><text:span text:style-name="T146">17 возбуждено дело в отношении ООО ПСК «Волга», ООО «Автодоринжиниринг», ООО «СтройМонтажКомплект» и ООО «Автодорстрой» (далее также – Ответчики) по признакам нарушения пункта 2 части 1 статьи 11 Закона о защите конкуренции</text:span><text:span text:style-name="T147">.</text:span></text:p>
      <text:p text:style-name="P14">На основании статьи 25 Закона о защите конкуренции определениями по делу № 1-11-7/00-22-17 и письмами ФАС России были истребованы документы и информация, необходимые для рассмотрения дела, у лиц, участвующих в деле, и иных организаций.</text:p>
      <text:p text:style-name="P12"><text:span text:style-name="T146">Письмом ФАС России от 10.03.2017 № АЦ/14851/17 у операторов ЭТП была запрошена информация в отношении ООО «Автодоринжиниринг», ООО ПСК «Волга», ООО «СтройМонтажКомплект», ООО «Автодорстрой»: документы, которые находились в «личных кабинетах» компаний на ЭТП; информация о торгах, в которых приняли участие (в том числе совместное) данные компании (реестр торгов, конкурсная (аукционная) документация, </text:span><text:soft-page-break/><text:span text:style-name="T146">протоколы, сведения об </text:span><text:span text:style-name="T148">IP-</text:span><text:span text:style-name="T146">адресах, с которых осуществлялся вход на ЭТП и подача предложений во время проведения торгов, реестр ценовых предложений, </text:span><text:span text:style-name="T146">поступавших на протяжении всего времени проведения торгов); адреса электронной почты, номера телефонов, данные контактных лиц компаний; электронные файлы заявок компаний; перечень лиц, осуществлявших вход на </text:span><text:span text:style-name="T146">ЭТП с использованием </text:span><text:span text:style-name="T148">IP</text:span><text:span text:style-name="T146">-адресов, сведения о которых истребуются в указанном письме; сведения об УЦ, которые выдавали ЭЦП компаниям. </text:span></text:p>
      <text:p text:style-name="P19"><text:span text:style-name="T152">Определением ФАС России о назначении дела № 1-11-7/00-22-17 о нарушении антимонопольного законодательства к рассмотрению от 15.03.2017 (исх. от 15.03.2017 № 22/16176/17) </text:span><text:span text:style-name="T153">в качестве заинтересованных лиц к участию в рассмотрении дела привлечены:</text:span></text:p>
      <text:p text:style-name="P19"><text:span text:style-name="T4">– </text:span><text:span text:style-name="T154">государственное казённое учреждение Самарской области «Управление капитального строительства» (ИНН 6315856572);</text:span></text:p>
      <text:p text:style-name="P10"><text:span text:style-name="T77">–</text:span><text:span text:style-name="T91"> </text:span><text:span text:style-name="T28">Новокуйбышевское муниципальное бюджетное учреждение по обеспечению функционирования учреждений образования «Центр-сервис»</text:span><text:span text:style-name="T157"> </text:span><text:span text:style-name="T158">(</text:span><text:span text:style-name="T160">ИНН 6330050089</text:span><text:span text:style-name="T158">); </text:span></text:p>
      <text:p text:style-name="P10"><text:span text:style-name="T29">– </text:span><text:span text:style-name="T25">м</text:span><text:span text:style-name="T29">ежмуниципальное управление Министерства внутренних дел Российской Федерации «Сызранское» (реализующее задачи и функции органов внутренних дел на территории города Сызрани, Сызранского, Шигонского районов и города Октябрьска)</text:span><text:span text:style-name="T158"> </text:span><text:span text:style-name="T160">(ИНН 6325997533); </text:span></text:p>
      <text:p text:style-name="P10"><text:span text:style-name="T158">– К</text:span><text:span text:style-name="T160">омитет по строительству и архитектуре администрации городского округа Сызрань (ИНН </text:span><text:span text:style-name="T163">6325035416</text:span><text:span text:style-name="T160">); </text:span></text:p>
      <text:p text:style-name="P10"><text:span text:style-name="T158">– </text:span><text:span text:style-name="T160">муниципальное казённое учреждение «Жигулевскстройзаказчик» (ИНН </text:span><text:span text:style-name="T163">6345013629</text:span><text:span text:style-name="T160">);</text:span></text:p>
      <text:p text:style-name="P10"><text:span text:style-name="T158">– </text:span><text:span text:style-name="T160">мэрия городского округа Тольятти (</text:span><text:span text:style-name="T163">ИНН 6320001741</text:span><text:span text:style-name="T160">);</text:span></text:p>
      <text:p text:style-name="P10"><text:span text:style-name="T159">– </text:span><text:span text:style-name="T161">ф</text:span><text:span text:style-name="T162">едеральное казённое учреждение «Федеральное управление автомобильных дорог «Большая Волга» Федерального дорожного агентства» </text:span><text:span text:style-name="T159">(</text:span><text:span text:style-name="T161">ИНН </text:span><text:span text:style-name="T160">5836010699</text:span><text:span text:style-name="T159">);</text:span></text:p>
      <text:p text:style-name="P10"><text:soft-page-break/><text:span text:style-name="T159">– </text:span><text:span text:style-name="T161">а</text:span><text:span text:style-name="T30">дминистраци</text:span><text:span text:style-name="T26">я</text:span><text:span text:style-name="T30"> муниципального района Ставропольский Самарской области</text:span><text:span text:style-name="T159"> </text:span><text:span text:style-name="T161">(ИНН 6382007951);</text:span></text:p>
      <text:p text:style-name="P10"><text:span text:style-name="T158">– </text:span><text:span text:style-name="T161">муниципальное казённое учреждение «Управление по строительству, архитектуре, жилищно-коммунальному и дорожному хозяйству администрации Сызранского района Самарской области» (</text:span><text:span text:style-name="T164">ИНН 6383005467</text:span><text:span text:style-name="T161">);</text:span></text:p>
      <text:p text:style-name="P10"><text:span text:style-name="T159">– </text:span><text:span text:style-name="T161">федеральное казённое учреждение «Управление федеральных </text:span><text:span text:style-name="T161">автомобильных дорог «Прикамье» Федерального дорожного агентства» <text:s/>(ИНН 2126000323);</text:span></text:p>
      <text:p text:style-name="P10"><text:span text:style-name="T159">– Д</text:span><text:span text:style-name="T161">епартамент градостроительства городского округа Самара (ИНН 6315700286);</text:span></text:p>
      <text:p text:style-name="P14">– муниципальное казённое учреждение городского округа Октябрьск Самарской области «Комитет по архитектуре, строительству и транспорту администрации городского округа Октябрьск Самарской области» (ИНН 6355002369).</text:p>
      <text:p text:style-name="P14">Письмом ФАС России от 20.03.2017 № АЦ/17439/17 у ФНС России были запрошены сведения <text:span text:style-name="T166">о физических лицах, налоговыми агентами которых являются (являлись) </text:span><text:span text:style-name="T169">ООО ПСК «Волга», ООО «Автодоринжиниринг», ООО «СтройМонтажКомплект», <text:s/>ООО «Автодорстрой» </text:span><text:span text:style-name="T166">за период с 01.01.2014 по дату получения указанного письма, а также информация о лицах, входящих в одну группу с данными компаниями. <text:s/></text:span></text:p>
      <text:p text:style-name="P13">28.03.2017 ФАС России направлен запрос (исх. от 28.03.2017 № АЦ/19901/17), в соответствии с которым у кредитных организаций были запрошены сведения обо всех счетах, открытых ООО «Автодоринжиниринг», ООО «СтройМонтажКомплект», ООО ПСК «Волга», ООО «Автодорстрой» в соответствующем банке, а также сведения об операциях по счетам, которые осуществлялись между данными лицами. Информацию необходимо было представить за период с 01.09.2016 по дату получения указанного запроса. </text:p>
      <text:p text:style-name="P16">Определением ФАС России об отложении рассмотрения дела <text:span text:style-name="T170">№ 1-11-7/00-</text:span><text:soft-page-break/><text:span text:style-name="T170">22-17 о нарушении антимонопольного законодательства от 17.04.2017 (исх. от 19.04.2017 № 22/26346/17) у ООО ПСК «Волга», ООО «Автодоринжиниринг», </text:span><text:span text:style-name="T170">ООО «Автодорстрой» была запрошена информация в отношении лиц, входящих </text:span><text:span text:style-name="T5">(</text:span><text:span text:style-name="T170">входивших</text:span><text:span text:style-name="T5">) </text:span><text:span text:style-name="T170">в одну группу с данными компаниями; в качестве заинтересованных лиц к участию в рассмотрении дела привлечены </text:span><text:span text:style-name="T33">муниципальное бюджетное учреждение «Городской парк культуры и отдыха» (</text:span><text:span text:style-name="T34">ИНН </text:span><text:span text:style-name="T167">6345012897</text:span><text:span text:style-name="T170">) и </text:span><text:span text:style-name="T33">Департамент городского хозяйства и экологии </text:span><text:span text:style-name="T33">администрации городского округа Самара (</text:span><text:span text:style-name="T34">ИНН 6315700504</text:span><text:span text:style-name="T33">).</text:span></text:p>
      <text:p text:style-name="P18"><text:span text:style-name="T35">Письмами ФАС России от 24.04.2017 № АЦ/27253/</text:span><text:span text:style-name="T36">17, </text:span><text:span text:style-name="T35">от 16.05.2017 № АД/32679/</text:span><text:span text:style-name="T36">17 </text:span><text:span text:style-name="T35">у ООО ПСК «Волга» были запрошены копии договоров субподряда (иных договоров), заключённых с целью исполнения обязательств по государственным контрактам, заключённым по результатам победы на торгах, указанных в данных письмах. </text:span></text:p>
      <text:p text:style-name="P18"><text:span text:style-name="T35">Аналогичная информация была запрошена у ООО «Автодоринжиниринг» письмами ФАС России от 24.04.2017 № АЦ/27283</text:span><text:span text:style-name="T36">/</text:span><text:span text:style-name="T35">17, от 16.05.2017 № АД/32627/17, у ООО «СтройМонтажКомплект» – письмами ФАС России от 24.04.2017 № АЦ/27277</text:span><text:span text:style-name="T36">/</text:span><text:span text:style-name="T35">17, от 16.05.2017 № АД/32623/</text:span><text:span text:style-name="T36">17, </text:span><text:span text:style-name="T35">у ООО «Автодорстрой» – <text:s/>письмом ФАС России от 24.04.2017 № АЦ/</text:span><text:span text:style-name="T36">27272/</text:span><text:span text:style-name="T35">17.</text:span></text:p>
      <text:p text:style-name="P16"><text:span text:style-name="T33">Определением ФАС России об отложении рассмотрения дела № 1-11-7/00-22-17 о нарушении антимонопольного законодательства от </text:span><text:span text:style-name="T37">23.05.2017</text:span><text:span text:style-name="T33"> (исх. от </text:span><text:span text:style-name="T37">26.05.2017</text:span><text:span text:style-name="T33"> № 22/35362/17) в качестве заинтересованных лиц к участию в рассмотрении дела также привлечены: Министерство транспорта и автомобильных дорог Самарской области (ИНН 6315800523), государственное бюджетное учреждение культуры «Самарский областной историко-краеведческий музей им. П. В. Алабина» (ИНН 6315801333), государственное казённое учреждение Самарской области «Центр по делам гражданской обороны, пожарной безопасности и чрезвычайным ситуациям» (ИНН 6315700776), федеральное казённое учреждение «Федеральное </text:span><text:soft-page-break/><text:span text:style-name="T33">управление автомобильных дорог Волго-Вятского региона Федерального дорожного агентства» (ИНН 1660061210), муниципальное бюджетное </text:span><text:span text:style-name="T33">учреждение муниципального района Безенчукский Самарской области «Ресурс» (ИНН 6330043405), муниципальное бюджетное учреждение муниципального района Борский Самарской области «Служба заказчика» (ИНН 6366005354), администрация городского округа Котельники Московской области (ИНН 5027036772).</text:span></text:p>
      <text:p text:style-name="P17"><text:span text:style-name="T22">Определением </text:span><text:span text:style-name="T171">ФАС России от 06.06.2017 № 22/37947/17 принято </text:span><text:span text:style-name="T171">решение о продлении срока рассмотрения дела № 1-11-7/00-22-17 до 15.12.2017.</text:span></text:p>
      <text:p text:style-name="P14">Документы и информация, поступившие в ФАС России в ответ на определения и запросы, приобщены к материалам дела № 1-11-7/00-22-17 о нарушении антимонопольного законодательства.</text:p>
      <text:p text:style-name="P22"><text:span text:style-name="T67">На основании приказов ФАС России от 22.02.2017 <text:s text:c="41"/>№№ 216/</text:span><text:span text:style-name="T69">17, </text:span><text:span text:style-name="T67">214/17, 21</text:span><text:span text:style-name="T69">5</text:span><text:span text:style-name="T67">/17, 21</text:span><text:span text:style-name="T69">3</text:span><text:span text:style-name="T67">/17 в отношении </text:span><text:span text:style-name="T102">ООО ПСК </text:span><text:span text:style-name="T103">«Волга», </text:span><text:span text:style-name="T102">ООО «Автодоринжиниринг», ООО «СтройМонтажКомплект» и ООО «Автодорстрой» (далее – проверяемые лица) были проведены внеплановые выездные проверки. В рамках проведения указанных проверок проверяемым лицам были вручены (направлены) требования о представлении документов (информации) от 28.02.2017 № 22/12082/17, от 28.02.2017 № 22/12112/17, от </text:span><text:span text:style-name="T103">06.03.2017 № 22/</text:span><text:span text:style-name="T104">13736/17, </text:span><text:span text:style-name="T103">от 06.03.2017 № 22/</text:span><text:span text:style-name="T104">13734/17 </text:span><text:span text:style-name="T103">(далее – Требования)</text:span><text:span text:style-name="T104">.</text:span></text:p>
      <text:p text:style-name="P11"><text:span text:style-name="T78">В соответствии с Требованиями проверяемым лицам необходимо было представить следующую информацию и документы (их копии): штатные расстановки </text:span><text:span text:style-name="T17">за период с </text:span><text:span text:style-name="T18">01.01.2014</text:span><text:span text:style-name="T17"> по дату получения </text:span><text:span text:style-name="T19">соответствующего</text:span><text:span text:style-name="T17"> </text:span><text:span text:style-name="T19">т</text:span><text:span text:style-name="T17">ребования; </text:span><text:span text:style-name="T19">у</text:span><text:span text:style-name="T21">чредительные документы; </text:span><text:span text:style-name="T20">п</text:span><text:span text:style-name="T21">еречень лиц, входящих в одну группу с </text:span><text:span text:style-name="T86">проверяемым лицом</text:span><text:span text:style-name="T21">, по состоянию на следующие даты: 01.01.2014, 01.03.2014, 01.06.2014, 01.09.2014, 01.01.2015, 01.03.2015, 01.06.2015, 01.09.2015, 01.01.2016, 01.03.2016, 01.06.2016, 01.09.2016 и на дату получения </text:span><text:soft-page-break/><text:span text:style-name="T20">соответствующего</text:span><text:span text:style-name="T21"> требования; </text:span><text:span text:style-name="T86">п</text:span><text:span text:style-name="T94">ереписк</text:span><text:span text:style-name="T86">у</text:span><text:span text:style-name="T94"> (в том числе посредством электронной почты) </text:span><text:span text:style-name="T86">проверяемого лица </text:span><text:span text:style-name="T94">за период с </text:span><text:span text:style-name="T95">01.01.2014</text:span><text:span text:style-name="T94"> по дату </text:span><text:span text:style-name="T94">получения требования</text:span><text:span text:style-name="T96">;</text:span><text:span text:style-name="T97"> </text:span><text:span text:style-name="T82">к</text:span><text:span text:style-name="T94">онкурсные и аукционные заявки, которые подавались </text:span><text:span text:style-name="T86">проверяемыми лицами</text:span><text:span text:style-name="T94"> при участии в торгах (закупках), заказчик</text:span><text:span text:style-name="T86">ами</text:span><text:span text:style-name="T94"> по которым </text:span><text:span text:style-name="T86">выступали</text:span><text:span text:style-name="T94"> органы государственной власти, органы местного самоуправления и государственные учреждения (организации) Самарской области</text:span><text:span text:style-name="T86">; г</text:span><text:span text:style-name="T94">осударственные контракты (договоры, соглашения и т. д.), заключённые по результатам участия в </text:span><text:span text:style-name="T86">таких </text:span><text:span text:style-name="T94">торгах (закупках); </text:span><text:span text:style-name="T86">д</text:span><text:span text:style-name="T94">оговоры (контракты, соглашения и т. д.) субподряда или иной правовой природы, </text:span><text:span text:style-name="T94">заключённые </text:span><text:span text:style-name="T86">проверяемым лицом</text:span><text:span text:style-name="T94"> с другими организациями с целью исполнения обязательств по государственным</text:span><text:span text:style-name="T86"> (муниципальным) контрактам; р</text:span><text:span text:style-name="T21">еестр договоров (контрактов, соглашений и т. д.) </text:span><text:span text:style-name="T86">проверяемого лица</text:span><text:span text:style-name="T21"> за период с 01.01.2014 по дату получения </text:span><text:span text:style-name="T20">соответствующего</text:span><text:span text:style-name="T21"> требования; </text:span><text:span text:style-name="T20">п</text:span><text:span text:style-name="T92">олный перечень серверов, настольных компьютеров и ноутбуков, находящихся на балансе </text:span><text:span text:style-name="T78">проверяемого лица </text:span><text:span text:style-name="T92">(либо используемых проверяемым лицом в любой форме </text:span><text:span text:style-name="T78">и на любом </text:span><text:span text:style-name="T92">основании).</text:span></text:p>
      <text:p text:style-name="P20">Истребованные в рамках проведения проверок документы (информация) приобщены к материалам дела № 1-11-7/00-22-17 о нарушении антимонопольного законодательства.</text:p>
      <text:p text:style-name="P11"><text:span text:style-name="Основной_20_шрифт_20_абзаца1"><text:span text:style-name="T80">В</text:span></text:span><text:span text:style-name="Основной_20_шрифт_20_абзаца1"><text:span text:style-name="T81"> рамках рассмотрения дела № </text:span></text:span><text:span text:style-name="Основной_20_шрифт_20_абзаца1"><text:span text:style-name="T83">1-11-7/00</text:span></text:span><text:span text:style-name="Основной_20_шрифт_20_абзаца1"><text:span text:style-name="T93">-22-17</text:span></text:span><text:span text:style-name="Основной_20_шрифт_20_абзаца1"><text:span text:style-name="T81"> в соответствии с частью 5.1 статьи 4</text:span></text:span><text:span text:style-name="Основной_20_шрифт_20_абзаца1"><text:span text:style-name="T79">5 Закона о защите конкуренции был проведён анализ состояния</text:span></text:span><text:span text:style-name="Основной_20_шрифт_20_абзаца1"><text:span text:style-name="T31"> конкурентной среды на торгах </text:span></text:span><text:span text:style-name="T32">на право заключения государственных (муниципальных) контрактов на выполнение строительных и иных работ в Самарской и Ульяновской областях. Анализ состояния конкуренции был проведён в целях полного, объективного и всестороннего рассмотрения дела № 1-11-7/00-22-17 в объёме, необходимом для принятия решения о наличии или об отсутствии нарушения антимонопольного законодательства.</text:span></text:p>
      <text:p text:style-name="P51"><text:span text:style-name="T32">Краткий отчёт по результатам исследования конкурентной среды на </text:span><text:soft-page-break/><text:span text:style-name="T32">торгах на право заключения государственных (муниципальных) контрактов на выполнение строительных и иных работ в Самарской и Ульяновской областях </text:span><text:span text:style-name="T32">от 20.06.2017</text:span><text:span text:style-name="T87"><text:note text:id="ftn2" text:note-class="footnote"><text:note-citation>2</text:note-citation><text:note-body><text:p text:style-name="P4"> <text:span text:style-name="T144">Т. 1, л. 71 – 93. </text:span></text:p></text:note-body></text:note></text:span><text:span text:style-name="T32"> </text:span><text:span text:style-name="T27">также</text:span><text:span text:style-name="T32"> </text:span><text:span text:style-name="T87">приобщён к материалам дела № 1-11-7/00-22-17 о нарушении антимонопольного законодательства.</text:span></text:p>
      <text:p text:style-name="P15">Фактические и иные обстоятельства, установленные по результатам анализа материалов дела № 1-11-7/00-22-17 о нарушении антимонопольного законодательства.</text:p>
      <text:p text:style-name="P26"><text:span text:style-name="T173">В 2014-2016 гг. было проведено 8 закупок (аукционов в электронной </text:span><text:span text:style-name="T173">форме) на право заключения государственных (муниципальных) контрактов на выполнение строительных и иных работ в Самарской</text:span><text:span text:style-name="T89"> </text:span><text:span text:style-name="T173">и Ульяновской областях, заказчиками по которым выступили: </text:span></text:p>
      <text:list xml:id="list9194672157880638876" text:style-name="L1">
        <text:list-item>
          <text:p text:style-name="P130">Министерство транспорта и автомобильных дорог Самарской области (ИНН 6315800523);</text:p>
        </text:list-item>
        <text:list-item>
          <text:p text:style-name="P130">федеральное казённое учреждение «Федеральное управление автомобильных дорог «Большая Волга» Федерального дорожного агентства» (ИНН 5836010699);</text:p>
        </text:list-item>
        <text:list-item>
          <text:p text:style-name="P130">муниципальное бюджетное учреждение «Городской парк культуры и отдыха» (ИНН 6345012897);</text:p>
        </text:list-item>
        <text:list-item>
          <text:p text:style-name="P130">муниципальное казённое учреждение городского округа Октябрьск Самарской области «Комитет по архитектуре, строительству и транспорту Администрации городского округа Октябрьск Самарской области» (ИНН 6355002369);</text:p>
        </text:list-item>
        <text:list-item>
          <text:p text:style-name="P130">Комитет по строительству и архитектуре Администрации городского округа Сызрань (ИНН 6325035416);</text:p>
        </text:list-item>
        <text:list-item>
          <text:p text:style-name="P130">Комитет жилищно-коммунального хозяйства Администрации городского округа Сызрань Самарской области (ИНН 6325005605);</text:p>
        </text:list-item>
        <text:list-item>
          <text:p text:style-name="P131"><text:soft-page-break/><text:span text:style-name="T177">Администрация городского поселения Междуреченск муниципального района Сызранский Самарской области (ИНН 6325038199) </text:span><text:span text:style-name="T178">(</text:span><text:span text:style-name="T179">далее – Аукционы</text:span><text:span text:style-name="T178">)</text:span><text:span text:style-name="T178"><text:note text:id="ftn3" text:note-class="footnote"><text:note-citation>3</text:note-citation><text:note-body><text:p text:style-name="P132"><text:span text:style-name="T172"> Извещения о проведении аукционов были размещены в единой информационной системе в сфере закупок под номерами </text:span><text:span text:style-name="T62">0842200002114000011</text:span><text:span text:style-name="T172">, 0842200002114000257, </text:span><text:span text:style-name="T62">0842200002114000265, 0142300001216000171, </text:span><text:span text:style-name="T172"><text:s/>0142300006216000078, </text:span><text:span text:style-name="T62">0142200001316008840</text:span><text:span text:style-name="T172">, 0355100004516000135, 0842200002116000147.</text:span></text:p></text:note-body></text:note></text:span><text:span text:style-name="T178"> </text:span><text:span text:style-name="T179">(см. Таблицу 1)</text:span><text:span text:style-name="T177">.</text:span></text:p>
        </text:list-item>
      </text:list>
      <text:p text:style-name="P39">Во всех указанных закупках приняло участие ООО «Автодорстрой», а также одна из следующих компаний: ООО «Автодоринжиниринг», ООО «СтройМонтажКомплект», ООО ПСК «Волга».</text:p>
      <text:p text:style-name="P55">В одном из Аукционов приняли участие, в частности, ООО «Автодорстрой», ООО ПСК «Волга» и ООО «СтройМонтажКомплект».</text:p>
      <text:p text:style-name="P134"><text:span text:style-name="T59">Таблица 1. Аукционы в электронной форме </text:span><text:span text:style-name="T22">на право заключения государственных (муниципальных) контрактов на выполнение строительных и иных работ в Самарской и Ульяновской областях с участием ООО ПСК «Волга», ООО «Автодоринжиниринг», ООО «СтройМонтажКомплект» и ООО «Автодорстрой»</text:span><text:span text:style-name="T59">.</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row>
          <table:table-cell table:style-name="Таблица1.A1" office:value-type="string">
            <text:p text:style-name="P62"><text:span text:style-name="T62">№ п/п</text:span> </text:p>
          </table:table-cell>
          <table:table-cell table:style-name="Таблица1.A1" office:value-type="string">
            <text:p text:style-name="P62"><text:span text:style-name="T62">№ закупки, сроки подачи заявок</text:span> </text:p>
          </table:table-cell>
          <table:table-cell table:style-name="Таблица1.A1" office:value-type="string">
            <text:p text:style-name="P63">Заказчик</text:p>
          </table:table-cell>
          <table:table-cell table:style-name="Таблица1.A1" office:value-type="string">
            <text:p text:style-name="P63">Предмет торгов</text:p>
          </table:table-cell>
          <table:table-cell table:style-name="Таблица1.A1" office:value-type="string">
            <text:p text:style-name="P62"><text:span text:style-name="T62">Способ определения поставщика, электронная площадка</text:span> </text:p>
          </table:table-cell>
          <table:table-cell table:style-name="Таблица1.A1" office:value-type="string">
            <text:p text:style-name="P83">НМЦК (руб.)</text:p>
          </table:table-cell>
          <table:table-cell table:style-name="Таблица1.A1" office:value-type="string">
            <text:p text:style-name="P62"><text:span text:style-name="T62">Участники торгов, их ценовые предложения (руб.)</text:span> </text:p>
          </table:table-cell>
          <table:table-cell table:style-name="Таблица1.A1" office:value-type="string">
            <text:p text:style-name="P62"><text:span text:style-name="T62">Цена заключённого госкотракта (руб.)</text:span> </text:p>
          </table:table-cell>
          <table:table-cell table:style-name="Таблица1.I1" office:value-type="string">
            <text:p text:style-name="P62"><text:span text:style-name="T62">Снижение цены (% от НМЦК)</text:span> </text:p>
          </table:table-cell>
        </table:table-row>
        <table:table-row>
          <table:table-cell table:style-name="Таблица1.A2" office:value-type="float" office:value="1">
            <text:p text:style-name="P64">1</text:p>
          </table:table-cell>
          <table:table-cell table:style-name="Таблица1.B2" office:value-type="string">
            <text:p text:style-name="P96"><text:span text:style-name="T185">№ 0</text:span><text:span text:style-name="T184">842200002114000011</text:span></text:p>
            <text:p text:style-name="P97">Дата и время начала подачи заявок: </text:p>
            <text:p text:style-name="P97">04.03.2014 09:00</text:p>
            <text:p text:style-name="P97">Дата и время окончания подачи заявок:</text:p>
            <text:p text:style-name="P103"><text:span text:style-name="T62">20.03.2014 06:00</text:span> </text:p>
          </table:table-cell>
          <table:table-cell table:style-name="Таблица1.B2" office:value-type="string">
            <text:p text:style-name="P65"><text:span text:style-name="T62">Министерство транспорта и автомобильных дорог Самарской области</text:span> </text:p>
          </table:table-cell>
          <table:table-cell table:style-name="Таблица1.B2" office:value-type="string">
            <text:p text:style-name="P129"><text:bookmark text:name="notice_orderName"/>Выполнение работ по ремонту автомобильной дороги «Урал» - Сызрань 2 на участке км 0+000 – км 2+950 в муниципальном районе Сызранский Самарской области</text:p>
          </table:table-cell>
          <table:table-cell table:style-name="Таблица1.B2" office:value-type="string">
            <text:p text:style-name="P101">Электронный аукцион,</text:p>
            <text:p text:style-name="P102">АО «ЕЭТП»</text:p>
          </table:table-cell>
          <table:table-cell table:style-name="Таблица1.B2" office:value-type="string">
            <text:p text:style-name="P65"><text:span text:style-name="T62">36 091 764,06</text:span> </text:p>
          </table:table-cell>
          <table:table-cell table:style-name="Таблица1.B2" office:value-type="string">
            <text:p text:style-name="P99">1. ООО ПСК «Волга» <text:span text:style-name="T184">(победитель) </text:span>- </text:p>
            <text:p text:style-name="P84">35 730 846,42;</text:p>
            <text:p text:style-name="P85">2. ООО «Автодорстрой» - 35 911 305,24;</text:p>
            <text:p text:style-name="P87"><text:span text:style-name="T62">3. ООО «ТрансСервис» - отказано в допуске</text:span> </text:p>
          </table:table-cell>
          <table:table-cell table:style-name="Таблица1.B2" office:value-type="string">
            <text:p text:style-name="P65"><text:span text:style-name="T62">35 730 846,42</text:span> </text:p>
          </table:table-cell>
          <table:table-cell table:style-name="Таблица1.I2" office:value-type="string">
            <text:p text:style-name="P64">1 %</text:p>
          </table:table-cell>
        </table:table-row>
        <table:table-row>
          <table:table-cell table:style-name="Таблица1.A2" office:value-type="float" office:value="2">
            <text:p text:style-name="P64">2</text:p>
          </table:table-cell>
          <table:table-cell table:style-name="Таблица1.B2" office:value-type="string">
            <text:p text:style-name="P105"><text:span text:style-name="T185">№ 0</text:span><text:span text:style-name="T184">842200002114000257</text:span></text:p>
            <text:p text:style-name="P103">Дата и время начала подачи заявок:</text:p>
            <text:p text:style-name="P103">13.11.2014 16:20</text:p>
            <text:p text:style-name="P103">Дата и время окончания подачи заявок:</text:p>
            <text:p text:style-name="P103">01.12.2014 06:00 </text:p>
          </table:table-cell>
          <table:table-cell table:style-name="Таблица1.B2" office:value-type="string">
            <text:p text:style-name="P65"><text:span text:style-name="T22">Муниципальное казённое учреждение городского округа Октябрьск Самарской области «Комитет по архитектуре, строительству и транспорту Администрации </text:span><text:soft-page-break/><text:span text:style-name="T22">городского округа Октябрьск Самарской области»</text:span> </text:p>
          </table:table-cell>
          <table:table-cell table:style-name="Таблица1.B2" office:value-type="string">
            <text:p text:style-name="P129"><text:bookmark text:name="notice_orderName1"/>Обустройство автомобильной дороги «Аиповский спуск» городского округа Октябрьск </text:p>
            <text:p text:style-name="P65"/>
          </table:table-cell>
          <table:table-cell table:style-name="Таблица1.B2" office:value-type="string">
            <text:p text:style-name="P101">Электронный аукцион,</text:p>
            <text:p text:style-name="P102">АО «ЕЭТП»</text:p>
          </table:table-cell>
          <table:table-cell table:style-name="Таблица1.A2" office:value-type="float" office:value="3140178.29">
            <text:p text:style-name="P88">3 140 178,29</text:p>
            <text:p text:style-name="P65"/>
          </table:table-cell>
          <table:table-cell table:style-name="Таблица1.B2" office:value-type="string">
            <text:p text:style-name="P91">1. ООО «Автодорстрой» - 3 140 178,29;</text:p>
            <text:p text:style-name="P108"><text:span text:style-name="T22">2. ООО «Автодоринжиниринг» </text:span><text:span text:style-name="T38">(победитель)</text:span><text:span text:style-name="T22"> - </text:span></text:p>
            <text:p text:style-name="P92"><text:span text:style-name="T22">3</text:span> <text:span text:style-name="T22">124 477,40</text:span> </text:p>
          </table:table-cell>
          <table:table-cell table:style-name="Таблица1.B2" office:value-type="string">
            <text:p text:style-name="P65"><text:span text:style-name="T22">3 124 477,40</text:span> </text:p>
          </table:table-cell>
          <table:table-cell table:style-name="Таблица1.I2" office:value-type="string">
            <text:p text:style-name="P64">0,5 %</text:p>
          </table:table-cell>
        </table:table-row>
        <table:table-row>
          <table:table-cell table:style-name="Таблица1.A2" office:value-type="float" office:value="3">
            <text:p text:style-name="P64">3</text:p>
          </table:table-cell>
          <table:table-cell table:style-name="Таблица1.B2" office:value-type="string">
            <text:p text:style-name="P96"><text:span text:style-name="T185">№ 0</text:span><text:span text:style-name="T184">842200002114000265</text:span></text:p>
            <text:p text:style-name="P97">Дата и время начала подачи заявок:</text:p>
            <text:p text:style-name="P97">21.11.2014 17:00</text:p>
            <text:p text:style-name="P97">Дата и время окончания подачи заявок:</text:p>
            <text:p text:style-name="P103"><text:span text:style-name="T62">08.12.2014 06:00</text:span> </text:p>
          </table:table-cell>
          <table:table-cell table:style-name="Таблица1.B2" office:value-type="string">
            <text:p text:style-name="P65"><text:span text:style-name="T62">Администрация городского поселения Междуреченск муниципального района Сызранский Самарской области</text:span> </text:p>
          </table:table-cell>
          <table:table-cell table:style-name="Таблица1.B2" office:value-type="string">
            <text:p text:style-name="P129"><text:bookmark text:name="notice_orderName2"/>Выполнение работ по ремонту автомобильных дорог общего пользования местного значения п.г.т. Междуреченск Сызранского района: по ул. Парковая д. 16; по ул.Ленина; по улице ЖБК; по ул. Горького дом № 6,4 до ул. Парковая дом № 12 </text:p>
          </table:table-cell>
          <table:table-cell table:style-name="Таблица1.B2" office:value-type="string">
            <text:p text:style-name="P101">Электронный аукцион,</text:p>
            <text:p text:style-name="P102">АО «ЕЭТП»</text:p>
          </table:table-cell>
          <table:table-cell table:style-name="Таблица1.B2" office:value-type="string">
            <text:p text:style-name="P65"><text:span text:style-name="T62">4 956 958,38</text:span> </text:p>
          </table:table-cell>
          <table:table-cell table:style-name="Таблица1.B2" office:value-type="string">
            <text:p text:style-name="P86">1. ООО «Автодоринжиниринг» <text:span text:style-name="T184">(победитель)</text:span> - 4 932 173,59;</text:p>
            <text:p text:style-name="P90"><text:span text:style-name="T62">2. ООО «Автодорстрой» - 4 956 958,38</text:span> </text:p>
          </table:table-cell>
          <table:table-cell table:style-name="Таблица1.B2" office:value-type="string">
            <text:p text:style-name="P65"><text:span text:style-name="T62">4 932 173,59</text:span> </text:p>
          </table:table-cell>
          <table:table-cell table:style-name="Таблица1.I2" office:value-type="string">
            <text:p text:style-name="P64">0,5 %</text:p>
          </table:table-cell>
        </table:table-row>
        <table:table-row>
          <table:table-cell table:style-name="Таблица1.A2" office:value-type="float" office:value="4">
            <text:p text:style-name="P64">4</text:p>
          </table:table-cell>
          <table:table-cell table:style-name="Таблица1.B2" office:value-type="string">
            <text:p text:style-name="P96"><text:span text:style-name="T185">№ 0142</text:span><text:span text:style-name="T184">300001216000171</text:span></text:p>
            <text:p text:style-name="P97">Дата и время начала подачи заявок<text:span text:style-name="T144">:</text:span></text:p>
            <text:p text:style-name="P97">29.04.2016 14:43</text:p>
            <text:p text:style-name="P97">Дата и время окончания подачи заявок: </text:p>
            <text:p text:style-name="P103"><text:span text:style-name="T62">16.05.2016 07:40</text:span> </text:p>
          </table:table-cell>
          <table:table-cell table:style-name="Таблица1.B2" office:value-type="string">
            <text:p text:style-name="P64">Комитет жилищно-коммунального хозяйства администрации городского округа Сызрань Самарской области </text:p>
          </table:table-cell>
          <table:table-cell table:style-name="Таблица1.B2" office:value-type="string">
            <text:p text:style-name="P129"><text:span text:style-name="T144">Р</text:span>емонт дорог, внутридворовых территорий и тротуаров </text:p>
            <text:p text:style-name="P66"/>
          </table:table-cell>
          <table:table-cell table:style-name="Таблица1.B2" office:value-type="string">
            <text:p text:style-name="P101">Электронный аукцион,</text:p>
            <text:p text:style-name="P102">АО «ЕЭТП»</text:p>
          </table:table-cell>
          <table:table-cell table:style-name="Таблица1.B2" office:value-type="string">
            <text:p text:style-name="P65"><text:span text:style-name="T62">19 930 000</text:span> </text:p>
          </table:table-cell>
          <table:table-cell table:style-name="Таблица1.B2" office:value-type="string">
            <text:p text:style-name="P99">1. ООО «Автодорстрой» <text:span text:style-name="T184">(победитель)</text:span> - </text:p>
            <text:p text:style-name="P84">19 830 350;</text:p>
            <text:p text:style-name="P89"><text:span text:style-name="T62">2. ООО «СтройМонтажКомплект» - 19 930 000</text:span> </text:p>
          </table:table-cell>
          <table:table-cell table:style-name="Таблица1.B2" office:value-type="string">
            <text:p text:style-name="P66"><text:span text:style-name="T62">19 830 350,00</text:span> </text:p>
          </table:table-cell>
          <table:table-cell table:style-name="Таблица1.I2" office:value-type="string">
            <text:p text:style-name="P64">0,5 %</text:p>
          </table:table-cell>
        </table:table-row>
        <table:table-row>
          <table:table-cell table:style-name="Таблица1.A2" office:value-type="float" office:value="5">
            <text:p text:style-name="P64">5</text:p>
          </table:table-cell>
          <table:table-cell table:style-name="Таблица1.B2" office:value-type="string">
            <text:p text:style-name="P106"><text:span text:style-name="T185">№ </text:span><text:span text:style-name="T184">0142300006216000078 </text:span></text:p>
            <text:p text:style-name="P111">Дата и время начала подачи заявок<text:span text:style-name="T144">:</text:span></text:p>
            <text:p text:style-name="P111">28.07.2016 14:52<text:line-break/><text:soft-page-break/>Дата и время окончания подачи заявок: </text:p>
            <text:p text:style-name="P110"><text:span text:style-name="T22">12.08.2016 09:00</text:span> </text:p>
          </table:table-cell>
          <table:table-cell table:style-name="Таблица1.B2" office:value-type="string">
            <text:p text:style-name="P64">Муниципальное бюджетное учреждение «Городской парк <text:soft-page-break/>культуры и отдыха»</text:p>
          </table:table-cell>
          <table:table-cell table:style-name="Таблица1.B2" office:value-type="string">
            <text:p text:style-name="P129"><text:span text:style-name="T144">П</text:span>роведение работ по благоустройству территории <text:soft-page-break/>(асфальтированию аллеи)  городского парка, находящейся в постоянном (бессрочном) пользовании МБУ «Городской парк культуры и отдыха» </text:p>
            <text:p text:style-name="P66"/>
          </table:table-cell>
          <table:table-cell table:style-name="Таблица1.B2" office:value-type="string">
            <text:p text:style-name="P101">Электронный аукцион,</text:p>
            <text:p text:style-name="P102">АО «ЕЭТП»</text:p>
          </table:table-cell>
          <table:table-cell table:style-name="Таблица1.B2" office:value-type="string">
            <text:p text:style-name="P65">632 <text:s/>862,59</text:p>
          </table:table-cell>
          <table:table-cell table:style-name="Таблица1.B2" office:value-type="string">
            <text:p text:style-name="P107">1. ООО «Автодорстрой» <text:span text:style-name="T184">(победитель)</text:span><text:span text:style-name="T187"> </text:span>- </text:p>
            <text:p text:style-name="P87">629 698,28;</text:p>
            <text:p text:style-name="P90"><text:soft-page-break/>2. ООО «Автодоринжиниринг» - 632 862,<text:span text:style-name="T3">0</text:span></text:p>
          </table:table-cell>
          <table:table-cell table:style-name="Таблица1.A2" office:value-type="float" office:value="629698.28">
            <text:p text:style-name="P65">629698,28</text:p>
          </table:table-cell>
          <table:table-cell table:style-name="Таблица1.I2" office:value-type="string">
            <text:p text:style-name="P64">0,5 %</text:p>
          </table:table-cell>
        </table:table-row>
        <table:table-row>
          <table:table-cell table:style-name="Таблица1.A2" office:value-type="float" office:value="6">
            <text:p text:style-name="P64">6</text:p>
          </table:table-cell>
          <table:table-cell table:style-name="Таблица1.B2" office:value-type="string">
            <text:p text:style-name="P96"><text:span text:style-name="T185">№ 0142200</text:span><text:span text:style-name="T184">001316008840</text:span></text:p>
            <text:p text:style-name="P97">Дата и время начала подачи заявок<text:span text:style-name="T144">:</text:span></text:p>
            <text:p text:style-name="P97">29.07.2016 19:20</text:p>
            <text:p text:style-name="P97">Дата и время окончания подачи заявок:</text:p>
            <text:p text:style-name="P103"><text:span text:style-name="T62">16.08.2016 10:00</text:span> </text:p>
          </table:table-cell>
          <table:table-cell table:style-name="Таблица1.B2" office:value-type="string">
            <text:p text:style-name="P64">Комитет по строительству и архитектуре Администрации городского округа Сызрань</text:p>
          </table:table-cell>
          <table:table-cell table:style-name="Таблица1.B2" office:value-type="string">
            <text:p text:style-name="P65"><text:span text:style-name="T62">Выполнение строительно-монтажных работ по объекту: «</text:span><text:span text:style-name="T105">Проектиро-вание</text:span><text:span text:style-name="T62"> и строительство физкультурно - спортивного комплекса в городском округе Сызрань»</text:span></text:p>
          </table:table-cell>
          <table:table-cell table:style-name="Таблица1.B2" office:value-type="string">
            <text:p text:style-name="P101">Электронный аукцион,</text:p>
            <text:p text:style-name="P102">АО «ЕЭТП»</text:p>
          </table:table-cell>
          <table:table-cell table:style-name="Таблица1.B2" office:value-type="string">
            <text:p text:style-name="P66"><text:span text:style-name="T62">13 084 210,00</text:span> </text:p>
          </table:table-cell>
          <table:table-cell table:style-name="Таблица1.B2" office:value-type="string">
            <text:p text:style-name="P100">1. ООО ПСК «Волга» <text:span text:style-name="T184">(победитель) </text:span>- 12 953 367,90;</text:p>
            <text:p text:style-name="P98">2. ООО «<text:span text:style-name="T144">Автодорстрой</text:span>» - 13 018 788,95;</text:p>
            <text:p text:style-name="P98">3. ООО «СтройМонтажКомплект» - 13 084 210;</text:p>
            <text:p text:style-name="P98">4. ООО «Монолит» - <text:span text:style-name="T144">отказано в допуске</text:span>;</text:p>
            <text:p text:style-name="P98">5. ООО «Ваш дом» - <text:span text:style-name="T144">отказано в допуске</text:span>;</text:p>
            <text:p text:style-name="P98">6. ООО «Строительная компания «Атлант» - <text:span text:style-name="T144">отказано в допуске</text:span>;</text:p>
            <text:p text:style-name="P98">7. ООО «Саммит» - <text:span text:style-name="T144">отказано в допуске</text:span>;</text:p>
            <text:p text:style-name="P98">8. ООО «ПРИОРИТЕТ ТОЛЬЯТТИ» - <text:span text:style-name="T144">отказано в допуске</text:span>;</text:p>
            <text:p text:style-name="P104"><text:span text:style-name="T62">9. ООО «Техпромснаб» - </text:span><text:span text:style-name="T105">отказано в допуске</text:span> </text:p>
          </table:table-cell>
          <table:table-cell table:style-name="Таблица1.B2" office:value-type="string">
            <text:p text:style-name="P65"><text:span text:style-name="T63">13 084 300,00</text:span> </text:p>
          </table:table-cell>
          <table:table-cell table:style-name="Таблица1.I2" office:value-type="string">
            <text:p text:style-name="P64">1 %</text:p>
          </table:table-cell>
        </table:table-row>
        <text:soft-page-break/>
        <table:table-row table:style-name="Таблица1.8">
          <table:table-cell table:style-name="Таблица1.A2" office:value-type="float" office:value="7">
            <text:p text:style-name="P64">7</text:p>
          </table:table-cell>
          <table:table-cell table:style-name="Таблица1.B2" office:value-type="string">
            <text:p text:style-name="P105">№ <text:span text:style-name="T184">0355100004516000135</text:span></text:p>
            <text:p text:style-name="P103">Дата и время начала подачи заявок<text:span text:style-name="T144">:</text:span> </text:p>
            <text:p text:style-name="P103">05.09.2016 13:30</text:p>
            <text:p text:style-name="P103">Дата и время окончания подачи заявок:</text:p>
            <text:p text:style-name="P103">21.09.2016 09:00 </text:p>
          </table:table-cell>
          <table:table-cell table:style-name="Таблица1.B2" office:value-type="string">
            <text:p text:style-name="P69"><text:span text:style-name="T144">Ф</text:span>едеральное казённое учреждение «Федеральное управление автомобильных дорог «Большая Волга» Федерального дорожного агентства»</text:p>
          </table:table-cell>
          <table:table-cell table:style-name="Таблица1.B2" office:value-type="string">
            <text:p text:style-name="P65"><text:span text:style-name="T62">Выполнение подрядных работ по капитальному ремонту автомобильной дороги Р-228 Сызрань – Саратов – Волгоград км 33+000 – км 47+200 в Ульяновской области (дополнительные объемы работ)</text:span> </text:p>
          </table:table-cell>
          <table:table-cell table:style-name="Таблица1.B2" office:value-type="string">
            <text:p text:style-name="P96">Электронный аукцион,</text:p>
            <text:p text:style-name="P97"><text:span text:style-name="T144">ОО</text:span>О «<text:span text:style-name="T144">РТС-тендер</text:span>»</text:p>
          </table:table-cell>
          <table:table-cell table:style-name="Таблица1.B2" office:value-type="string">
            <text:p text:style-name="P65"><text:span text:style-name="T62">8 018 145,30</text:span> </text:p>
          </table:table-cell>
          <table:table-cell table:style-name="Таблица1.B2" office:value-type="string">
            <text:p text:style-name="P99">1. ООО «Автодорстрой» <text:span text:style-name="T184">(победитель)</text:span> - </text:p>
            <text:p text:style-name="P84">7 978 054,57;</text:p>
            <text:p text:style-name="P89"><text:span text:style-name="T62">2. ООО «СтройМонтажКомплект» - 8 018 144,00</text:span> </text:p>
          </table:table-cell>
          <table:table-cell table:style-name="Таблица1.B2" office:value-type="string">
            <text:p text:style-name="P65"><text:span text:style-name="T62">7 978 054,57</text:span> </text:p>
          </table:table-cell>
          <table:table-cell table:style-name="Таблица1.I2" office:value-type="string">
            <text:p text:style-name="P64">0,5 %</text:p>
          </table:table-cell>
        </table:table-row>
        <table:table-row>
          <table:table-cell table:style-name="Таблица1.A2" office:value-type="float" office:value="8">
            <text:p text:style-name="P64">8</text:p>
          </table:table-cell>
          <table:table-cell table:style-name="Таблица1.B2" office:value-type="string">
            <text:p text:style-name="P105"><text:span text:style-name="T185">№ </text:span><text:span text:style-name="T39">0</text:span><text:span text:style-name="T38">842200002116000147</text:span></text:p>
            <text:p text:style-name="P112">Дата и время начала подачи заявок</text:p>
            <text:p text:style-name="P112">30.09.2016 17:49</text:p>
            <text:p text:style-name="P112">Дата и время окончания подачи заявок </text:p>
            <text:p text:style-name="P109"><text:span text:style-name="T22">17.10.2016 06:00</text:span> </text:p>
          </table:table-cell>
          <table:table-cell table:style-name="Таблица1.B2" office:value-type="string">
            <text:p text:style-name="P69"><text:span text:style-name="T144">Муниципаль-ное</text:span> казённое учреждение городского округа Октябрьск Самарской области «Комитет по архитектуре, строительству и транспорту Администрации городского округа Октябрьск Самарской области»</text:p>
          </table:table-cell>
          <table:table-cell table:style-name="Таблица1.B2" office:value-type="string">
            <text:p text:style-name="P65"><text:span text:style-name="T63">Выполнение </text:span><text:span text:style-name="T70">дополнитель-ного</text:span><text:span text:style-name="T63"> объёма работ по ул. Ленина г. о. Октябрьск</text:span> </text:p>
          </table:table-cell>
          <table:table-cell table:style-name="Таблица1.B2" office:value-type="string">
            <text:p text:style-name="P101">Электронный аукцион,</text:p>
            <text:p text:style-name="P102">АО «ЕЭТП»</text:p>
          </table:table-cell>
          <table:table-cell table:style-name="Таблица1.B2" office:value-type="string">
            <text:p text:style-name="P66"><text:span text:style-name="T63">15 800 371,90</text:span> </text:p>
          </table:table-cell>
          <table:table-cell table:style-name="Таблица1.B2" office:value-type="string">
            <text:p text:style-name="P107"><text:span text:style-name="T63">1. «Автодорстрой» </text:span><text:span text:style-name="T75">(победитель)</text:span><text:span text:style-name="T62"> </text:span><text:span text:style-name="T75">- </text:span></text:p>
            <text:p text:style-name="P87"><text:span text:style-name="T63">15 721 370,04</text:span><text:span text:style-name="T76">;</text:span></text:p>
            <text:p text:style-name="P92"><text:span text:style-name="T63">2. ООО «</text:span><text:span text:style-name="T70">Автодоринжиниринг</text:span><text:span text:style-name="T63">» - 15 800 300,00</text:span> </text:p>
          </table:table-cell>
          <table:table-cell table:style-name="Таблица1.B2" office:value-type="string">
            <text:p text:style-name="P92"><text:span text:style-name="T63">15 721 370,04</text:span> </text:p>
          </table:table-cell>
          <table:table-cell table:style-name="Таблица1.I2" office:value-type="string">
            <text:p text:style-name="P64">0,5 %</text:p>
          </table:table-cell>
        </table:table-row>
      </table:table>
      <text:p text:style-name="P68"/>
      <text:p text:style-name="P133">В соответствии с пунктом 1 части 3.3 статьи 41 Закона о защите конкуренции решение по делу о нарушении антимонопольного законодательства должно содержать в том числе обстоятельства, установленные в ходе проведенного антимонопольным органом анализа состояния конкуренции.</text:p>
      <text:p text:style-name="P11"><text:span text:style-name="T174">Анализ состояния конкуренции, п</text:span><text:span text:style-name="T87">роведённый ФАС России </text:span><text:span text:style-name="T174">в целях </text:span><text:span text:style-name="T87">полного, объективного и всестороннего рассмотрения дела № 1-11-7/00-22-17 о нарушении антимонопольного законодательства, </text:span><text:span text:style-name="T174">охватывает </text:span><text:span text:style-name="T85">временной</text:span><text:span text:style-name="T90"> </text:span><text:span text:style-name="T85">интервал </text:span><text:span text:style-name="T87">с </text:span><text:span text:style-name="T68">04.03.2014 (дата опубликования извещения о проведении первой из рассматриваемых закупок, </text:span><text:span text:style-name="T65">электронного аукциона с р/н 0842200002114000011</text:span><text:span text:style-name="T68">) по 23.12.2016 (дата исполнения муниципального контракта, заключённого по результатам проведения электронного аукциона с р/н 0842200002116000147)</text:span><text:span text:style-name="T68"><text:note text:id="ftn4" text:note-class="footnote"><text:note-citation>4</text:note-citation><text:note-body><text:p text:style-name="P138"> Дата последнего платёжного поручения о перечислении денежных средств по муниципальному контракту от 07.11.2016 № 19<text:span text:style-name="T144">, заключённому </text:span><text:span text:style-name="T180">муниципальным казённым учреждением г. о. Октябрьск Самарской области «Комитет по архитектуре, строительству и транспорту Администрации городского округа Октябрьск Самарской области» и ООО «Автодорстрой» по итогам проведения </text:span><text:span text:style-name="T71">электронного аукциона с р/н 0842200002116000147.</text:span></text:p></text:note-body></text:note></text:span><text:span text:style-name="T68">.</text:span></text:p>
      <text:p text:style-name="P23"><text:span text:style-name="T72">Предмет Аукционов</text:span><text:span text:style-name="T106"> в</text:span><text:span text:style-name="T74"> обобщённом виде определён как выполнение строительных и иных работ в Самарской и Ульяновской областях.</text:span><text:span text:style-name="T106"> </text:span></text:p>
      <text:p text:style-name="P23"><text:span text:style-name="T72">Состав хозяйствующих субъектов, участвующих в Аукционах,</text:span><text:span text:style-name="T74"> определён как состав участников электронных аукционов, которые подали заявки на участие в торгах, не отозвали свои заявки, и чьи заявки не были отклонены. Состав участников электронных аукционов в каждой из рассматриваемых закупок различен, и, соответственно, в каждом конкретном случае исследовался самостоятельно. Участники каждой из рассматриваемых закупок являлись друг другу конкурентами на право заключения соответствующего государственного (муниципального) контракта.</text:span><text:span text:style-name="T106"> </text:span></text:p>
      <text:p text:style-name="P21">В частности, ООО «Автодорстрой» и ООО ПСК «Волга», ООО «Автодорстрой» и ООО «Автодоринжиниринг», <text:soft-page-break/>ООО «Автодорстрой» и ООО «СтройМонтажКомплект» в период проведения Аукционов являлись между собой конкурентами.</text:p>
      <text:p text:style-name="P57"><text:span text:style-name="T106">По результатам анализа </text:span><text:span text:style-name="Основной_20_шрифт_20_абзаца1"><text:span text:style-name="T108">состояния</text:span></text:span><text:span text:style-name="Основной_20_шрифт_20_абзаца1"><text:span text:style-name="T73"> конкурентной среды на Аукционах </text:span></text:span><text:span text:style-name="T106">был сделан вывод </text:span><text:span text:style-name="T111">об отсутствии конкурентной борьбы на исследованных торгах.</text:span></text:p>
      <text:p text:style-name="P126"><text:span text:style-name="T107">Поведение Ответчиков на рассматриваемых торгах свидетельствует о том, что в период до 04.03.2014</text:span><text:span text:style-name="T107"><text:note text:id="ftn5" text:note-class="footnote"><text:note-citation>5</text:note-citation><text:note-body><text:p text:style-name="P115"><text:span text:style-name="Основной_20_шрифт_20_абзаца"><text:span text:style-name="T118"> Начало проведения электронного аукциона с р/н </text:span></text:span><text:span text:style-name="Основной_20_шрифт_20_абзаца"><text:span text:style-name="T123">0842200002114000011</text:span></text:span><text:span text:style-name="Основной_20_шрифт_20_абзаца"><text:span text:style-name="T118">; размещение извещения об осуществлении закупки.</text:span></text:span></text:p></text:note-body></text:note></text:span><text:span text:style-name="T107"> </text:span><text:span text:style-name="T112">ООО ПСК </text:span><text:span text:style-name="T109">«Волга», </text:span><text:span text:style-name="T112">ООО «Автодоринжиниринг», ООО «СтройМонтажКомплект» и ООО «Автодорстрой» </text:span><text:span text:style-name="Основной_20_шрифт_20_абзаца"><text:span text:style-name="T136">было заключено </text:span></text:span><text:span text:style-name="Основной_20_шрифт_20_абзаца"><text:span text:style-name="T137">антиконкурентное соглашение</text:span></text:span><text:span text:style-name="Основной_20_шрифт_20_абзаца"><text:span text:style-name="T136"> с целью поддержания цен на торгах </text:span></text:span><text:span text:style-name="Основной_20_шрифт_20_абзаца"><text:span text:style-name="T181">на право заключения государственных (муниципальных) контрактов на выполнение строительных и иных работ в Самарской</text:span></text:span><text:span text:style-name="Основной_20_шрифт_20_абзаца"><text:span text:style-name="T136"> </text:span></text:span><text:span text:style-name="Основной_20_шрифт_20_абзаца"><text:span text:style-name="T181">и Ульяновской областях</text:span></text:span><text:span text:style-name="Основной_20_шрифт_20_абзаца"><text:span text:style-name="T136">, которое </text:span></text:span><text:span text:style-name="T107">впоследствии реализовалось при проведении указанных ниже аукционов (далее – Соглашение). </text:span></text:p>
      <text:h text:style-name="P9" text:outline-level="2">Электронный аукцион № 0842200002114000011</text:h>
      <text:p text:style-name="P40"><text:span text:style-name="T23">04.03.2014</text:span> <text:span text:style-name="T23">в Единой информационной системе в сфере закупок было размещено извещение о проведении</text:span> <text:span text:style-name="T23">электронного аукциона на право заключения государственного контракта на выполнение работ по ремонту автомобильной дороги «Урал» - Сызрань 2 на участке км 0+000 – км 2+950 в муниципальном районе Сызранский Самарской области. </text:span></text:p>
      <text:p text:style-name="P42">Заказчик – Министерство транспорта и автомобильных дорог Самарской области. Начальная максимальная цена контракта (далее – НМЦК) – 36 091 764,06 руб.</text:p>
      <text:p text:style-name="P40"><text:span text:style-name="T23">Заявки на участие в электронном аукционе подали следующие хозяйствующие субъекты: ООО ПСК «Волга», ООО «Автодорстрой» и ООО «ТрансСервис» (ИНН 6381006578)</text:span><text:span text:style-name="T23"><text:note text:id="ftn6" text:note-class="footnote"><text:note-citation>6</text:note-citation><text:note-body><text:p text:style-name="P139"> Здесь и далее состав участников закупок определён на основании сведений, полученных от операторов <text:span text:style-name="T144">ЭТП</text:span>. </text:p></text:note-body></text:note></text:span><text:span text:style-name="T23">.</text:span></text:p>
      <text:p text:style-name="P42"><text:soft-page-break/>ООО ПСК «Волга» и ООО «Автодорстрой» были допущены к участию в аукционе. ООО «ТрансСервис» отказано в допуске к участию в торгах.</text:p>
      <text:p text:style-name="P42">Ценовые предложения были поданы ООО ПСК «Волга» и ООО «Автодорстрой». Сумма предложения ООО ПСК «Волга» составила 35 730 846,42 руб. Сумма предложения ООО «Автодорстрой» – 35 911 305,24 руб.</text:p>
      <text:p text:style-name="P42">По результатам рассмотрения вторых частей заявок победителем было признано ООО ПСК «Волга». </text:p>
      <text:p text:style-name="P58">Таким образом, при наличии двух организаций-конкурентов, участвующих в торгах, аукцион завершился с минимальным снижением НМЦК (1 %).</text:p>
      <text:h text:style-name="P36" text:outline-level="2">Электронный аукцион № 0842200002114000257</text:h>
      <text:p text:style-name="P44">13.11.2014 в Единой информационной системе в сфере закупок было размещено извещение о проведении электронного аукциона на право заключения муниципального контракта на обустройство автомобильной дороги «Аиповский спуск» г. о. Октябрьск.</text:p>
      <text:p text:style-name="P44">Заказчик – муниципальное казённое учреждение городского округа Октябрьск Самарской области «Комитет по архитектуре, строительству и транспорту Администрации городского округа Октябрьск Самарской области». НМЦК – 3 140 178,29 руб. </text:p>
      <text:p text:style-name="P44">Заявки на участие в электронном аукционе подали следующие хозяйствующие субъекты: ООО «Автодоринжиниринг» и ООО «Автодорстрой». Обе компании были допущены к участию в аукционе. </text:p>
      <text:p text:style-name="P44">Ценовые предложения были поданы ООО «Автодорстрой» и ООО «Автодоринжиниринг». Сумма предложения ООО «Автодорстрой» составила 3 140 178,29 руб. Сумма предложения ООО «Автодоринжиниринг» – 3 124 477,40 руб.</text:p>
      <text:p text:style-name="P44">По результатам рассмотрения вторых частей заявок победителем было <text:soft-page-break/>признано ООО «Автодоринжиниринг». </text:p>
      <text:p text:style-name="P60">Таким образом, при наличии двух организаций-конкурентов аукцион завершился с минимальным снижением НМЦК (0,5 %). </text:p>
      <text:h text:style-name="P36" text:outline-level="2">Электронный аукцион № 0842200002114000265</text:h>
      <text:p text:style-name="P44">21.11.2014 в Единой информационной системе в сфере закупок было размещено извещение о проведении электронного аукциона на право заключения муниципального контракта на выполнение работ по ремонту автомобильных дорог общего пользования местного значения п.г.т. Междуреченск Сызранского района: по ул. Парковая д. 16; по ул. Ленина; по улице ЖБК; по ул. Горького дом № 6,4 до ул. Парковая дом № 12.</text:p>
      <text:p text:style-name="P44">Заказчик – администрация городского поселения Междуреченск муниципального района Сызранский Самарской области. НМЦК – 4 956 958,38 руб. </text:p>
      <text:p text:style-name="P44">Заявки на участие в электронном аукционе подали следующие хозяйствующие субъекты: ООО «Автодоринжиниринг» и ООО «Автодорстрой». Обе компании были допущены к участию в аукционе.</text:p>
      <text:p text:style-name="P44">Ценовые предложения были поданы ООО «Автодорстрой» и ООО «Автодоринжиниринг». Сумма предложения ООО «Автодорстрой» составила 4 956 958,38 руб. Сумма предложения ООО «Автодоринжиниринг» – 4 932 173,59 руб.</text:p>
      <text:p text:style-name="P44">По результатам рассмотрения вторых частей заявок победителем было признано ООО «Автодоринжиниринг». </text:p>
      <text:p text:style-name="P60">Таким образом, при наличии двух организаций-конкурентов аукцион завершился с минимальным снижением НМЦК (0,5 %). </text:p>
      <text:h text:style-name="P37" text:outline-level="2">Электронный аукцион № 0142300001216000171</text:h>
      <text:p text:style-name="P42">29.04.2016 в Единой информационной системе в сфере закупок было размещено извещение о проведении электронного аукциона на право <text:soft-page-break/>заключения муниципального контракта на выполнение работ по ремонту дорог, внутридворовых территорий и тротуаров.</text:p>
      <text:p text:style-name="P42">Заказчик – Комитет жилищно-коммунального хозяйства Администрации городского округа Сызрань Самарской области. НМЦК – 19 930 000 руб.</text:p>
      <text:p text:style-name="P42">Заявки на участие в электронном аукционе подали следующие хозяйствующие субъекты: ООО «СтройМонтажКомплект» и ООО «Автодорстрой». Обе компании были допущены к участию в аукционе.</text:p>
      <text:p text:style-name="P42">Ценовые предложения были поданы ООО «СтройМонтажКомплект» и ООО «Автодорстрой». Сумма предложения ООО «СтройМонтажКомплект» составила 19 930 000 руб. Сумма предложения ООО «Автодорстрой» –19 830 350 руб.</text:p>
      <text:p text:style-name="P42">По результатам рассмотрения вторых частей заявок победителем было признано ООО «Автодорстрой». </text:p>
      <text:p text:style-name="P58">Таким образом, при наличии двух организаций-конкурентов аукцион завершился с минимальным снижением НМЦК (0,5 %). </text:p>
      <text:h text:style-name="P38" text:outline-level="2">Электронный аукцион № 0142300006216000078</text:h>
      <text:p text:style-name="P44">28.07.2016 в Единой информационной системе в сфере закупок было размещено извещение о проведении электронного аукциона на право заключения муниципального контракта на проведение работ по благоустройству территории (асфальтированию аллеи) городского парка, находящейся в постоянном (бессрочном) пользовании МБУ «Городской парк культуры и отдыха».</text:p>
      <text:p text:style-name="P44">Заказчик – муниципальное бюджетное учреждение «Городской парк культуры и отдыха». НМЦК – 632 862,59 руб.</text:p>
      <text:p text:style-name="P44">Заявки на участие в электронном аукционе подали следующие хозяйствующие субъекты: ООО «Автодоринжиниринг» и ООО «Автодорстрой». Обе компании были допущены к участию в аукционе.</text:p>
      <text:p text:style-name="P44">Ценовые предложения были поданы ООО «Автодоринжиниринг» и <text:soft-page-break/>ООО «Автодорстрой». Сумма предложения ООО «Автодорстрой» составила 629 698,28 руб. Сумма предложения ООО «Автодоринжиниринг» – 632 862 руб.</text:p>
      <text:p text:style-name="P44">По результатам рассмотрения вторых частей заявок победителем было признано ООО «Автодорстрой». </text:p>
      <text:p text:style-name="P60">Таким образом, при наличии двух организаций-конкурентов аукцион завершился с минимальным снижением НМЦК (0,5 %). </text:p>
      <text:h text:style-name="P37" text:outline-level="2">Электронный аукцион № 0142200001316008840</text:h>
      <text:p text:style-name="P40"><text:span text:style-name="T23">29.07.2016</text:span> <text:span text:style-name="T23">в Единой информационной системе в сфере закупок было размещено извещение о проведении электронного аукциона на право заключения муниципального контракта на выполнение строительно-монтажных работ по объекту: «Проектирование и строительство физкультурно - спортивного комплекса в городском округе Сызрань».</text:span></text:p>
      <text:p text:style-name="P42">Заказчик – Комитет по строительству и архитектуре Администрации городского округа Сызрань. НМЦК – 13 084 210,00 руб.</text:p>
      <text:p text:style-name="P42">Заявки на участие в электронном аукционе подали следующие хозяйствующие субъекты: ООО ПСК «Волга», ООО «Автодорстрой», ООО «СтройМонтажКомплект», ООО «Монолит» (ИНН 6321381790), ООО «Ваш дом» (ИНН 6312114678), ООО «Строительная компания «Атлант» (ИНН 6316205710), ООО «Саммит» (ИНН 7733268570), ООО «Приоритет Тольятти» (ИНН 6324048229), ООО «Техпромснаб» (ИНН 6324009565).</text:p>
      <text:p text:style-name="P42">ООО «Автодорстрой, ООО «СтройМонтажКомплект», ООО ПСК «Волга» были допущены к участию в аукционе. Остальным компаниям было отказано в допуске.</text:p>
      <text:p text:style-name="P42">Ценовые предложения были поданы ООО «СтройМонтажКомплект», ООО «Автодорстрой, ООО ПСК «Волга». Сумма предложения ООО «Автодорстрой» составила 13 018 788,95 руб. Сумма предложения ООО «СтройМонтажКомплект» – 13 084 210 руб., ООО ПСК «Волга» – 12 953 367,90 руб.</text:p>
      <text:p text:style-name="P42"><text:soft-page-break/>По результатам рассмотрения вторых частей заявок победителем было признано ООО ПСК «Волга». </text:p>
      <text:p text:style-name="P59">Таким образом, при наличии организаций-конкурентов аукцион завершился с минимальным снижением НМЦК (1 %). </text:p>
      <text:h text:style-name="P38" text:outline-level="2">Электронный аукцион № 0355100004516000135</text:h>
      <text:p text:style-name="P44">05.09.2016 в Единой информационной системе в сфере закупок было размещено извещение о проведении электронного аукциона на право заключения государственного контракта на выполнение подрядных работ по капитальному ремонту автомобильной дороги Р-228 Сызрань – Саратов – Волгоград км 33+000 – км 47+200 в Ульяновской области (дополнительные объемы работ).</text:p>
      <text:p text:style-name="P44">Заказчик – федеральное казённое учреждение «Федеральное управление автомобильных дорог «Большая Волга» Федерального дорожного агентства». НМЦК – 8 018 145,30 руб.</text:p>
      <text:p text:style-name="P44">Заявки на участие в электронном аукционе подали следующие хозяйствующие субъекты: ООО «СтройМонтажКомплект» и ООО «Автодорстрой». Обе компании были допущены к участию в аукционе.</text:p>
      <text:p text:style-name="P44">Ценовые предложения были поданы ООО «СтройМонтажКомплект» и ООО «Автодорстрой». Сумма предложения ООО «СтройМонтажКомплект» составила 8 018 144,00 руб. Сумма предложения ООО «Автодорстрой» – 7 978 054,57 руб.</text:p>
      <text:p text:style-name="P44">По результатам рассмотрения вторых частей заявок было принято решение о несоответствии заявки ООО «СтройМонтажКомплект» требованиям, установленным документацией об аукционе. Победителем было признано ООО<text:span text:style-name="T155"> «Автодорстрой». </text:span></text:p>
      <text:p text:style-name="P60">Таким образом, при наличии двух организаций-конкурентов аукцион завершился с минимальным снижением НМЦК (0,5 %).</text:p>
      <text:h text:style-name="P38" text:outline-level="2"><text:soft-page-break/>Электронный аукцион № 0842200002116000147</text:h>
      <text:p text:style-name="P44">30.09.2016 в Единой информационной системе в сфере закупок было размещено извещение о проведении электронного аукциона на право заключения муниципального контракта на выполнение дополнительного объёма работ по ул. Ленина г. о. Октябрьск.</text:p>
      <text:p text:style-name="P44">Заказчик – муниципальное казённое учреждение городского округа Октябрьск Самарской области «Комитет по архитектуре, строительству и транспорту Администрации городского округа Октябрьск Самарской области». НМЦК – 15 800 371,90 руб.</text:p>
      <text:p text:style-name="P44">Заявки на участие в электронном аукционе подали следующие хозяйствующие субъекты: ООО «Автодоринжиниринг» и ООО «Автодорстрой». Обе компании были допущены к участию в аукционе.</text:p>
      <text:p text:style-name="P44">Ценовые предложения были поданы ООО «Автодорстрой» и ООО «Автодоринжиниринг». Сумма предложения ООО «Автодорстрой» составила 15 721 370,04 руб. Сумма предложения ООО «Автодоринжиниринг» – 15 800 300,00 руб.</text:p>
      <text:p text:style-name="P44">По результатам рассмотрения вторых частей заявок победителем было признано ООО «Автодорстрой». </text:p>
      <text:p text:style-name="P46">Таким образом, при наличии двух организаций-конкурентов аукцион завершился с минимальным снижением НМЦК (0,5 %). </text:p>
      <text:p text:style-name="P43">Размер ценовых предложений участников каждого из Аукционов свидетельствует об отсутствии конкурентной борьбы на торгах.</text:p>
      <text:p text:style-name="P124">Следовательно, заключение и реализация Соглашения подтверждаются отказом Ответчиков от конкурентной борьбы на Аукционах, а также минимальным снижением начальной (максимальной) цены соответствующих контрактов.</text:p>
      <text:p text:style-name="P120"><text:span text:style-name="Основной_20_шрифт_20_абзаца"><text:span text:style-name="T186">Заключение и реализация Соглашения также подтверждаются </text:span></text:span><text:soft-page-break/><text:span text:style-name="Основной_20_шрифт_20_абзаца"><text:span text:style-name="T186">заявлениями Ответчиков, поступившими в ФАС России в порядке примечания к статье 14.32 Кодекса Российской Федерации об </text:span></text:span><text:span text:style-name="Основной_20_шрифт_20_абзаца"><text:span text:style-name="T186">административных правонарушениях (далее – КоАП)</text:span></text:span><text:span text:style-name="Знак_20_сноски"><text:span text:style-name="T186"><text:note text:id="ftn7" text:note-class="footnote"><text:note-citation>7</text:note-citation><text:note-body><text:p text:style-name="P8"><text:span text:style-name="Основной_20_шрифт_20_абзаца"><text:span text:style-name="T188"> Лицо (группа лиц, определяемая в соответствии с антимонопольным законодательством Российской Федерации), добровольно заявившее в федеральный антимонопольный орган или его территориальный орган о заключении им недопустимого в соответствии с антимонопольным законодательством Российской Федерации соглашения или об осуществлении недопустимых в соответствии с антимонопольным законодательством Российской Федерации согласованных действий, освобождается от административной ответственности за административные правонарушения, предусмотренные частями 1 – 4, 6 и 7 статьи 14.32 КоАП РФ, при выполнении в совокупности следующих условий: на момент обращения лица с заявлением антимонопольный орган не располагал соответствующими сведениями и документами о совершенном административном правонарушении; лицо отказалось от участия или дальнейшего участия в соглашении либо от осуществления или дальнейшего осуществления согласованных действий; представленные сведения и документы являются достаточными для установления события административного правонарушения. Освобождению от административной ответственности подлежит лицо, первым выполнившее все условия, предусмотренные настоящим примечанием</text:span></text:span><text:span text:style-name="Основной_20_шрифт_20_абзаца"><text:span text:style-name="T189">.</text:span></text:span></text:p></text:note-body></text:note></text:span></text:span><text:span text:style-name="Основной_20_шрифт_20_абзаца"><text:span text:style-name="T186"> в ходе рассмотрения дела о нарушении антимонопольного законодательства № 1-11-7/00-22-17, а именно:</text:span></text:span></text:p>
      <text:p text:style-name="P120"><text:span text:style-name="Основной_20_шрифт_20_абзаца"><text:span text:style-name="T168">1) заявлением б/н б/д (вх. ФАС России от 23.05.2017 № 77791-ДСП/17), дополнением к указанному заявлению б/н б/д </text:span></text:span><text:span text:style-name="Основной_20_шрифт_20_абзаца"><text:span text:style-name="T6">(</text:span></text:span><text:span text:style-name="Основной_20_шрифт_20_абзаца"><text:span text:style-name="T168">вх. ФАС России от 21.06.2017 № 94238-ДСП/</text:span></text:span><text:span text:style-name="Основной_20_шрифт_20_абзаца"><text:span text:style-name="T6">17)</text:span></text:span><text:span text:style-name="Основной_20_шрифт_20_абзаца"><text:span text:style-name="T6"><text:note text:id="ftn8" text:note-class="footnote"><text:note-citation>8</text:note-citation><text:note-body><text:p text:style-name="P4"> <text:span text:style-name="T144">Т. 8, л. 1</text:span><text:span text:style-name="T145"> – 458.</text:span></text:p></text:note-body></text:note></text:span></text:span><text:span text:style-name="Основной_20_шрифт_20_абзаца"><text:span text:style-name="T6">;</text:span></text:span></text:p>
      <text:p text:style-name="P120"><text:span text:style-name="Основной_20_шрифт_20_абзаца"><text:span text:style-name="T168">2) заявлением б/н б/д </text:span></text:span><text:span text:style-name="Основной_20_шрифт_20_абзаца"><text:span text:style-name="T6">(</text:span></text:span><text:span text:style-name="Основной_20_шрифт_20_абзаца"><text:span text:style-name="T168">вх. ФАС России от 20.06.2017 № 93772-ДСП/17</text:span></text:span><text:span text:style-name="Основной_20_шрифт_20_абзаца"><text:span text:style-name="T6">), </text:span></text:span><text:span text:style-name="Основной_20_шрифт_20_абзаца"><text:span text:style-name="T168">дополнением к указанному заявлению б/н б/д (вх. ФАС России от 23.06.2017 № 95593-ДСП/17)</text:span></text:span><text:span text:style-name="Основной_20_шрифт_20_абзаца"><text:span text:style-name="T168"><text:note text:id="ftn9" text:note-class="footnote"><text:note-citation>9</text:note-citation><text:note-body><text:p text:style-name="P4"> <text:span text:style-name="T144">Т. 9, л. 1 – 8. </text:span></text:p></text:note-body></text:note></text:span></text:span><text:span text:style-name="Основной_20_шрифт_20_абзаца"><text:span text:style-name="T168">.</text:span></text:span></text:p>
      <text:p text:style-name="P123"><text:span text:style-name="Основной_20_шрифт_20_абзаца"><text:span text:style-name="T186">В заявлениях, поступивших в ФАС России в порядке примечания к статье 14.32 КоАП, Ответчики признали факт заключения Соглашения и участия в нём, а также представили необходимые доказательства в антимонопольный орган.</text:span></text:span></text:p>
      <text:p text:style-name="P128"><text:span text:style-name="Основной_20_шрифт_20_абзаца"><text:span text:style-name="T124">Кроме того, о заключении Соглашения и его реализации свидетельствуют следующие обстоятельства, подтверждающие, в частности, наличие взаимосвязей между Ответчиками.</text:span></text:span></text:p>
      <text:p text:style-name="P128"><text:soft-page-break/><text:span text:style-name="Основной_20_шрифт_20_абзаца"><text:span text:style-name="T124">1. Для подачи заявок на участие в ряде Аукционов, а также при подаче ценовых предложений некоторыми из Ответчиков использовался одинаковый <text:s/></text:span></text:span><text:span text:style-name="Основной_20_шрифт_20_абзаца"><text:span text:style-name="T127">IP</text:span></text:span><text:span text:style-name="Основной_20_шрифт_20_абзаца"><text:span text:style-name="T125">-адрес: 80.234.81.166.</text:span></text:span></text:p>
      <text:p text:style-name="P128"><text:span text:style-name="Основной_20_шрифт_20_абзаца"><text:span text:style-name="T124">Так, согласно информации, поступившей в ФАС России от ЭТП – АО «ЕЭТП» (ИНН 7707704692) (вх. ФАС России от 11.10.2016 № 148287/</text:span></text:span><text:span text:style-name="Основной_20_шрифт_20_абзаца"><text:span text:style-name="T128">16</text:span></text:span><text:span text:style-name="Основной_20_шрифт_20_абзаца"><text:span text:style-name="T128"><text:note text:id="ftn10" text:note-class="footnote"><text:note-citation>10</text:note-citation><text:note-body><text:p text:style-name="P6"> Т. 6, л. 18 (электронный носитель информации).</text:p></text:note-body></text:note></text:span></text:span><text:span text:style-name="Основной_20_шрифт_20_абзаца"><text:span text:style-name="T128">; </text:span></text:span><text:span text:style-name="Основной_20_шрифт_20_абзаца"><text:span text:style-name="T124">вх. ФАС России от 10.07.2017 №</text:span></text:span><text:span text:style-name="Основной_20_шрифт_20_абзаца"><text:span text:style-name="T128"> </text:span></text:span><text:span text:style-name="Основной_20_шрифт_20_абзаца"><text:span text:style-name="T124">104086/</text:span></text:span><text:span text:style-name="Основной_20_шрифт_20_абзаца"><text:span text:style-name="T128">17</text:span></text:span><text:span text:style-name="Основной_20_шрифт_20_абзаца"><text:span text:style-name="T128"><text:note text:id="ftn11" text:note-class="footnote"><text:note-citation>11</text:note-citation><text:note-body><text:p text:style-name="P4"> <text:span text:style-name="T144">Т. 6, л. 162 (электронный носитель информации).</text:span></text:p></text:note-body></text:note></text:span></text:span><text:span text:style-name="Основной_20_шрифт_20_абзаца"><text:span text:style-name="T124">), – указанный адрес использовался ООО «Автодорстрой» и ООО «Автодоринжиниринг» при участии в электронных аукционах с </text:span></text:span><text:span text:style-name="Основной_20_шрифт_20_абзаца"><text:span text:style-name="T125">р/н 0842200002114000257, 0842200002114000265 и 0842200002116000147</text:span></text:span><text:span text:style-name="Основной_20_шрифт_20_абзаца"><text:span text:style-name="T124">. </text:span></text:span></text:p>
      <text:p text:style-name="P128"><text:span text:style-name="Основной_20_шрифт_20_абзаца"><text:span text:style-name="T124">2. Государственные (муниципальные) контракты, заключённые с одним из Ответчиков по результатам проведения Аукционов, в некоторых случаях реализовывались Ответчиками совместно – путём заключения между ними </text:span></text:span><text:span text:style-name="Основной_20_шрифт_20_абзаца"><text:span text:style-name="T125">договоров субподряда</text:span></text:span><text:span text:style-name="Основной_20_шрифт_20_абзаца"><text:span text:style-name="T124">.</text:span></text:span></text:p>
      <text:p text:style-name="P128"><text:span text:style-name="Основной_20_шрифт_20_абзаца"><text:span text:style-name="T124">В частности, после заключения муниципального контракта по итогам аукциона </text:span></text:span><text:span text:style-name="Основной_20_шрифт_20_абзаца"><text:span text:style-name="T128">c</text:span></text:span><text:span text:style-name="Основной_20_шрифт_20_абзаца"><text:span text:style-name="T124"> </text:span></text:span><text:span text:style-name="Основной_20_шрифт_20_абзаца"><text:span text:style-name="T125">р/н 0142300001216000171 </text:span></text:span><text:span text:style-name="Основной_20_шрифт_20_абзаца"><text:span text:style-name="T124">ООО «Автодорстрой» был заключён договор субподряда от 04.06.2016 № 44/2016</text:span></text:span><text:span text:style-name="Основной_20_шрифт_20_абзаца"><text:span text:style-name="T124"><text:note text:id="ftn12" text:note-class="footnote"><text:note-citation>12</text:note-citation><text:note-body><text:p text:style-name="P5"> <text:span text:style-name="T144">Т. 5, л. 10 – 104.</text:span></text:p></text:note-body></text:note></text:span></text:span><text:span text:style-name="Основной_20_шрифт_20_абзаца"><text:span text:style-name="T124"> </text:span></text:span><text:span text:style-name="Основной_20_шрифт_20_абзаца"><text:span text:style-name="T128">c </text:span></text:span><text:span text:style-name="Основной_20_шрифт_20_абзаца"><text:span text:style-name="T124">ООО «Автодоринжиниринг», по которому ООО «Автодоринжиниринг» (субподрядчик) приняло на себя обязательство выполнить работы по ремонту дорог, внутридворовых территорий и тротуаров и сдать результат выполненных работ ООО «Автодорстрой» (подрядчику)</text:span></text:span><text:span text:style-name="Основной_20_шрифт_20_абзаца"><text:span text:style-name="T124"><text:note text:id="ftn13" text:note-class="footnote"><text:note-citation>13</text:note-citation><text:note-body><text:p text:style-name="P140"> Предмет электронног<text:span text:style-name="T187">о аукциона с р/н </text:span><text:span text:style-name="Основной_20_шрифт_20_абзаца"><text:span text:style-name="T130">0142300001216000171, заказчиком по которому выступил <text:s/></text:span></text:span><text:span text:style-name="Основной_20_шрифт_20_абзаца"><text:span text:style-name="T182">Комитет жилищно-коммунального хозяйства Администрации г. о. Сызрань Самарской области, </text:span></text:span><text:span text:style-name="Основной_20_шрифт_20_абзаца"><text:span text:style-name="T130">был определён аналогичным образом.</text:span></text:span></text:p></text:note-body></text:note></text:span></text:span><text:span text:style-name="Основной_20_шрифт_20_абзаца"><text:span text:style-name="T124">. </text:span></text:span></text:p>
      <text:p text:style-name="P128"><text:span text:style-name="Основной_20_шрифт_20_абзаца"><text:span text:style-name="T124">Также вскоре после заключения государственного контракта по результатам аукциона с </text:span></text:span><text:span text:style-name="Основной_20_шрифт_20_абзаца"><text:span text:style-name="T125">р/н 0355100004516000135 </text:span></text:span><text:span text:style-name="Основной_20_шрифт_20_абзаца"><text:span text:style-name="T124">ООО «Автодорстрой» был заключён договор субподряда от </text:span></text:span><text:span text:style-name="Основной_20_шрифт_20_абзаца"><text:span text:style-name="T128">10</text:span></text:span><text:span text:style-name="Основной_20_шрифт_20_абзаца"><text:span text:style-name="T124">.</text:span></text:span><text:span text:style-name="Основной_20_шрифт_20_абзаца"><text:span text:style-name="T128">10</text:span></text:span><text:span text:style-name="Основной_20_шрифт_20_абзаца"><text:span text:style-name="T124">.2016 № </text:span></text:span><text:span text:style-name="Основной_20_шрифт_20_абзаца"><text:span text:style-name="T128">113</text:span></text:span><text:span text:style-name="Основной_20_шрифт_20_абзаца"><text:span text:style-name="T124">/2016</text:span></text:span><text:span text:style-name="Основной_20_шрифт_20_абзаца"><text:span text:style-name="T124"><text:note text:id="ftn14" text:note-class="footnote"><text:note-citation>14</text:note-citation><text:note-body><text:p text:style-name="P5"> <text:span text:style-name="T144">Т. 5, л. 280 – 306.</text:span></text:p></text:note-body></text:note></text:span></text:span><text:span text:style-name="Основной_20_шрифт_20_абзаца"><text:span text:style-name="T124"> </text:span></text:span><text:span text:style-name="Основной_20_шрифт_20_абзаца"><text:span text:style-name="T128">c </text:span></text:span><text:span text:style-name="Основной_20_шрифт_20_абзаца"><text:span text:style-name="T124">ООО «Автодоринжиниринг», по которому ООО «Автодоринжиниринг» </text:span></text:span><text:soft-page-break/><text:span text:style-name="Основной_20_шрифт_20_абзаца"><text:span text:style-name="T124">(субподрядчик) обязалось выполнить подрядные работы по капитальному ремонту дороги </text:span></text:span><text:span text:style-name="Основной_20_шрифт_20_абзаца"><text:span text:style-name="T119">Р-228 Сызрань – Саратов – Волгоград км 33+000 – км 47+200 в Ульяновской области </text:span></text:span><text:span text:style-name="Основной_20_шрифт_20_абзаца"><text:span text:style-name="T120">(</text:span></text:span><text:span text:style-name="Основной_20_шрифт_20_абзаца"><text:span text:style-name="T119">дополнительные объёмы работ</text:span></text:span><text:span text:style-name="Основной_20_шрифт_20_абзаца"><text:span text:style-name="T120">)</text:span></text:span><text:span text:style-name="Основной_20_шрифт_20_абзаца"><text:span text:style-name="T120"><text:note text:id="ftn15" text:note-class="footnote"><text:note-citation>15</text:note-citation><text:note-body><text:p text:style-name="P140"> Предмет электронног<text:span text:style-name="T187">о аукциона с р/н </text:span><text:span text:style-name="Основной_20_шрифт_20_абзаца"><text:span text:style-name="T130">0355100004516000135, заказчиком по которому выступило федеральное казённое учреждение «Федеральное управление автомобильных дорог «Большая Волга» Федерального дорожного агентства»</text:span></text:span><text:span text:style-name="Основной_20_шрифт_20_абзаца"><text:span text:style-name="T182">, </text:span></text:span><text:span text:style-name="Основной_20_шрифт_20_абзаца"><text:span text:style-name="T130">был определён аналогичным образом.</text:span></text:span></text:p></text:note-body></text:note></text:span></text:span><text:span text:style-name="Основной_20_шрифт_20_абзаца"><text:span text:style-name="T120">.</text:span></text:span></text:p>
      <text:p text:style-name="P128"><text:span text:style-name="Основной_20_шрифт_20_абзаца"><text:span text:style-name="T124">Предмет договора субподряда от 08.11.2016 № 121/</text:span></text:span><text:span text:style-name="Основной_20_шрифт_20_абзаца"><text:span text:style-name="T128">2016</text:span></text:span><text:span text:style-name="Основной_20_шрифт_20_абзаца"><text:span text:style-name="T128"><text:note text:id="ftn16" text:note-class="footnote"><text:note-citation>16</text:note-citation><text:note-body><text:p text:style-name="P5"> <text:span text:style-name="T144">Т. 5, л. 144 – 195.</text:span></text:p></text:note-body></text:note></text:span></text:span><text:span text:style-name="Основной_20_шрифт_20_абзаца"><text:span text:style-name="T124">, заключённого между ООО «Автодорстрой» (подрядчик) и ООО «Автодоринжиниринг» (субподрядчик) вскоре после подведения итогов электронного аукциона с </text:span></text:span><text:span text:style-name="Основной_20_шрифт_20_абзаца"><text:span text:style-name="T125">р/н 0842200002116000147</text:span></text:span><text:span text:style-name="Основной_20_шрифт_20_абзаца"><text:span text:style-name="T124">, аналогичен предмету данного аукциона: выполнение дополнительного объёма работ по ул. Ленина г. о. Октябрьск. <text:s/></text:span></text:span></text:p>
      <text:p text:style-name="P128"><text:span text:style-name="Основной_20_шрифт_20_абзаца"><text:span text:style-name="T124">3. На взаимосвязь Ответчиков указывает, в частности, следующее. Представленные в ФАС России штатные расстановки Ответчиков (вх. ФАС России от 06.03.2017 № 32173/</text:span></text:span><text:span text:style-name="Основной_20_шрифт_20_абзаца"><text:span text:style-name="T128">17</text:span></text:span><text:span text:style-name="Основной_20_шрифт_20_абзаца"><text:span text:style-name="T128"><text:note text:id="ftn17" text:note-class="footnote"><text:note-citation>17</text:note-citation><text:note-body><text:p text:style-name="P5"> <text:span text:style-name="T144">Т. 2, ч. 1, л. 26 – 67. </text:span></text:p></text:note-body></text:note></text:span></text:span><text:span text:style-name="Основной_20_шрифт_20_абзаца"><text:span text:style-name="T128">;</text:span></text:span><text:span text:style-name="Основной_20_шрифт_20_абзаца"><text:span text:style-name="T124"> <text:s/>вх. ФАС России от </text:span></text:span><text:span text:style-name="Основной_20_шрифт_20_абзаца"><text:span text:style-name="T128">22</text:span></text:span><text:span text:style-name="Основной_20_шрифт_20_абзаца"><text:span text:style-name="T124">.03.2017 № 41416/</text:span></text:span><text:span text:style-name="Основной_20_шрифт_20_абзаца"><text:span text:style-name="T128">17</text:span></text:span><text:span text:style-name="Основной_20_шрифт_20_абзаца"><text:span text:style-name="T128"><text:note text:id="ftn18" text:note-class="footnote"><text:note-citation>18</text:note-citation><text:note-body><text:p text:style-name="P5"> <text:span text:style-name="T144">Т. 3, л. 43 – 70.</text:span></text:p></text:note-body></text:note></text:span></text:span><text:span text:style-name="Основной_20_шрифт_20_абзаца"><text:span text:style-name="T124">; вх. ФАС России от 05.04.2017 № 50371/17</text:span></text:span><text:span text:style-name="Основной_20_шрифт_20_абзаца"><text:span text:style-name="T124"><text:note text:id="ftn19" text:note-class="footnote"><text:note-citation>19</text:note-citation><text:note-body><text:p text:style-name="P5"> <text:span text:style-name="T144">Т. 4, ч. 1, л. 13 – 53.</text:span></text:p></text:note-body></text:note></text:span></text:span><text:span text:style-name="Основной_20_шрифт_20_абзаца"><text:span text:style-name="T124">; вх. ФАС России от 11.04.2017 № 53090/</text:span></text:span><text:span text:style-name="Основной_20_шрифт_20_абзаца"><text:span text:style-name="T128">17</text:span></text:span><text:span text:style-name="Основной_20_шрифт_20_абзаца"><text:span text:style-name="T128"><text:note text:id="ftn20" text:note-class="footnote"><text:note-citation>20</text:note-citation><text:note-body><text:p text:style-name="P5"> <text:span text:style-name="T144">Т. 5, л. 10 – 278.</text:span></text:p></text:note-body></text:note></text:span></text:span><text:span text:style-name="Основной_20_шрифт_20_абзаца"><text:span text:style-name="T124">), а также данные, представленные ФНС России (вх. ФАС России от 25.04.2017 № 62675-ДСП/</text:span></text:span><text:span text:style-name="Основной_20_шрифт_20_абзаца"><text:span text:style-name="T128">17</text:span></text:span><text:span text:style-name="Основной_20_шрифт_20_абзаца"><text:span text:style-name="T124">)</text:span></text:span><text:span text:style-name="Основной_20_шрифт_20_абзаца"><text:span text:style-name="T124"><text:note text:id="ftn21" text:note-class="footnote"><text:note-citation>21</text:note-citation><text:note-body><text:p text:style-name="P5"> <text:span text:style-name="T144">Т. 7, л. 109 (электронный носитель). </text:span></text:p></text:note-body></text:note></text:span></text:span><text:span text:style-name="Основной_20_шрифт_20_абзаца"><text:span text:style-name="T124">, свидетельствуют о том, что </text:span></text:span><text:span text:style-name="Основной_20_шрифт_20_абзаца"><text:span text:style-name="T125">сотрудники </text:span></text:span><text:span text:style-name="Основной_20_шрифт_20_абзаца"><text:span text:style-name="T124">ООО «Автодорстрой» одновременно состоят (состояли) в штате иных компаний: </text:span></text:span><text:span text:style-name="Основной_20_шрифт_20_абзаца"><text:span text:style-name="T119">ООО ПСК «Волга», ООО «Автодоринжиниринг» или ООО «СтройМонтажКомплект». </text:span></text:span></text:p>
      <text:p text:style-name="P128"><text:span text:style-name="Основной_20_шрифт_20_абзаца"><text:span text:style-name="T124">Всего выявлено 18 физических лиц, одновременно занимающих должности в двух (или более) из указанных компаний (в том числе в ООО «Автодорстрой»).</text:span></text:span></text:p>
      <text:p text:style-name="P128"><text:span text:style-name="Основной_20_шрифт_20_абзаца"><text:span text:style-name="T124">4. Информация, поступившая в ФАС России из УЦ – АО «ПФ «СКБ </text:span></text:span><text:soft-page-break/><text:span text:style-name="Основной_20_шрифт_20_абзаца"><text:span text:style-name="T124">Контур» (ИНН 6663003127) (вх. ФАС России от 25.01.2017 № 10690/</text:span></text:span><text:span text:style-name="Основной_20_шрифт_20_абзаца"><text:span text:style-name="T128">17</text:span></text:span><text:span text:style-name="Основной_20_шрифт_20_абзаца"><text:span text:style-name="T124">)</text:span></text:span><text:span text:style-name="Основной_20_шрифт_20_абзаца"><text:span text:style-name="T124"><text:note text:id="ftn22" text:note-class="footnote"><text:note-citation>22</text:note-citation><text:note-body><text:p text:style-name="P5"> <text:span text:style-name="T144">Т. 6, л. 25 – 100. </text:span></text:p></text:note-body></text:note></text:span></text:span><text:span text:style-name="Основной_20_шрифт_20_абзаца"><text:span text:style-name="T124">, – <text:s/>свидетельствует о том, что </text:span></text:span><text:span text:style-name="Основной_20_шрифт_20_абзаца"><text:span text:style-name="T125">доверенности на получение квалифицированного сертификата ключа проверки электронной подписи УЦ</text:span></text:span><text:span text:style-name="Основной_20_шрифт_20_абзаца"><text:span text:style-name="T124"> и осуществление иных действий были выданы ООО «Автодорстрой» и ООО ПСК «Волга» на имя одного и того же лица – </text:span></text:span><text:span text:style-name="Основной_20_шрифт_20_абзаца"><text:span text:style-name="T120">&lt;...&gt;</text:span></text:span><text:span text:style-name="Основной_20_шрифт_20_абзаца"><text:span text:style-name="T55"> </text:span></text:span><text:span text:style-name="Основной_20_шрифт_20_абзаца"><text:span text:style-name="T126">.</text:span></text:span></text:p>
      <text:p text:style-name="P128"><text:span text:style-name="Основной_20_шрифт_20_абзаца"><text:span text:style-name="T124">5. Сведения, представленные ФАС России операторами ЭТП – ООО «РТС-Тендер» (ИНН 7710357167) (вх. ФАС России от </text:span></text:span><text:span text:style-name="Основной_20_шрифт_20_абзаца"><text:span text:style-name="T128">24.03.2017</text:span></text:span><text:span text:style-name="Основной_20_шрифт_20_абзаца"><text:span text:style-name="T124"> № </text:span></text:span><text:span text:style-name="Основной_20_шрифт_20_абзаца"><text:span text:style-name="T128">43213/17</text:span></text:span><text:span text:style-name="Основной_20_шрифт_20_абзаца"><text:span text:style-name="T124">)</text:span></text:span><text:span text:style-name="Основной_20_шрифт_20_абзаца"><text:span text:style-name="T124"><text:note text:id="ftn23" text:note-class="footnote"><text:note-citation>23</text:note-citation><text:note-body><text:p text:style-name="P4"> <text:span text:style-name="T144">Т. 6, л. 163 (электронный носитель информации).</text:span></text:p></text:note-body></text:note></text:span></text:span><text:span text:style-name="Основной_20_шрифт_20_абзаца"><text:span text:style-name="T124"> и АО «ЕЭТП» (вх. ФАС России от 10.07.2017 №</text:span></text:span><text:span text:style-name="Основной_20_шрифт_20_абзаца"><text:span text:style-name="T128"> 104086</text:span></text:span><text:span text:style-name="Основной_20_шрифт_20_абзаца"><text:span text:style-name="T124">/</text:span></text:span><text:span text:style-name="Основной_20_шрифт_20_абзаца"><text:span text:style-name="T128">17</text:span></text:span><text:span text:style-name="Основной_20_шрифт_20_абзаца"><text:span text:style-name="T124">),</text:span></text:span><text:span text:style-name="Основной_20_шрифт_20_абзаца"><text:span text:style-name="T124"><text:note text:id="ftn24" text:note-class="footnote"><text:note-citation>24</text:note-citation><text:note-body><text:p text:style-name="P4"> <text:span text:style-name="T144">Т. 6, л. 162 (электронный носитель информации).</text:span></text:p></text:note-body></text:note></text:span></text:span><text:span text:style-name="Основной_20_шрифт_20_абзаца"><text:span text:style-name="T124"> – свидетельствуют о том, что </text:span></text:span><text:span text:style-name="Основной_20_шрифт_20_абзаца"><text:span text:style-name="T125">юридический адрес (место нахождения)</text:span></text:span><text:span text:style-name="Основной_20_шрифт_20_абзаца"><text:span text:style-name="T124"> ООО ПСК «Волга» и ООО «Автодоринжиниринг» (446011, Российская Федерация, Самарская обл., г. Сызрань, ул. Котовского, д. 2), а также</text:span></text:span><text:span text:style-name="Основной_20_шрифт_20_абзаца"><text:span text:style-name="T125"> почтовый адрес </text:span></text:span><text:span text:style-name="Основной_20_шрифт_20_абзаца"><text:span text:style-name="T124">ООО «Автодорстрой» совпадают.</text:span></text:span></text:p>
      <text:p text:style-name="P125"><text:span text:style-name="Основной_20_шрифт_20_абзаца"><text:span text:style-name="T131">6. Анализ информации, поступившей от кредитных организаций в ответ на запросы ФАС России, свидетельствует о наличии между ООО «Автодорстрой» и другими Ответчиками длительных взаимоотношений. Начиная с января 2014 г. по декабрь 2016 г. проводились </text:span></text:span><text:span text:style-name="Основной_20_шрифт_20_абзаца"><text:span text:style-name="T132">многократные</text:span></text:span><text:span text:style-name="Основной_20_шрифт_20_абзаца"><text:span text:style-name="T131"> </text:span></text:span><text:span text:style-name="Основной_20_шрифт_20_абзаца"><text:span text:style-name="T132">операции по соответствующим банковским счетам</text:span></text:span><text:span text:style-name="Основной_20_шрифт_20_абзаца"><text:span text:style-name="T131"> организаций со следующими основными назначениями платежей: оплата по договору за выполнение строительно-монтажных и субподрядных работ, оплата по договору за аренду транспортных средств, выдача (возврат) процентного займа по договору, оплата по договору за различные строительные материалы</text:span></text:span><text:span text:style-name="Основной_20_шрифт_20_абзаца"><text:span text:style-name="T131"><text:note text:id="ftn25" text:note-class="footnote"><text:note-citation>25</text:note-citation><text:note-body><text:p text:style-name="P5"> <text:span text:style-name="T144">Т. 7, л. 35 – 106 (электронные носители). </text:span></text:p></text:note-body></text:note></text:span></text:span><text:span text:style-name="Основной_20_шрифт_20_абзаца"><text:span text:style-name="T131">.</text:span></text:span></text:p>
      <text:p text:style-name="P121">Таким образом, из представленного следует:</text:p>
      <text:p text:style-name="P122">1. <text:span text:style-name="T175">В 2014-2016 гг. было проведено 8 аукционов в электронной форме на право заключения государственных (муниципальных) контрактов на выполнение строительных и иных работ в Самарской</text:span><text:span text:style-name="T98"> </text:span><text:span text:style-name="T175">и Ульяновской областях.</text:span></text:p>
      <text:p text:style-name="P39"><text:soft-page-break/>Во всех указанных закупках приняло участие ООО «Автодорстрой», а также одна или две из следующих компаний: ООО «Автодоринжиниринг», ООО «СтройМонтажКомплект» и ООО ПСК «Волга». </text:p>
      <text:p text:style-name="P24"><text:span text:style-name="T62">2. </text:span><text:span text:style-name="T141">Размер ценовых предложений участников каждого из </text:span><text:span text:style-name="T113">указанных а</text:span><text:span text:style-name="T141">укционов свидетельствует об отсутствии конкурентной борьбы на торгах. </text:span><text:span text:style-name="T110">При наличии организаций-конкурентов все аукционы завершились с</text:span><text:span text:style-name="T142"> минимальным </text:span><text:span text:style-name="T142">снижением начальной (максимальной) цены </text:span><text:span text:style-name="T117">соответствующих </text:span><text:span text:style-name="T142">контрактов.</text:span></text:p>
      <text:p text:style-name="P25"><text:span text:style-name="T142">3. </text:span><text:span text:style-name="Основной_20_шрифт_20_абзаца"><text:span text:style-name="T133">Для подачи заявок на участие в аукционах, а также при подаче ценовых предложений некоторыми из Ответчиков использовался одинаковый </text:span></text:span><text:span text:style-name="Основной_20_шрифт_20_абзаца"><text:span text:style-name="T134">IP</text:span></text:span><text:span text:style-name="Основной_20_шрифт_20_абзаца"><text:span text:style-name="T133">-адрес.</text:span></text:span></text:p>
      <text:p text:style-name="P25"><text:span text:style-name="Основной_20_шрифт_20_абзаца"><text:span text:style-name="T133">4. Отдельные государственные (муниципальные) контракты реализовывались Ответчиками (</text:span></text:span><text:span text:style-name="Основной_20_шрифт_20_абзаца"><text:span text:style-name="T139">ООО «Автодорстрой» и ООО «Автодоринжиниринг»</text:span></text:span><text:span text:style-name="Основной_20_шрифт_20_абзаца"><text:span text:style-name="T133">) совместно, путём заключения между ними договоров субподряда.</text:span></text:span></text:p>
      <text:p text:style-name="P25"><text:span text:style-name="Основной_20_шрифт_20_абзаца"><text:span text:style-name="T133">5. Некоторые работники </text:span></text:span><text:span text:style-name="Основной_20_шрифт_20_абзаца"><text:span text:style-name="T139">ООО «Автодорстрой» по совместительству работают (работали) в иных компаниях-ответчиках: ООО «Автодоринжиниринг», ООО «СтройМонтажКомплект» или ООО ПСК «Волга».</text:span></text:span></text:p>
      <text:p text:style-name="P25"><text:span text:style-name="Основной_20_шрифт_20_абзаца"><text:span text:style-name="T133">6. Между Ответчиками <text:s/>проводились многократные операции по соответствующим банковским счетам организаций с различными назначениями платежей (в частности, оплата по договору за выполнение работ, выдача (возврат) процентного займа по договору и др.).</text:span></text:span></text:p>
      <text:p text:style-name="P25"><text:span text:style-name="Основной_20_шрифт_20_абзаца"><text:span text:style-name="T133">7. Юридический адрес (место нахождения) ООО ПСК «Волга» и ООО «Автодоринжиниринг», а также почтовый адрес ООО «Автодорстрой» совпадают.</text:span></text:span></text:p>
      <text:p text:style-name="P25"><text:span text:style-name="Основной_20_шрифт_20_абзаца"><text:span text:style-name="T133">8. Доверенности на получение квалифицированного сертификата ключа проверки электронной подписи УЦ были выданы ООО «Автодорстрой» и ООО ПСК «Волга» на имя одного и того же лица</text:span></text:span><text:span text:style-name="Основной_20_шрифт_20_абзаца"><text:span text:style-name="T135">.</text:span></text:span></text:p>
      <text:p text:style-name="P116"><text:span text:style-name="Основной_20_шрифт_20_абзаца"><text:span text:style-name="T121">Из всего вышеизложенного следует, что в период до 04.03.2014 </text:span></text:span><text:soft-page-break/><text:span text:style-name="Основной_20_шрифт_20_абзаца"><text:span text:style-name="T122">ООО «Автодорстрой» (с одной стороны), а также ООО ПСК «Волга», ООО «Автодоринжиниринг», ООО «Строймонтажкомплект» (с другой стороны)</text:span></text:span><text:span text:style-name="Основной_20_шрифт_20_абзаца"><text:span text:style-name="T121"> с целью поддержания цен на торгах </text:span></text:span><text:span text:style-name="Основной_20_шрифт_20_абзаца"><text:span text:style-name="T183">на право заключения государственных (муниципальных) контрактов на выполнение строительных и иных работ в Самарской</text:span></text:span><text:span text:style-name="Основной_20_шрифт_20_абзаца"><text:span text:style-name="T121"> </text:span></text:span><text:span text:style-name="Основной_20_шрифт_20_абзаца"><text:span text:style-name="T183">и Ульяновской областях </text:span></text:span><text:span text:style-name="Основной_20_шрифт_20_абзаца"><text:span text:style-name="T121">было заключено антиконкурентное соглашение, которое реализовывалось данными компаниями до 23.12.2016</text:span></text:span><text:span text:style-name="Основной_20_шрифт_20_абзаца"><text:span text:style-name="T132">.</text:span></text:span></text:p>
      <text:p text:style-name="P127"><text:span text:style-name="Основной_20_шрифт_20_абзаца"><text:span text:style-name="T138">Заключение и реализация указанного соглашения, помимо прочего, подтверждаются заявлениями Ответчиков, поступившими в ФАС России в порядке примечания к статье 14.32 КоАП.</text:span></text:span></text:p>
      <text:p text:style-name="P117"><text:span text:style-name="T114">На основании статьи 48.1 Закона о защите конкуренции приведённые выше фактические и иные обстоятельства дела, а также доказательства по делу были изложены в заключении об обстоятельствах дела № 1-11-7/00-22-17 (исх. от 26.06.2017 № 22/42946/17)</text:span><text:span text:style-name="T114"><text:note text:id="ftn26" text:note-class="footnote"><text:note-citation>26</text:note-citation><text:note-body><text:p text:style-name="P7"> <text:span text:style-name="T144">Т. 1, л.  106 – 127.</text:span></text:p></text:note-body></text:note></text:span><text:span text:style-name="T114">, принятом Комиссией 23.06.2017 и направленном в адрес лиц, участвующих в деле (далее также – Заключение). В указанном заключении об обстоятельствах дела Комиссия </text:span><text:span text:style-name="T115">пришла к выводу о необходимости квалифицировать действия ООО «Автодорстрой», а также ООО ПСК «Волга», ООО «Автодоринжиниринг» и ООО «Строймонтажкомплект» по пункту 2 части 1 статьи 11 Закона о защите конкуренции.</text:span></text:p>
      <text:p text:style-name="P54">Каких-либо пояснений, доводов и возражений в отношении обстоятельств, изложенных в Заключении, от лиц, участвующих в деле, в ФАС России не поступало. </text:p>
      <text:p text:style-name="P61">Согласно пункту 2 части 1 статьи 11 Закона о защите конкуренции признаются картелем и запрещаются соглашения между хозяйствующими субъектами-конкурентами, то есть между хозяйствующими субъектами, <text:soft-page-break/>осуществляющими продажу товаров на одном товарном рынке, или между хозяйствующими субъектами, осуществляющими приобретение товаров на одном товарном рынке, если такие соглашения приводят или могут привести к повышению, снижению или поддержанию цен на торгах.</text:p>
      <text:p text:style-name="P32"><text:span text:style-name="T99">Заключение и реализация Соглашения привели к ограничению конкуренции, которое выразилось в поддержании цен на торгах </text:span><text:span text:style-name="T176">на право заключения государственных (муниципальных) контрактов на выполнение строительных и иных работ в Самарской</text:span><text:span text:style-name="T99"> </text:span><text:span text:style-name="T176">и Ульяновской </text:span><text:span text:style-name="T176">областях.</text:span></text:p>
      <text:p text:style-name="P33">В соответствии с частью 18 статьи 4 Закона о защите конкуренции, соглашение – договоренность в письменной форме, содержащаяся в документе или нескольких документах, а также договоренность в устной форме.</text:p>
      <text:p text:style-name="P34"><text:span text:style-name="T150">Факт наличия антиконкурентного соглашения не ставится в зависимость от его заключения в виде договора по правилам, установленным гражданским законодательством, включая требования к форме и содержанию сделок, и может быть доказан в том числе с использованием совокупности иных доказательств, в частности фактического поведения хозяйствующих субъектов</text:span><text:span text:style-name="T150"><text:note text:id="ftn27" text:note-class="footnote"><text:note-citation>27</text:note-citation><text:note-body><text:p text:style-name="P35"><text:span text:style-name="T150"> </text:span><text:span text:style-name="T151">А</text:span><text:span text:style-name="T150">бз. 1 п</text:span><text:span text:style-name="T151">. 9 О</text:span><text:span text:style-name="T150">бзор</text:span><text:span text:style-name="T151">а</text:span><text:span text:style-name="T150"> по вопросам судебной практики, возникающим при рассмотрении дел о защите конкуренции и дел об административных правонарушениях в указанной сфере, утверждённого Президиумом Верховного Суда РФ 16.03.2016.</text:span></text:p></text:note-body></text:note></text:span><text:span text:style-name="T150">.</text:span></text:p>
      <text:p text:style-name="P56">Правонарушение установлено антимонопольным органом на основании совокупности доказательств.</text:p>
      <text:p text:style-name="P30">Статья 178 Уголовного кодекса Российской Федерации (далее – УК РФ) предусматривает уголовную ответственность за ограничение конкуренции путём заключения между хозяйствующими субъектами-конкурентами ограничивающего конкуренцию соглашения (картеля), запрещённого в соответствии с антимонопольным законодательством Российской Федерации. </text:p>
      <text:p text:style-name="P113"><text:span text:style-name="T43"><text:tab/></text:span><text:span text:style-name="T58">По оценке Комиссии ФАС России при реализации Соглашения общий доход его участников в результате победы на Аукционах и заключения </text:span><text:soft-page-break/><text:span text:style-name="T58">государственных (муниципальных) контрактов составил не менее </text:span><text:span text:style-name="T129">101 </text:span><text:span text:style-name="T58">млн. рублей.</text:span></text:p>
      <text:p text:style-name="P114"><text:tab/>При таких обстоятельствах Комиссия ФАС России, исследовав материалы дела № 1-11-7/00-22-17, полагает, что в действиях лиц, выполняющих управленческие функции Ответчиков, <text:span text:style-name="T144">либо иных лиц</text:span> усматриваются признаки преступления, предусмотренного статьей 178 УК РФ.</text:p>
      <text:p text:style-name="P52"><text:span text:style-name="Основной_20_шрифт_20_абзаца"><text:span text:style-name="T165">В связи с этим Комиссия ФАС России считает необходимым направить </text:span></text:span><text:span text:style-name="Основной_20_шрифт_20_абзаца"><text:span text:style-name="T165">решение и иные материалы дела № 1-11-7/00-22-17 в правоохранительные органы для решения вопроса о возбуждении уголовного дела по признакам состава преступления, предусмотренного статьей 178 УК РФ.</text:span></text:span></text:p>
      <text:p text:style-name="P118">Основания для выдачи Ответчикам предписаний об устранении нарушения антимонопольного законодательства по факту заключения антиконкурентного Соглашения и участия в нём отсутствуют в связи с завершением реализации Соглашения.</text:p>
      <text:p text:style-name="P53">Руководствуясь статьей 23, частью 1 статьи 39, частями 1 – <text:span text:style-name="T144">3</text:span> статьи 41, частью 1 статьи 49 Закона о защите конкуренции, Комиссия ФАС России</text:p>
      <text:p text:style-name="P78">РЕШИЛА:</text:p>
      <text:p text:style-name="P41"><text:span text:style-name="T49">1. </text:span><text:span text:style-name="T156">Признать </text:span><text:span text:style-name="T46">общество с ограниченной ответственностью «Автодорстрой» (ИНН 6325046753; 445007, Самарская обл., г. Тольятти, ул. Новозаводская, д. 2А, стр. 80, пом. 3.4.10.12.13.14), </text:span><text:span text:style-name="T45">общество с ограниченной ответственностью Проектно-строительную компанию </text:span><text:span text:style-name="T46">«Волга» (ИНН </text:span><text:span text:style-name="T47">6325043826; </text:span><text:span text:style-name="T46">446011, Самарская обл., г. Сызрань, ул. Котовского, д. 2), <text:s/>общество с ограниченной ответственностью «Автодоринжиниринг» </text:span><text:span text:style-name="T48">(</text:span><text:span text:style-name="T46">ИНН 6325057547; 446011, Самарская обл., г. Сызрань, ул. Котовского, д. 2), общество с ограниченной ответственностью «СтройМонтажКомплект» (ИНН 6316139962; 443056, </text:span><text:soft-page-break/><text:span text:style-name="T46">Самарская обл., г. Самара, ул. Подшипниковая, д. 8, офис 4) </text:span><text:span text:style-name="T156">нарушившими </text:span><text:span text:style-name="T88">пункт 2 </text:span><text:span text:style-name="T84">части 1 статьи 11 </text:span><text:span text:style-name="T156">Федерального закона от 26.07.2006 № 135-ФЗ «О защите конкуренции», </text:span><text:span text:style-name="Основной_20_шрифт_20_абзаца"><text:span text:style-name="T157">что выразилось в заключении соглашения между хозяйствующими субъектами-конкурентами, которое привело к поддержанию цен на торгах, и участии в </text:span></text:span><text:span text:style-name="Основной_20_шрифт_20_абзаца"><text:span text:style-name="T160">данном соглашении</text:span></text:span><text:span text:style-name="T49">.</text:span></text:p>
      <text:p text:style-name="P119">2. Предписания об устранении нарушения антимонопольного законодательства по факту запрещённого соглашения ответчикам не выдавать в связи с завершением его реализации.</text:p>
      <text:p text:style-name="P137"><text:span text:style-name="T100">3. Направить решение и иные материалы по делу № 1-11-7/</text:span><text:span text:style-name="T101">00-22-17 </text:span><text:span text:style-name="T100">в правоохранительные органы для р</text:span><text:span text:style-name="Основной_20_шрифт_20_абзаца"><text:span text:style-name="T51">ешения вопроса о возбуждении уголовного дела по признакам состава преступления, предусмотренного статьей 178 УК РФ.</text:span></text:span></text:p>
      <text:p text:style-name="P137"><text:span text:style-name="T7">Решение может быть обжаловано в течение тр</text:span><text:span text:style-name="T9">ё</text:span><text:span text:style-name="T7">х месяцев со дня его </text:span>принятия в арбитражный суд.</text:p>
      <text:p text:style-name="P45"><text:span text:style-name="T144">Примечание. За невыполнение в установленный срок законного решения </text:span><text:span text:style-name="T144">антимонопольного о</text:span><text:span text:style-name="T105">ргана </text:span><text:span text:style-name="T140">статьей 19.5</text:span><text:span text:style-name="T105"> </text:span><text:span text:style-name="T144">Кодекса Российской Федерации об административных правонарушениях установлена административная ответственность.</text:span></text:p>
      <text:p text:style-name="P136"><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3"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11D67EF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Bullet_20_Symbols" style:display-name="Bullet Symbols" style:family="text">
      <style:text-properties style:font-name="OpenSymbol" style:font-name-asian="OpenSymbol" style:font-name-complex="OpenSymbol"/>
    </style:style>
    <style:style style:name="Знак_20_сноски" style:display-name="Знак сноски" style:family="text" style:parent-style-name="Основной_20_шрифт_20_абзаца">
      <style:text-properties style:text-position="super 67%"/>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18"><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11D67EF3.png" xlink:type="simple" xlink:show="embed" xlink:actuate="onLoad"/></draw:frame><draw:frame draw:style-name="Mfr1" draw:name="Врезка2" text:anchor-type="paragraph" svg:x="0.499cm" svg:y="28.7cm" svg:width="4.8cm" draw:z-index="1"><draw:text-box fo:min-height="0.041cm"><text:p text:style-name="Frame_20_contents">2017-74975(1) </text:p></draw:text-box></draw:frame><draw:frame draw:style-name="Mfr1" draw:name="SpdTextFrame1" text:anchor-type="paragraph" svg:x="0.499cm" svg:y="28.7cm" svg:width="4.8cm" draw:z-index="29"><draw:text-box fo:min-height="0.041cm"><text:p text:style-name="Frame_20_contents">Идентификатор</text:p></draw:text-box></draw:frame><draw:frame draw:style-name="Mfr2" draw:name="SpdBarcode" text:anchor-type="paragraph" svg:x="0cm" svg:width="3.6cm" svg:height="0.78cm" draw:z-index="30"><draw:image xlink:href="Pictures/10000201000000780000001A11D67EF3.png" xlink:type="simple" xlink:show="embed" xlink:actuate="onLoad"/></draw:frame></text:p>
      </style:footer>
    </style:master-page>
    <style:master-page style:name="Converted2" style:page-layout-name="Mpm3"/>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7T11:42:12.60</meta:creation-date>
    <meta:generator>OpenOffice.org/3.4.1$Win32 OpenOffice.org_project/341m1$Build-9593</meta:generator>
    <dc:date>2017-07-18T14:53:49.16</dc:date>
    <meta:editing-duration>PT11M39S</meta:editing-duration>
    <meta:editing-cycles>4</meta:editing-cycles>
    <meta:print-date>2017-07-18T12:21:42.49</meta:print-date>
    <meta:document-statistic meta:table-count="1" meta:image-count="2" meta:object-count="0" meta:page-count="32" meta:paragraph-count="345" meta:word-count="6506" meta:character-count="50589"/>
    <meta:user-defined meta:name="Поле 1"/>
    <meta:user-defined meta:name="Поле 2"/>
    <meta:user-defined meta:name="Поле 3"/>
    <meta:user-defined meta:name="Поле 4"/>
  </office:meta>
</office:document-meta>
</file>