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A41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7.25pt"/>
    </style:style>
    <style:style style:name="P6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top="0cm" fo:margin-bottom="0cm" style:line-height-at-least="0.55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55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fo:background-color="#ffffff" style:font-weight-asian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указанных в заявлении о досудебном рассмотрении спора между ООО «Водоканал» г. Инты и Министерством строительства, тарифов, жилищно-коммунального и дорожного хозяйства Республики Коми (вх. от 17.02.2017 № 24515/17, вх. от 21.02.2017 № 26450-ЭП/17)" text:name="Annotation"/>
        <text:user-field-decl office:value-type="string" office:string-value="А.Н. Голомолзин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10b18449-c7d2-4f6c-8651-8899e7f812d9" text:name="BossProviderVariable"/>
      </text:user-field-decls>
      <text:p text:style-name="P17"/>
      <text:p text:style-name="P13">Решение об отказе в удовлетворении требований,</text:p>
      <text:p text:style-name="P13">указанных в заявлении о досудебном рассмотрении спора</text:p>
      <text:p text:style-name="P14"><text:span text:style-name="T1">между </text:span>ООО «Водоканал» г. Инты и Министерством строительства, тарифов, жилищно-коммунального и дорожного хозяйства Республики Коми</text:p>
      <text:p text:style-name="P14">(вх. от 17.02.2017 № 24515/17, вх. от 21.02.2017 № 26450-ЭП/17)</text:p>
      <text:p text:style-name="P11"/>
      <text:p text:style-name="P6"><text:span text:style-name="T10">В соответствии с положениями постановления Правительства Российской Федерации от 12.10.2007 г. № 669 «О Правилах рассмотрения в досудебном порядке споров, связанных с установлением и (или) применением регулируемых цен (тарифов)», </text:span><text:span text:style-name="T11">ООО «Водоканал» г. Инты</text:span><text:span text:style-name="T10"> (далее – Заявитель, регулируемая организация) обратилось с заявлением о досудебном рассмотрении спора по вопросу установления тарифов на водоснабжение (вх. от 17.02.2017 № 24515/17, вх. от 21.02.2017 № 26450-ЭП/17)</text:span><text:span text:style-name="T11">. </text:span></text:p>
      <text:p text:style-name="P6"><text:span text:style-name="T11">Спор возник с Министерством строительства, тарифов, жилищно-коммунального и дорожного хозяйства Республики Коми (далее – Министерство, Респондент, орган регулирования), который в рамках исполнения своих полномочий по государственному регулированию цен (тарифов) в сфере водоснабжения и водоотведения приказом Министерства от 16.12.2016 № 11/9-Т «О регулировании тарифов в сфере холодного водоснабжении и водоотведения ООО «Водоканал» установил соответствующие тарифы </text:span><text:span text:style-name="T10">на услуги водоснабжения </text:span><text:span text:style-name="T11">для ООО «Водоканал» г. Инты</text:span><text:span text:style-name="T10"> </text:span><text:span text:style-name="T11">на 2017 г. </text:span></text:p>
      <text:p text:style-name="P7">В поданном в ФАС России на досудебное урегулирование спора заявлении ООО «Водоканал» г. Инты<text:span text:style-name="T1"> </text:span>полагает, что утверждённые Министерством строительства, тарифов, жилищно-коммунального и дорожного хозяйства Республики Коми тарифы 2017 года на услуги водоснабжения экономически не обоснованы, и в связи с этим просит признать экономически обоснованным размер расходов, подлежащих дополнительному учету при установлении тарифов на регулируемый период, на услуги водоснабжения в сумме<text:span text:style-name="T1"> 33 978,16</text:span> тыс. руб., в части следующих статей затрат: «Расходы на оплату труда и отчисления на социальные нужды основного производственного, цехового и административно-управленческого персонала», «Расходы на оплату работ и услуг, выполняемых сторонними организациями и индивидуальными предпринимателями, связанные с эксплуатацией централизованных систем либо объектов в составе таких систем» и «Аренда имущества». </text:p>
      <text:p text:style-name="P8">Тарифы на услуги водоснабжения регулируются в соответствии с Федеральным законом от 07.12.2011 № 416-ФЗ «О водоснабжении и водоотведении» (далее – Федеральный закон о водоснабжении).</text:p>
      <text:p text:style-name="P8">Порядок формирования тарифов в сфере водоснабжения устанавливается Основами ценообразования в сфере водоснабжения и водоотведения, <text:soft-page-break/>утверждёнными постановлением Правительства Российской Федерации от 13.05.2013 № 406 <text:s/>(далее – Основы ценообразования).</text:p>
      <text:p text:style-name="P7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8">По результатам рассмотрения спора ФАС России установлено следующее.</text:p>
      <text:p text:style-name="P7"><text:span text:style-name="T2">1.</text:span><text:span text:style-name="T3"> </text:span><text:span text:style-name="T2">По статье «Расходы на оплату труда и отчисления на социальные нужды основного производственного, цехового и административно-управленческого персонала».</text:span></text:p>
      <text:p text:style-name="P7">ООО «Водоканал» г. Инты заявлен спор по величине фонда оплаты труда производственного персонала, цехового и вспомогательного персонала в части оказываемых услуг водоснабжения. Разногласия по фонду оплаты труда производственного, цехового и административно-управленческого персонала между сторонами заключаются в величине средней заработной платы и численности, учтённой Министерством в тарифах 2017 года для данных видов персонала. <text:span text:style-name="T4">Разногласия по размеру страховых взносов, применяемых при расчёте отчислений </text:span><text:span text:style-name="T4">на социальные нужды, между сторонами также отсутствуют, заявленное на досудебный спор увеличение расходов на отчисления на социальные нужды </text:span>производственного, цехового, и административно-управленческого персонала<text:span text:style-name="T4"> связано с предлагаемым регулируемой организацией увеличением расходов на оплату труда.</text:span> </text:p>
      <text:p text:style-name="P7">Регулируемой организацией заявлены расходы по статье «Расходы на оплату труда и отчисления на социальные нужды основного производственного, цехового и административно-управленческого персонала» по водоснабжению в размере 5<text:span text:style-name="T1">0 964,26 тыс. руб. (по основному производственному персоналу в размере – 37 953,41 тыс. руб., по цеховому персоналу – 9 749,95 тыс. руб., по административно-управленческому персоналу 3 260,9 тыс. руб.). </text:span></text:p>
      <text:p text:style-name="P8">Органом регулирования учтены расходы по данной статье для <text:s text:c="29"/>ООО «Водоканал» г. Инты на 2017 год по водоснабжению в размере 32 210,34 тыс. руб. исходя из общей численности персонала в размере 97,93 чел., средней заработной платы -20 668 руб./мес. (по основному производственному персоналу в размере 26 815,19 тыс. руб. (численность – 89,27 чел., средняя заработная плата – 19 225,73 руб./мес.), по цеховому персоналу – 3 027,34 тыс. руб. (численность – <text:s text:c="17"/>4,7 чел., средняя заработная плата – 33 250,0 руб./мес.), по административно-управленческому персоналу - 2 367,81 тыс. руб. (численность – 3,96 чел., средняя заработная плата – 38 270,0 руб./мес.)). </text:p>
      <text:p text:style-name="P8">Таким образом, разница по спору составила по водоснабжению – 18 753,92 тыс. руб. (по основному производственному персоналу – 11 138,22 тыс. руб., по цеховому персоналу – 6 722,61 тыс. руб., по административно-управленческому персоналу 893,09 тыс. руб.). </text:p>
      <text:p text:style-name="P10"><text:span text:style-name="T7">В соответствии с пунктом 52 Основ ценообразования при определении расходов на оплату труда, включаемых в необходимую валовую выручку, размер фонда оплаты труда определяется в соответствии с </text:span><text:a xlink:type="simple" xlink:href="consultantplus://offline/ref=3DCF24894F92A8165E5343E153907545342DBAE4AA85299CC071C4D6E077E107D580DF77723C80DBs2H1I"><text:span text:style-name="T5">Методическими указаниями</text:span></text:a><text:span text:style-name="T7"> с учетом отраслевых тарифных соглашений, коллективных договоров, заключенных </text:span><text:soft-page-break/><text:span text:style-name="T7">регулируемой организацией, и плановым и (или) фактическим уровнем фонда </text:span><text:span text:style-name="T7">оплаты труда, сложившимся за последний расчетный период регулирования в регулируемой организации и других регулируемых организациях, осуществляющих аналогичные виды регулируемой деятельности в сопоставимых условиях, а также с учетом прогнозного индекса потребительских цен.</text:span></text:p>
      <text:p text:style-name="P10"><text:span text:style-name="T7">В соответствии с пунктом 17 Методических указаний при определении </text:span><text:span text:style-name="T7">расходов на оплату труда, включаемых в необходимую валовую выручку, размер фонда оплаты труда определяется в соответствии с </text:span><text:a xlink:type="simple" xlink:href="consultantplus://offline/ref=7B2FA08ED40A014969FBCB6F79F7B389C1F1C3285954CC7014702BB79F265CA13012CF1D16A45D60L9J1I"><text:span text:style-name="T5">Приложениями 2.2</text:span></text:a><text:span text:style-name="T6">, </text:span><text:a xlink:type="simple" xlink:href="consultantplus://offline/ref=7B2FA08ED40A014969FBCB6F79F7B389C1F1C3285954CC7014702BB79F265CA13012CF1D16A45C61L9J6I"><text:span text:style-name="T5">2.2.1</text:span></text:a><text:span text:style-name="T6"> </text:span><text:span text:style-name="T7">к Методическим указаниям. При определении расходов на оплату труда в порядке приоритетности используются следующие сведения: параметры отраслевого тарифного соглашения; параметры трехстороннего соглашения, заключенного </text:span><text:span text:style-name="T7">представителями работников, работодателей и органов исполнительной власти субъектов Российской Федерации или местного самоуправления (региональное отраслевое соглашение); размер фонда оплаты труда в последнем расчетном периоде регулирования и фондов оплаты труда в других регулируемых организациях, осуществляющих аналогичные регулируемые виды деятельности в сопоставимых условиях, плановое значение индекса потребительских цен; условия коллективного договора; прогнозный индекс потребительских цен.</text:span></text:p>
      <text:p text:style-name="P7">Затраты по статье «Расходы на оплату труда и отчисления на социальные нужды основного производственного, цехового и административно-управленческого персонала» сформированы органом регулирования исходя из положений пункта 17 Методических указаний, а также с учетом рассчитанной численности основных производственных рабочих, в соответствии с приказом Государственного комитета <text:s/>Российской Федерации по строительной, архитектурной и жилищной политике от 22.03.1999 № 66 «Об утверждении рекомендаций по нормированию труда работников водопроводно-канализационного хозяйства» (далее – Рекомендации <text:s text:c="16"/>№ 66), с учетом установленной мощности технологического оборудования, фактической производительности, протяженности сетей, представленных <text:s text:c="20"/>ООО «Водоканал» г. Инты в адрес Министерства в формате шаблонов материалов тарифного дела об установлении тарифов на холодное водоснабжение и водоотведение на 2017 год.</text:p>
      <text:p text:style-name="P7">При расчете численности персонала, органом регулирования учтены данные, отраженные в статистических формах № П-4 «Сведения о численности и заработной плате работников» (далее - № П-4), представленных ООО «Водоканал» г. Инты за 2015-2016 гг., а также фактические показатели, представленные ООО «Водоканал» <text:s text:c="3"/>г. Инты в формате шаблонов за 2015-2016 гг.</text:p>
      <text:p text:style-name="P7">Так, исходя из анализа динамики фактической численности, сложившейся в регулируемой организации следует, что рассчитанная Министерством численность основных производственных рабочих, цехового и административно-управленческого персонала, учтенная при формировании тарифов в сфере холодного водоснабжения на 2017 год для ООО «Водоканал» г. Инты, определена в размере 97,93 человек, что на 4 человека выше отчетных данных организации по данным в шаблонах за 2015 год. При этом, ФАС России отмечает, что за полный отчётный 2016 год статистические формы № П-4 ООО «Водоканал» г. Инты отсутствовали у органа <text:soft-page-break/>регулирования.</text:p>
      <text:p text:style-name="P7">Регулируемой организацией заявлена численность по двум видам деятельности (водоснабжение и водоотведение) основного производственного персонала в размере 234,5 чел., органом регулирования учтена численность 230 чел., что на 4,5 чел. ниже, цехового персонала 22 чел., органом регулирования учтена численность – 10,49 чел., что на 11,51 чел. ниже, по административно-управленческому персоналу – 10 чел., органом регулирования учтена численность в размере 8,85 чел., что на 1,15 чел. ниже.</text:p>
      <text:p text:style-name="P7">Министерство считает предложение регулируемой организации экономически необоснованным, так как ООО «Водоканал» г. Инты согласно выписке из Единого государственного реестра юридических лиц (далее-ЕГРЮЛ) оказывает следующие услуги: сбор и очистка воды, прочая вспомогательная деятельность автомобильного автотранспорта, транспортирование по трубопроводам, деятельность автомобильного грузового транспорта, удаление сточных вод, отходов и аналогичная деятельность, работы по мониторингу состояния и загрязнения окружающей природной среды, управление недвижимым имуществом, производство прочих строительных работ, требующих специальной квалификации,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, производство общестроительных работ по прокладке магистральных трубопроводов, линий связи и линий электропередачи, производство пара и горячей воды (тепловой энергии) котельными, распределение воды.</text:p>
      <text:p text:style-name="P7">Таким образом, по мнению Министерства, в общий объём численности персонала, заявленный регулируемой организацией, входит численность по всем подразделениям ООО «Водоканал» г. Инты, которые, в том числе, выполняют не только регулируемые виды деятельности.</text:p>
      <text:p text:style-name="P7">В соответствии с пунктом 18 Основ ценообразования регулируемые организации обязаны вести раздельный учет расходов и доходов, объемов поданной воды (принятых сточных вод) по следующим регулируемым видам деятельности: а) в сфере холодного водоснабжения: холодное водоснабжение, в том числе транспортировка холодной воды, включая распределение воды и подвоз воды; подключение (технологическое присоединение) к централизованной системе холодного водоснабжения; б) в сфере горячего водоснабжения: горячее водоснабжение, в том числе приготовление воды на нужды горячего водоснабжения и транспортировка горячей воды; подключение (технологическое присоединение) к централизованной системе горячего водоснабжения; в) в сфере водоотведения: водоотведение, в том числе очистка сточных вод и обращение с осадком сточных вод; прием и транспортировка сточных вод; подключение (технологическое присоединение) к централизованной системе водоотведения.</text:p>
      <text:p text:style-name="P10"><text:span text:style-name="T7">В соответствии с пунктом 19 Основ ценообразования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(или) водоотведения, она обязана вести учет по регулируемым видам деятельности, указанным в</text:span><text:span text:style-name="T6"> </text:span><text:a xlink:type="simple" xlink:href="#Par0"><text:span text:style-name="T5">пункте 18</text:span></text:a><text:span text:style-name="T6"> Основ ценообразования, </text:span><text:soft-page-break/><text:span text:style-name="T6">раздельно по каждой системе.</text:span></text:p>
      <text:p text:style-name="P10"><text:span text:style-name="T7">В соответствии с пунктом 20 Основ ценообразования учет расходов и доходов осуществляется в соответствии с законодательством Российской Федерации о бухгалтерском учете и </text:span><text:a xlink:type="simple" xlink:href="consultantplus://offline/ref=4AE096A71E20FE28CB91B83182019CF7BDCBD7CB5ABEA08ECDCF133C316D5588ACDFCBE14542F0F4k501K"><text:span text:style-name="T5">порядком</text:span></text:a><text:span text:style-name="T7"> ведения раздельного учета затрат по видам деятельности организаций, осуществляющих горячее водоснабжение, холодное водоснабжение и (или) водоотведение, а также единой системой классификации таких затрат, утвержд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жилищно-коммунального хозяйства.</text:span></text:p>
      <text:p text:style-name="P10"><text:span text:style-name="T7">В соответствии с пунктом 7 Порядка ведения раздельного учёта затрат по видам деятельности организаций, осуществляющих горячее водоснабжение, холодное водоснабжение и (или) водоотведение, и единой системы классификации таких затрат, утверждённого приказом Министерства строительства и жилищно-коммунального хозяйства Российской Федерации от 25.01.2014 г. № 22/пр, раздельный учет затрат ведется регулируемыми организациями в соответствии с законодательством Российской Федерации о бухгалтерском учете,</text:span><text:span text:style-name="T6"> </text:span><text:a xlink:type="simple" xlink:href="consultantplus://offline/ref=CE5E6F74CCD5C863CAA22A6C4F31349BFCECE622ECF61F1CE8DAB6170DA2E14C32421AC95D1734B5o4M5L"><text:span text:style-name="T5">Основами ценообразования</text:span></text:a><text:span text:style-name="T6">, и </text:span><text:a xlink:type="simple" xlink:href="consultantplus://offline/ref=CE5E6F74CCD5C863CAA22A6C4F31349BFCECE322E1F11F1CE8DAB6170DA2E14C32421AC95D1735B4o4M7L"><text:span text:style-name="T5">Методическими указаниями</text:span></text:a><text:span text:style-name="T6">.</text:span></text:p>
      <text:p text:style-name="P10"><text:span text:style-name="T7">В соответствии с Планом счетов бухгалтерского учёта финансово-</text:span><text:span text:style-name="T7">хозяйственной деятельности, утверждённым приказом Министерства финансов Российской Федерации от 31.10.2000 № 94н (далее - приказ от 31.10.2000 № 94н), ведение раздельного учёта осуществляется на счетах и субсчетах Плана счетов бухгалтерского учёта финансово-хозяйственной деятельности. Исходя из </text:span><text:span text:style-name="T7">Инструкции по применению Плана счетов бухгалтерского учёта финансово-</text:span><text:span text:style-name="T7">хозяйственной деятельности организации, утверждённой приказом приказ от 31.10.2000 № 94н, субсчета, предусмотренные в данном Плане, используются организацией исходя из требований управления организацией, включая нужды анализа, контроля и отчетности. Организация может уточнять содержание </text:span><text:span text:style-name="T7">приведенных в </text:span><text:a xlink:type="simple" xlink:href="consultantplus://offline/ref=79CFF6EF8116438405AE5547F384A6C31B92628DDB196ED37B29E6D21AB7507606C8A8A1CCC46050eETFL"><text:span text:style-name="T5">Плане</text:span></text:a><text:span text:style-name="T7"> счетов бухгалтерского учета субсчетов, исключать и объединять их, а также вводить дополнительные субсчета.</text:span></text:p>
      <text:p text:style-name="P7">Орган регулирования обращает внимание на неведение ООО «Водоканал» <text:s text:c="16"/>г. Инты раздельного учета расходов (затрат) между регулируемыми и нерегулируемыми видами деятельности, что в свою очередь затрудняет возможность проведения Министерством более детального анализа фактически понесенных расходов (затрат).</text:p>
      <text:p text:style-name="P7">Кроме того, Респондент отмечает, что объемы реализации воды и сточных вод ООО «Водоканал» г. Инты с каждым годом снижаются, что не может не сказаться на чис<text:span text:style-name="T1">ленности персонала, так как, в соответствии с Рекомендациями № 66 численность также зависит и от объемных показателей.</text:span></text:p>
      <text:p text:style-name="P8">Так, объёмы воды, отпущенные абонентам сложились в 2014 году (в предыдущей организации) по водоснабжению на уровне 2 488,56 тыс. куб. м., в 2015 году (в предыдущей организации) по водоснабжению на уровне 1 894,14 тыс. куб. м., в ООО «Водоканал» г. Инты в 2016 году по водоснабжению на уровне 1 808,49 тыс. куб. м.</text:p>
      <text:p text:style-name="P7">С учетом вышеизложенного, в условиях отсутствия в регулируемой <text:soft-page-break/>организации раздельного учёта в соответствии с положениями приказа от 31.10.2000 № 94н, требования ООО «Водоканал» г. Инты об увеличении численности основного производственного, цехового и административно-управленческого персонала не подлежат удовлетворению. </text:p>
      <text:p text:style-name="P7">Заработная плата рассчитана органом регулирования при установлении тарифов для ООО «Водоканал» г. Инты на 2017 год исходя <text:span text:style-name="T1">из плановой ставки первого разряда, учтённой органом регулирования при установлении тарифов для данной регулируемой организации на 2016 год в размере 4 325,0 руб./мес., увеличенной на индекс в размере 104,7 % и сложилась на уровне 4 528,27 руб./мес., </text:span><text:span text:style-name="T1">так как фактические данные о средней заработной плате, сложившейся за 2</text:span>015 год, в ООО «Водоканал» г. Инты отсутствовали.</text:p>
      <text:p text:style-name="P7">С учётом того, что у органа регулирования отсутствовали данные о фактически сложившейся в ООО «Водоканал» г. Инты средней заработной плате в предыдущих периодах регулирования, в условиях неведения раздельного учёта в соответствии с положениями приказа от 31.10.2000 № 94н, требования <text:s text:c="28"/>ООО «Водоканал» г. Инты об увеличении средней заработной платы основного производственного, цехового и административно-управленческого персонала также не подлежат удовлетворению. </text:p>
      <text:p text:style-name="P9">2. По статье «Расходы на оплату работ и услуг, выполняемых сторонними организациями и индивидуальными предпринимателями, связанные с эксплуатацией централизованных систем либо объектов в составе таких систем».</text:p>
      <text:p text:style-name="P7">Регулируемой организацией заявлены расходы по данной статье в размере <text:s text:c="15"/>15 044,98 тыс. руб.</text:p>
      <text:p text:style-name="P7">Органом регулирования, в свою очередь, учтены расходы для <text:s text:c="32"/>ООО «Водоканал» г. Инты на 2017 год в размере 328,94 тыс. руб.</text:p>
      <text:p text:style-name="P7">Исходя из пояснительной записки к заявлению о разногласиях <text:s text:c="32"/>ООО «Водоканал» г. Инты, суть спора заключается в том, что в штате <text:s text:c="29"/>ООО «Водоканал» <text:s/>г. Инты отсутствуют отделы и подразделения для ведения управленческой деятельности. В этой связи, ОАО «Интаводоканал» согласно агентскому договору от 16.11.2015 № б/н представляет интересы единственной в городе ресурсоснабжающей организации и оказывает финансово-бухгалтерские, юридические, кадровые услуги и услуги по технике безопасности. В соответствии с пунктом 4.1 агентского договора, заключенного между ООО «Водоканал» г. Инты, сумма вознаграждения определяется и исчисляется исходя из фактического объёма общехозяйственных расходов, понесённых Агентом. Основные статьи затрат ОАО «Интаводоканал», включаемые в расчёт агентского вознаграждения: заработная плата, налоги и сборы, отопление и электроэнергия административных зданий, прочие (проезд в отпуск, командировочные расходы, услуги связи, доставка квитанций в сёла, информационное обеспечение и так далее).</text:p>
      <text:p text:style-name="P7">Согласно пункту 11 Методических указаний необходимая валовая выручка регулируемых организаций определяется исходя из экономически обоснованных расходов, необходимых им для осуществления регулируемого вида деятельности и обеспечения достижения плановых значений показателей надежности, качества и <text:soft-page-break/>энергетической эффективности объектов централизованных систем водоснабжения и (или) водоотведения, предусмотренных инвестиционными и производственными программами в течение периода регулирования. </text:p>
      <text:p text:style-name="P7">В соответствии с пунктом 27 Методических указаний при установлении тарифов не допускается учет расходов регулируемой организации на истребование задолженности по оплате жилых помещений и коммунальных услуг, на снятие показаний приборов учета, содержание информационных систем, обеспечивающих сбор, обработку и хранение данных о платежах за жилые помещения и коммунальные услуги, выставление платежных документов на оплату жилых помещений и коммунальных услуг, учитываемых в расходах за содержание и ремонт жилого помещения в соответствии с Правилами содержания общего имущества в многоквартирном доме, утвержденными постановлением Правительства Российской Федерации от 13.08.2006 г. № 491.</text:p>
      <text:p text:style-name="P7">Затраты по статье «Расходы на оплату работ и услуг, выполняемых сторонними организациями и индивидуальными предпринимателями, связанные с эксплуатацией централизованных систем либо объектов в составе таких систем» были сформированы Министерством в соответствии с пунктами 11 и 27 Методических указаний. </text:p>
      <text:p text:style-name="P7">Расчет затрат на оплату работ и услуг, выполняемых сторонними организациями и индивидуальными предпринимателями, связанные с эксплуатацией централизованных систем либо объектов в составе таких систем, скорректирован органом регулирования исходя из расчета, проведенного Министерством с учетом представленных ООО «Водоканал» г. Инты документов и материалов. </text:p>
      <text:p text:style-name="P7">Как указывает орган регулирования, все заявленные статьи агентского договора дублируют расходы затрат, учтённые органом регулирования в необходимой валовой выручке тарифов в сфере холодного водоснабжения и водоотведения.</text:p>
      <text:p text:style-name="P7">С целью недопущения повторного учета одних и тех же расходов (затрат), относимых на разные виды деятельности, Респондентом услуги, заявленные <text:s text:c="19"/>ООО «Водоканал» г. Инты по агентскому договору на 2017 год, в сумме 1<text:span text:style-name="T1">4 150,0 исключены из тарифной заявки 2017 года в полном объёме ввиду необоснованно</text:span>сти. Орган регулирования акцентирует внимание на том, что вышеуказанный агентский договор, представленный ООО «Водоканал» г. Инты в адрес Министерства, заключен с организацией ОАО «Интаводоканал», которая, в свою очередь, не является регулируемой организацией и не оказывает коммунальные услуги потребителям.</text:p>
      <text:p text:style-name="P7">ФАС России проанализированы материалы, представленные <text:s text:c="35"/>ООО «Водоканал» г. Инты в обоснование расходов на услуги по агентскому договору, и сделан вывод что договор от 16.11.2015 № б/н заключен в отсутствие проведения конкурсных процедур.</text:p>
      <text:p text:style-name="P7">Из представленных договоров, заключенных ОАО «Интаводоканал», на тепловую энергию, энергоснабжение, оказание услуг междугородной и международной телефонной связи, договоры на техническое обслуживание-наблюдение за эксплуатацией установок пожарной электросигнализации, системы <text:soft-page-break/>оповещения и управления эвакуацией, на выполнение работ по изготовлению бланков, документов, необходимых для производственной деятельности учреждения, холодного водоснабжения и водоотведения и услуги по доставке квитанций за жилищно-коммунальные услуги не представляется возможным выделить расходы, приходящиеся непосредственно на оказываемые услуги по регулируемым видам деятельности – водоснабжение и водоотведение. </text:p>
      <text:p text:style-name="P7">Из заявленных ООО «Водоканал» г. Инты прочих расходов на оплату услуг сторонних организаций по водоснабжению в размере 894,98 тыс. руб. органом регулирования учтена сумма по водоснабжению в размере 328,94 тыс. руб. </text:p>
      <text:p text:style-name="P7">По затратам на оплату услуг сторонних организаций в сумме 566,04 тыс. руб. в водоснабжении, заявленных ООО «Водоканал» г. Инты, не указано целевое назначение денежных средств в заявленном размере, кроме того, данные затраты не подтверждены документарно. (в ФАС России иные договоры, заключенные с <text:s text:c="17"/>ООО «Водоканал» г. Инты, не представлены).</text:p>
      <text:p text:style-name="P7">При этом орган регулирования обращает внимание на то, что <text:s text:c="32"/>ООО «Водоканал» г. Инты в адрес Министерства не представило подтверждающих материалов и документов о ведении раздельного учета расходов и доходов по регулируемым видам деятельности в сфере водоснабжения и водоотведения в соответствии с положениями Основ ценообразования, что в свою очередь ставит под сомнение возможность проведения экспертом Министерства более детального анализа фактически понесенных расходов (затрат).</text:p>
      <text:p text:style-name="P7">Кроме того, в письменных мнениях орган регулирования обращает внимание на то, что в части касаемой непосредственного управления имеется позиция ФСТ России, отраженная в письме от 04.02.2010 № ЕП-622/5, исходя из которой учет расходов на содержание управляющих компаний в тарифах организаций коммунального комплекса не противоречит действующему законодательству Российской Федерации в тех случаях, когда возможно получение существенного экономического эффекта от деятельности управляющих компаний в качестве органов управления организациями коммунального комплекса. При этом, привлечение частных управляющих компаний к управлению организациями коммунального комплекса должно сочетаться с разработкой программ энергосбережения и повышения энергетической эффективности, программ снижения издержек, повышения качества предоставляемых услуг, обеспечения необходимого уровня надёжности систем коммунальной инфраструктуры и повышения эффективности их использования. На основании обосновывающих материалов, предоставленных организациями, органами регулирования проводится оценка экономической обоснованности и целесообразности включения вышеуказанных расходов в тарифы организаций коммунального комплекса. </text:p>
      <text:p text:style-name="P7">В адрес Министерства документов и материалов, обосновывающих экономическую эффективность и необходимость оказания услуг в том числе по непосредственному управлению, не поступало.</text:p>
      <text:p text:style-name="P7">С учётом вышеизложенного, требования по статье «Расходы на оплату работ и услуг, выполняемых сторонними организациями и индивидуальными предпринимателями, связанные с эксплуатацией централизованных систем либо <text:soft-page-break/>объектов в составе таких систем» признаны ФАС России не обоснованными и не подлежащими к включению в необходимую валовую выручку ООО «Водоканал» <text:s text:c="18"/>г. Инты по водоснабжению и водоотведению на 2017 год.</text:p>
      <text:p text:style-name="P7"><text:span text:style-name="T2">3.</text:span><text:span text:style-name="T3"> </text:span><text:span text:style-name="T2">По статье «Аренда имущества».</text:span></text:p>
      <text:p text:style-name="P7">Регулируемой организацией заявлены расходы по данной статье по водоснабжению в размере 5 837,8 тыс. руб.</text:p>
      <text:p text:style-name="P7">Органом регулирования, в свою очередь, учтены расходы на 2017 год в размере <text:span text:style-name="T1">5 329,6</text:span> тыс. руб. </text:p>
      <text:p text:style-name="P7">В соответствии с пунктами 44 Основ ценообразования и 29 Методических указаний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данными пунктами.</text:p>
      <text:p text:style-name="P7">Экономически обоснованный размер арендной платы или лизингового платежа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 Экономически обоснованный уровень размера арендной платы или лизингового платежа не может превышать размер, установленный в конкурсной документации или документации об аукционе, если арендная плата (лизинговый платеж) являлись критерием конкурса или аукциона на заключение соответствующего договора.</text:p>
      <text:p text:style-name="P7">Регулируемой организацией представлены в обоснование расходов по данной статье 16 договоров субаренды и аренды на сум<text:span text:style-name="T1">му 8 298,204 тыс. руб. (по водоснабжению - 5 821,404 тыс. руб.).</text:span></text:p>
      <text:p text:style-name="P7">Затраты по статье «Аренда имущества» были сформированы Министерством исходя из одного договора аренды имущества от 10.11.2015 № б/н с ОАО «Интаводоканал» (оборудование, сети) со сроком действия с 01.01.2016 по 31.12.2017 в соответствии с положениями Основ ценообразования и Методических указаний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</text:p>
      <text:p text:style-name="P7">Согласно вышеуказанному договору сумма арендной платы состоит из начисляемой амортизации собственником имущества. Налогов и иных платежей собственника на данное имущество указанным договором не предусмотрено. </text:p>
      <text:p text:style-name="P7">Таким образом, годовая сумма арендной платы состоит из начисленной в месяц амортизации, указанной в приложении к договору аренды имущества, пересчитанной на год. Иных договоров со стороны регулируемой организации на момент установления тарифов 2017 год представлено не было.</text:p>
      <text:p text:style-name="P7">ФАС России проанализированы договоры субаренды, и выявлено, что в договорах указана сумма аренды, без расшифровки по расходам на амортизацию и налоги, более того, по ряду договоров внесены изменения в декабре 2016 года. При <text:soft-page-break/>этом по до<text:span text:style-name="T1">говору субаренды от 26 октября 2015 года № 6 с ОАО «Интаводоканал» сумма составляет 49 560,0 руб., в приложении к договору указана сумма в размере 42 000,0 руб. также без ука</text:span>зания суммы амортизации и налогов.</text:p>
      <text:p text:style-name="P7">С учётом вышеизложенного, ФАС России не усматривает признаков нарушения со стороны органа регулирования требований законодательства Российской Федерации в части расчёта расходов ООО «Водоканал» г. Инты по статье «Аренда имущества» на 2017 год.</text:p>
      <text:p text:style-name="P7">На основании вышеизложенного, а также учитывая результаты анализа представленных сторонами материалов на досудебное урегулирование спора, принято решение:</text:p>
      <text:p text:style-name="P5"><text:span text:style-name="T8">о</text:span><text:span text:style-name="T8">тказать в </text:span><text:span text:style-name="T7">удовлетворении требований по заявлению <text:s/>ООО «Водоканал» г. Инты о досудебном рассмотрении спора к </text:span><text:span text:style-name="T9">Министерству строительства, тарифов, жилищно-коммунального и дорожного хозяйства Республики Коми (вх. от 17.02.2017 № 24515/17, вх. от 21.02.2017 № 26450-ЭП/17) </text:span><text:span text:style-name="T7">в полном объёме.</text:span></text:p>
      <text:p text:style-name="P4"/>
      <text:p text:style-name="P12"/>
      <text:p text:style-name="P3"/>
      <text:p text:style-name="P3"/>
      <text:p text:style-name="P3"><text:s text:c="148"/><text:span text:style-name="T12">А.Н. Голомолзин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5A4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7-73579(2) </text:p></draw:text-box></draw:frame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2017-73579(2) </text:p></draw:text-box></draw:frame><draw:frame draw:style-name="Mfr2" draw:name="SpdBarcode" text:anchor-type="paragraph" svg:x="0cm" svg:width="3.6cm" svg:height="0.78cm" draw:z-index="10"><draw:image xlink:href="Pictures/10000201000000780000001AA15A415D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8T15:27:22.51</dc:date>
    <meta:editing-duration>PT24M52S</meta:editing-duration>
    <meta:editing-cycles>3</meta:editing-cycles>
    <meta:generator>OpenOffice.org/3.4.1$Win32 OpenOffice.org_project/341m1$Build-9593</meta:generator>
    <meta:print-date>2017-07-17T09:44:43.61</meta:print-date>
    <meta:document-statistic meta:table-count="0" meta:image-count="1" meta:object-count="0" meta:page-count="10" meta:paragraph-count="70" meta:word-count="3393" meta:character-count="27799"/>
    <meta:user-defined meta:name="Поле 1"/>
    <meta:user-defined meta:name="Поле 2"/>
    <meta:user-defined meta:name="Поле 3"/>
    <meta:user-defined meta:name="Поле 4"/>
  </office:meta>
</office:document-meta>
</file>