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D8F0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49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NewRomanPSMT" fo:font-size="13pt" fo:letter-spacing="normal" fo:language="en" fo:country="US" fo:font-style="normal" style:text-underline-style="none" fo:font-weight="normal" style:letter-kerning="tru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weight-complex="normal"/>
    </style:style>
    <style:style style:name="P5" style:family="paragraph" style:parent-style-name="Standard">
      <style:paragraph-properties fo:margin-left="10.49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.199cm" fo:text-align="justify" style:justify-single-word="false" fo:text-indent="1.244cm" style:auto-text-indent="false"/>
    </style:style>
    <style:style style:name="P10" style:family="paragraph" style:parent-style-name="Standard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3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1.21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3cm" fo:line-height="100%" fo:text-align="justify" style:justify-single-word="false" fo:orphans="0" fo:widows="0" fo:hyphenation-ladder-count="no-limit" fo:text-indent="1.245cm" style:auto-text-indent="fals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7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3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3cm" fo:line-height="100%" fo:text-align="justify" style:justify-single-word="false" fo:orphans="0" fo:widows="0" fo:hyphenation-ladder-count="no-limit" fo:text-indent="1.265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36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variant="normal" fo:text-transform="none" fo:color="#000000" style:font-name="Times New Roman2" fo:font-size="9pt" fo:letter-spacing="normal" fo:language="ru" fo:country="RU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44cm" style:auto-text-indent="false" style:page-number="auto"/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color="#000000" fo:letter-spacing="normal" fo:language="en" fo:country="US" fo:font-style="normal" fo:font-weight="bold" fo:background-color="transparent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language-asian="zh" style:country-asian="CN" style:font-style-asian="normal" style:font-weight-asian="bold" style:font-name-complex="TimesNewRomanPSMT2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style:font-name-asian="Arial1" style:font-style-asian="normal" style:font-name-complex="Arial1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 style:text-scale="100%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17" style:family="text">
      <style:text-properties fo:font-variant="normal" fo:text-transform="none" fo:color="#000000" style:font-name="Times New Roman" fo:letter-spacing="normal" style:font-style-asian="normal" style:font-style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bold" style:font-size-complex="13pt" style:font-weight-complex="bold"/>
    </style:style>
    <style:style style:name="T27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size-asian="13pt" style:font-weight-asian="bold" style:font-size-complex="13pt" style:font-weight-complex="bold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9" style:family="text">
      <style:text-properties fo:color="#000000" style:font-name="Times New Roman" fo:font-size="13pt" fo:language="en" fo:country="US" fo:font-style="normal" fo:font-weight="bold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fo:color="#000000" style:font-name="Times New Roman" fo:font-size="13pt" fo:language="ru" fo:country="RU" fo:font-style="normal" fo:font-weight="bold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1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T32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3" style:family="text">
      <style:text-properties fo:color="#000000"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T34" style:family="text">
      <style:text-properties fo:font-weight="normal" style:font-weight-asian="normal" style:font-name-complex="Times New Roman3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weight="normal" style:font-weight-asian="normal" style:font-name-complex="Times New Roman3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normal" style:font-weight-asian="normal" style:font-name-complex="Times New Roman3" style:font-weight-complex="normal"/>
    </style:style>
    <style:style style:name="T39" style:family="text">
      <style:text-properties fo:font-weight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weight="normal" style:font-weight-asian="normal" style:font-name-complex="Times New Roman3" style:font-weight-complex="normal"/>
    </style:style>
    <style:style style:name="T43" style:family="text">
      <style:text-properties style:font-name="Times New Roman" style:text-blinking="false" style:font-name-asian="Arial1" style:font-name-complex="Mangal2" style:font-style-complex="normal"/>
    </style:style>
    <style:style style:name="T44" style:family="text">
      <style:text-properties style:font-name="Times New Roman" style:letter-kerning="true" style:text-blinking="false" style:font-name-asian="Arial1" style:language-asian="zh" style:country-asian="CN" style:font-name-complex="Mangal2" style:language-complex="hi" style:country-complex="IN" style:font-style-complex="normal" style:text-scale="100%"/>
    </style:style>
    <style:style style:name="T45" style:family="text">
      <style:text-properties style:font-name="Times New Roman" style:letter-kerning="true" style:text-blinking="false" style:font-name-asian="TimesNewRomanPSMT2" style:language-asian="zh" style:country-asian="CN" style:font-name-complex="TimesNewRomanPSMT2" style:language-complex="hi" style:country-complex="IN" style:font-style-complex="normal" style:text-scale="100%"/>
    </style:style>
    <style:style style:name="T46" style:family="text">
      <style:text-properties style:font-name="Times New Roman" fo:language="ru" fo:country="RU"/>
    </style:style>
    <style:style style:name="T47" style:family="text">
      <style:text-properties style:font-name="Times New Roman" fo:language="ru" fo:country="RU" fo:font-weight="normal" style:font-weight-asian="normal" style:font-name-complex="Times New Roman3" style:font-weight-complex="normal"/>
    </style:style>
    <style:style style:name="T48" style:family="text">
      <style:text-properties style:font-name="Times New Roman" fo:language="ru" fo:country="RU"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49" style:family="text">
      <style:text-properties style:font-name="Times New Roman" fo:font-size="13pt" style:font-size-asian="13pt" style:font-size-complex="13pt"/>
    </style:style>
    <style:style style:name="T50" style:family="text">
      <style:text-properties style:font-name="Times New Roman" fo:font-size="13pt" fo:background-color="transparent" style:font-size-asian="13pt" style:font-size-complex="13pt"/>
    </style:style>
    <style:style style:name="T51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5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3" style:family="text">
      <style:text-properties style:font-name="Times New Roman" fo:font-size="13pt" fo:font-style="normal" style:text-blinking="false" style:font-name-asian="TimesNewRomanPSMT2" style:font-size-asian="13pt" style:language-asian="en" style:country-asian="US" style:font-style-asian="normal" style:font-name-complex="TimesNewRomanPSMT2" style:font-size-complex="13pt" style:font-style-complex="normal" style:text-scale="10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cef9bd-a618-4ef7-b587-6c78c004517f" text:name="BossProviderVariable"/>
      </text:user-field-decls>
      <text:p text:style-name="P37">ПОСТАНОВЛЕНИЕ</text:p>
      <text:p text:style-name="P24"><text:span text:style-name="T39">о прекращении производства по делу </text:span><text:span text:style-name="T39">№ </text:span><text:span text:style-name="T40"><text:s/></text:span><text:span text:style-name="T1">4-14.3-1279/00-08-17 </text:span></text:p>
      <text:p text:style-name="P25">об административном правонарушении</text:p>
      <text:p text:style-name="P21"><text:span text:style-name="Основной_20_шрифт_20_абзаца"><text:span text:style-name="T18">«18»</text:span></text:span><text:span text:style-name="Основной_20_шрифт_20_абзаца"><text:span text:style-name="T20"> </text:span></text:span><text:span text:style-name="Основной_20_шрифт_20_абзаца"><text:span text:style-name="T19">июля</text:span></text:span><text:span text:style-name="T29"> </text:span><text:span text:style-name="T30">2017 г.     <text:s text:c="13"/>              <text:s text:c="7"/>                    <text:s text:c="3"/>             <text:s text:c="23"/> г. Москва</text:span></text:p>
      <text:p text:style-name="P13"><text:span text:style-name="T49">Заместитель руководителя Федеральной антимонопольной службы Кашеваров А.Б</text:span><text:span text:style-name="T50">., рассмотрев протокол и</text:span><text:span text:style-name="T51"> материалы дела № </text:span><text:span text:style-name="T26">4-14.3-1279/00-08-17 </text:span><text:span text:style-name="T51"><text:s/>об административном правонарушении, возбужденного в отношении</text:span><text:span text:style-name="T7"> </text:span><text:span text:style-name="Основной_20_шрифт_20_абзаца"><text:span text:style-name="T12">ООО «Берингер Ингельхайм»</text:span></text:span><text:span text:style-name="Основной_20_шрифт_20_абзаца"><text:span text:style-name="T8"> (</text:span></text:span><text:span text:style-name="Основной_20_шрифт_20_абзаца"><text:span text:style-name="T9">адрес: </text:span></text:span><text:span text:style-name="Основной_20_шрифт_20_абзаца"><text:span text:style-name="T10">125171</text:span></text:span><text:span text:style-name="Основной_20_шрифт_20_абзаца"><text:span text:style-name="T9">, г. Москва, Ленинградское шоссе, д. 16А, стр. 3, ОГРН </text:span></text:span><text:span text:style-name="Основной_20_шрифт_20_абзаца"><text:span text:style-name="T10">1037714074420</text:span></text:span><text:span text:style-name="Основной_20_шрифт_20_абзаца"><text:span text:style-name="T9">, ИНН </text:span></text:span><text:span text:style-name="Основной_20_шрифт_20_абзаца"><text:span text:style-name="T10">7714103413</text:span></text:span><text:span text:style-name="Основной_20_шрифт_20_абзаца"><text:span text:style-name="T9">, КПП </text:span></text:span><text:span text:style-name="Основной_20_шрифт_20_абзаца"><text:span text:style-name="T10">774301001</text:span></text:span><text:span text:style-name="Основной_20_шрифт_20_абзаца"><text:span text:style-name="T9">, дата регистрации: </text:span></text:span><text:span text:style-name="Основной_20_шрифт_20_абзаца"><text:span text:style-name="T10">28.12.2010</text:span></text:span><text:span text:style-name="Основной_20_шрифт_20_абзаца"><text:span text:style-name="T9">)</text:span></text:span><text:span text:style-name="Основной_20_шрифт_20_абзаца"><text:span text:style-name="T8"> </text:span></text:span><text:span text:style-name="T32">по факту распространения рекламы препарата «Лазолван Рино» </text:span><text:span text:style-name="T33">на телеканалах </text:span><text:span text:style-name="T31">«Пятница», </text:span><text:span text:style-name="T33">«Ю-ТВ» в 2016 году,</text:span></text:p>
      <text:p text:style-name="P16"/>
      <text:p text:style-name="P26">УСТАНОВИЛ:</text:p>
      <text:p text:style-name="P8"><text:span text:style-name="T35">Р</text:span>екламный ролик лекарственного препарата <text:span text:style-name="T35">«Лазолван Рино» </text:span><text:s/>распространялся на телеканалах <text:span text:style-name="T35">«Пятница», </text:span>«Ю-ТВ» в феврале<text:span text:style-name="T37">-</text:span><text:span text:style-name="T35">марте </text:span>2016 года.</text:p>
      <text:p text:style-name="P8">В рекламном ролике лекарственного препарата «Лазолван Рино» сообщалось:</text:p>
      <text:p text:style-name="P6"><text:span text:style-name="T34">«Когда у вас насморк, вы не можете дышать свободно. Именно спрей Лазолван Рино оказывает тройное действие: освобождает от заложенности, освежает и увлажняет слизистую носа, позволяя вам справиться с насморком быстро и надолго. Лазолван Рино </text:span><text:span text:style-name="T38">- </text:span><text:span text:style-name="T34">дышите свободно»</text:span></text:p>
      <text:p text:style-name="P6"><text:span text:style-name="T36">В соответствии с регистрационным удостоверением <text:s/></text:span>П N015956/01 <text:span text:style-name="T36">от  24.08.2011 «Лазолван Рино» зарегистрирован в качестве лекарственного препарата.</text:span></text:p>
      <text:p text:style-name="P6"><text:span text:style-name="T46">В</text:span><text:span text:style-name="T41"> рекламе внимание потребителей фиксируется на утверждении «</text:span><text:span text:style-name="T42">позволяя вам справиться с насморком быстро и надолго»</text:span><text:span text:style-name="T41">. </text:span><text:span text:style-name="T46">Данное утверждение</text:span><text:span text:style-name="T41"> <text:s/></text:span><text:span text:style-name="T46">гарантирует</text:span><text:span text:style-name="T41"> быстрое положительное влияние лекарственного препарата «</text:span><text:span text:style-name="T47">Лазолван Рино</text:span><text:span text:style-name="T41">» </text:span><text:span text:style-name="INS"><text:span text:style-name="T15">на течение болезни и его эффективность в устранении симптомов заболеваний верхних </text:span></text:span><text:span text:style-name="INS"><text:span text:style-name="T15">дыхательных путей.</text:span></text:span></text:p>
      <text:p text:style-name="P9"><text:span text:style-name="INS"><text:span text:style-name="T21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7"><text:span text:style-name="INS"><text:span text:style-name="T17">Согласно словарю (</text:span></text:span><text:span text:style-name="Emphasis"><text:span text:style-name="T14">Ефремова Т. Ф. Новый словарь русского языка. Толково-словообразовательный. – М.: Русский язык, 2000</text:span></text:span><text:span text:style-name="INS"><text:span text:style-name="T17">)</text:span></text:span><text:span text:style-name="Emphasis"><text:span text:style-name="T16"> слово г</text:span></text:span><text:span text:style-name="INS"><text:span text:style-name="T17">арантия — это обеспечение осуществления, исполнения чего-л.; поручительство; то, что подтверждает осуществление, исполнение чего-либо.</text:span></text:span></text:p>
      <text:p text:style-name="P9"><text:span text:style-name="INS"><text:span text:style-name="T21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13">асти речи</text:span></text:span></text:a><text:span text:style-name="INS"><text:span text:style-name="T21">, используемой в качестве </text:span></text:span><text:span text:style-name="INS"><text:span text:style-name="T49">сказуемого</text:span></text:span><text:span text:style-name="INS"><text:span text:style-name="T13"> </text:span></text:span><text:span text:style-name="INS"><text:span text:style-name="T21">и обозначающей </text:span></text:span><text:a xlink:type="simple" xlink:href="https://ru.wiktionary.org/wiki/процесс"><text:span text:style-name="INS"><text:span text:style-name="T13">процесс</text:span></text:span></text:a><text:span text:style-name="INS"><text:span text:style-name="T21">, </text:span></text:span><text:a xlink:type="simple" xlink:href="https://ru.wiktionary.org/wiki/состояние"><text:span text:style-name="INS"><text:span text:style-name="T13">состояние</text:span></text:span></text:a><text:span text:style-name="INS"><text:span text:style-name="T21"> или </text:span></text:span><text:a xlink:type="simple" xlink:href="https://ru.wiktionary.org/wiki/качество"><text:span text:style-name="INS"><text:span text:style-name="T13">качество</text:span></text:span></text:a><text:span text:style-name="INS"><text:span text:style-name="T21">, воспринимаемое как состояние. Синоним предикатива - </text:span></text:span><text:span text:style-name="INS"><text:span text:style-name="T49">категория состояния</text:span></text:span><text:span text:style-name="INS"><text:span text:style-name="T25">.</text:span></text:span></text:p>
      <text:p text:style-name="P10"><text:span text:style-name="INS"><text:span text:style-name="T22">Слово «быстро» в значении предикатива применительно к действию препарата «Лазолван Рино» на симптомы заболеваний верхних дыхательных путей является субъективной оценочной характеристикой действия препарата как очень быстрого.</text:span></text:span></text:p>
      <text:p text:style-name="P7"><text:soft-page-break/><text:span text:style-name="INS"><text:span text:style-name="T14">Соответственно утверждение «позволяя вам справиться с насморком быстро и надолго» заверяет потребителей в том, что действие лекарственного препарата «Лазолван Рино» наступит быстро, тем самым гарантируя положительное действие препарата и его эффективность в облегчении симптомов заболеваний верхних дыхательных путей. </text:span></text:span></text:p>
      <text:p text:style-name="P18"><text:span text:style-name="INS"><text:span text:style-name="T14">При этом наделение лекарственного препарата носящим субъективно-оценочный характер свойством быстрого действия и эффективности не основано на принципах доказательной медицины.</text:span></text:span></text:p>
      <text:p text:style-name="P11"><text:span text:style-name="INS"><text:span text:style-name="T14">Субъективная оценка свойств препарата, выраженная в рекламе препарата «Лазолван Рино», вносит неопределенность в восприятие потребителями тех </text:span></text:span><text:span text:style-name="Основной_20_шрифт_20_абзаца"><text:span text:style-name="T6">клинических характеристик</text:span></text:span><text:span text:style-name="INS"><text:span text:style-name="T14"> препарата, которые были подтверждены клиническими исследованиями, то есть были получены на принципах доказательной медицины.</text:span></text:span></text:p>
      <text:p text:style-name="P19"><text:span text:style-name="INS"><text:span text:style-name="T22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3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2"><text:span text:style-name="INS"><text:span text:style-name="T22">Таким образом, реклама </text:span></text:span><text:span text:style-name="INS"><text:span text:style-name="T24">лекарственного препарата «</text:span></text:span><text:span text:style-name="INS"><text:span text:style-name="T11">Лазолван Рино</text:span></text:span><text:span text:style-name="INS"><text:span text:style-name="T24">»</text:span></text:span><text:span text:style-name="INS"><text:span text:style-name="T22">, распространявшаяся в феврале - марте 2016 года в эфире телеканалов <text:s/>«Ю-ТВ», «Пятница», нарушает пункт 8 части 1 статьи 24 Федерального закона «О рекламе».</text:span></text:span></text:p>
      <text:p text:style-name="P35"><text:span text:style-name="Основной_20_шрифт_20_абзаца"><text:span text:style-name="T48">В соответствии с частью 6 статьи 38 Федерального закона «О рекламе» рекламодатель несет ответственность за нарушение требований, установленных пунктом 8 частью 1 статьи 24 Федерального закона «О рекламе».</text:span></text:span></text:p>
      <text:p text:style-name="P17"><text:span text:style-name="Основной_20_шрифт_20_абзаца"><text:span text:style-name="T44">Рекламодателем указанной рекламы является </text:span></text:span><text:span text:style-name="Основной_20_шрифт_20_абзаца"><text:span text:style-name="T45">ООО «Берингер Ингельхайм»</text:span></text:span><text:span text:style-name="Основной_20_шрифт_20_абзаца"><text:span text:style-name="T44"> (адрес: </text:span></text:span><text:span text:style-name="Основной_20_шрифт_20_абзаца"><text:span text:style-name="T45">125171</text:span></text:span><text:span text:style-name="Основной_20_шрифт_20_абзаца"><text:span text:style-name="T44">, г. Москва, Ленинградское шоссе, д. 16А, стр. 3, ОГРН </text:span></text:span><text:span text:style-name="Основной_20_шрифт_20_абзаца"><text:span text:style-name="T45">1037714074420</text:span></text:span><text:span text:style-name="Основной_20_шрифт_20_абзаца"><text:span text:style-name="T44">, ИНН </text:span></text:span><text:span text:style-name="Основной_20_шрифт_20_абзаца"><text:span text:style-name="T45">7714103413</text:span></text:span><text:span text:style-name="Основной_20_шрифт_20_абзаца"><text:span text:style-name="T44">, КПП </text:span></text:span><text:span text:style-name="Основной_20_шрифт_20_абзаца"><text:span text:style-name="T45">774301001</text:span></text:span><text:span text:style-name="Основной_20_шрифт_20_абзаца"><text:span text:style-name="T44">, дата регистрации: </text:span></text:span><text:span text:style-name="Основной_20_шрифт_20_абзаца"><text:span text:style-name="T45">28.12.2010</text:span></text:span><text:span text:style-name="Основной_20_шрифт_20_абзаца"><text:span text:style-name="T44">).</text:span></text:span></text:p>
      <text:p text:style-name="P15"><text:span text:style-name="Emphasis"><text:span text:style-name="T53"/></text:span></text:p>
      <text:p text:style-name="P32">В соответствии со статьей 24.5 Кодекса Российской Федерации об административных правонарушениях (далее – КоАП РФ) начатое производство подлежит прекращению при истечении сроков давности привлечения к административной ответственности.</text:p>
      <text:p text:style-name="P34">Согласно статье 4.5 КоАП РФ постановление по делу об административном правонарушении в области рекламы не может быть вынесено по истечении одного года со дня совершения административного правонарушения.</text:p>
      <text:p text:style-name="P33"><text:span text:style-name="T49">Распространение рекламы препарата «Лазолван Рино» </text:span><text:span text:style-name="Основной_20_шрифт_20_абзаца"><text:span text:style-name="T8">осуществлялась ООО «Берингер Ингельхайм» с февраля по март 2016 года, </text:span></text:span><text:span text:style-name="T52">следовательно, со дня совершения административного правонарушения прошло боле</text:span><text:span text:style-name="T49">е года.</text:span></text:p>
      <text:p text:style-name="P34"/>
      <text:p text:style-name="P34">Таким образом, срок давности привлечения к административной ответственности истёк.</text:p>
      <text:p text:style-name="P34">Руководствуясь статьями 23.48, 24.5, 28.9, частью 1 статьи 29.9 Кодекса Российской Федерации об административных правонарушениях, </text:p>
      <text:p text:style-name="P25">ПОСТАНОВИЛ:</text:p>
      <text:p text:style-name="P22"><text:span text:style-name="T28"><text:tab/>Прекратить производство по делу № </text:span><text:span text:style-name="T27">4-14.3-1279/00-08-17</text:span><text:span text:style-name="T26"> </text:span><text:span text:style-name="T28">об </text:span><text:soft-page-break/><text:span text:style-name="T28">административном правонарушении, возбужденному в отношении </text:span><text:span text:style-name="Основной_20_шрифт_20_абзаца"><text:span text:style-name="T8">ООО «Берингер Ингельхайм»</text:span></text:span><text:span text:style-name="T28">, в связи с истечением сроков давности привлечения к административной ответственности.</text:span></text:p>
      <text:p text:style-name="P14"/>
      <text:p text:style-name="P14"/>
      <text:p text:style-name="P14"/>
      <text:p text:style-name="P23">Заместитель руководителя                               <text:s text:c="13"/>       <text:s text:c="10"/>   <text:s text:c="12"/>А.Б. Кашеваров</text:p>
      <text:p text:style-name="P28"/>
      <text:p text:style-name="P2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95D8F0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52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5249(1) </text:p></draw:text-box></draw:frame><draw:frame draw:style-name="Mfr2" draw:name="SpdBarcode" text:anchor-type="paragraph" svg:x="0cm" svg:width="3.6cm" svg:height="0.78cm" draw:z-index="3"><draw:image xlink:href="Pictures/10000201000000780000001A95D8F0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6:49:42.96</meta:creation-date>
    <meta:generator>OpenOffice.org/3.4.1$Win32 OpenOffice.org_project/341m1$Build-9593</meta:generator>
    <dc:date>2017-07-18T16:01:52.78</dc:date>
    <meta:document-statistic meta:table-count="0" meta:image-count="1" meta:object-count="0" meta:page-count="3" meta:paragraph-count="33" meta:word-count="640" meta:character-count="5520"/>
    <meta:user-defined meta:name="Поле 1"/>
    <meta:user-defined meta:name="Поле 2"/>
    <meta:user-defined meta:name="Поле 3"/>
    <meta:user-defined meta:name="Поле 4"/>
  </office:meta>
</office:document-meta>
</file>