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40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7.77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14" style:family="paragraph" style:parent-style-name="Text_20_body">
      <style:paragraph-properties fo:margin-left="7.77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106cm" fo:margin-bottom="0.106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transparen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9.54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2" fo:font-size="11pt" fo:letter-spacing="normal" fo:font-style="normal" style:text-underline-style="none" style:letter-kerning="true" style:text-blinking="false" style:font-name-asian="Times New Roman2" style:font-size-asian="11pt" style:font-style-asian="normal" style:font-name-complex="Times New Roman2" style:font-size-complex="11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1pt" fo:letter-spacing="normal" style:text-underline-style="none" style:letter-kerning="true" style:text-blinking="false" style:font-name-asian="Courier New" style:font-size-asian="11pt" style:font-style-asian="normal" style:font-name-complex="Courier New" style:font-size-complex="11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1pt" fo:letter-spacing="normal" fo:language="en" fo:country="US" style:text-underline-style="none" style:letter-kerning="true" style:text-blinking="false" style:font-name-asian="Courier New" style:font-size-asian="11pt" style:font-style-asian="normal" style:font-name-complex="Courier New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2pt" style:language-asian="en" style:country-asian="US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letter-kerning="true" style:text-blinking="false" fo:background-color="#ffffff" style:font-name-asian="Courier New" style:font-size-asian="11pt" style:language-asian="en" style:country-asian="US" style:font-style-asian="normal" style:font-weight-asian="normal" style:font-name-complex="Courier New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style:text-position="0% 100%" fo:font-size="13pt" fo:letter-spacing="normal" fo:font-style="normal" style:letter-kerning="tru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26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7" style:family="text">
      <style:text-properties fo:font-variant="normal" fo:text-transform="none" style:text-position="0% 100%" fo:letter-spacing="normal" fo:font-style="normal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background-color="transparent" style:font-size-asian="13pt" style:font-size-complex="13pt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fo:background-color="transparent" style:font-size-asian="13pt" style:font-size-complex="13pt"/>
    </style:style>
    <style:style style:name="T32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style:use-window-font-color="true" style:text-position="0% 100%" fo:font-size="13pt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35" style:family="text">
      <style:text-properties style:use-window-font-color="true" style:text-position="0% 100%" fo:font-size="13pt" fo:language="en" fo:country="US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36" style:family="text">
      <style:text-properties style:use-window-font-color="true" style:text-position="0% 100%" fo:font-size="13pt" fo:language="ru" fo:country="RU" style:letter-kerning="true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/>
    </style:style>
    <style:style style:name="T3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38" style:family="text">
      <style:text-properties fo:color="#000000" style:font-name="Times New Roman" fo:font-size="13pt" style:font-size-asian="13pt" style:font-size-complex="13pt"/>
    </style:style>
    <style:style style:name="T39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e4e21-9859-4882-872a-988d91b6425d" text:name="BossProviderVariable"/>
      </text:user-field-decls>
      <text:p text:style-name="P30"><text:span text:style-name="T41">ПОСТАНОВЛЕНИЕ</text:span></text:p>
      <text:p text:style-name="P10"><text:span text:style-name="T28">о наложении штрафа по делу № </text:span><text:span text:style-name="Основной_20_шрифт_20_абзаца"><text:span text:style-name="T7">4-14.38-1243/00-08-17</text:span></text:span></text:p>
      <text:p text:style-name="P4">18 июля 2017 г.                                                                                 <text:s text:c="11"/>           г. Москва</text:p>
      <text:p text:style-name="P11"><text:span text:style-name="T28">Заместитель руководителя </text:span><text:span text:style-name="T29">Федеральной антимонопольной службы Кашеваров А,Б., рассмотрев протокол </text:span><text:span text:style-name="Основной_20_шрифт_20_абзаца"><text:span text:style-name="T9">50АМ275036</text:span></text:span><text:span text:style-name="T29"> от 03.05.2017 и материалы дела №  </text:span><text:span text:style-name="Основной_20_шрифт_20_абзаца"><text:span text:style-name="T15">4-14.38-1243/00-08-17</text:span></text:span><text:span text:style-name="T29"> об административном правонарушении, возбуждённого в отношении </text:span><text:span text:style-name="Основной_20_шрифт_20_абзаца"><text:span text:style-name="T9">ИП Васильева А.О. </text:span></text:span><text:span text:style-name="T29">, </text:span><text:span text:style-name="T31">поступившие из Межмуниципального управления Министерства внутренних дел России «Власиха»,</text:span></text:p>
      <text:p text:style-name="P15">УСТАНОВИЛ:</text:p>
      <text:p text:style-name="P17"><text:span text:style-name="T30">25</text:span><text:span text:style-name="T28"> </text:span><text:span text:style-name="T30">апреля</text:span><text:span text:style-name="T28"> 2017 г. около дома № 8/1 на ул. Связистов в г. Краснознаменске Московской области </text:span><text:span text:style-name="Основной_20_шрифт_20_абзаца"><text:span text:style-name="T9">размещалась рекламная конструкция в виде штендера на сооружении, предназначенном для регулирования дорожного движения (на одной опоре со знаком дорожного движения).</text:span></text:span></text:p>
      <text:p text:style-name="P19">В соответствии с частью 3 статьи 19 Федерального закона от 13.03.2006 № 38-ФЗ «О рекламе» (далее – Федеральный закон «О рекламе») распространение рекламы на знаке дорожного движения, его опоре или любом ином приспособлении, предназначенном для регулирования дорожного движения, не допускается.</text:p>
      <text:p text:style-name="P17"><text:span text:style-name="T28">Следовательно, </text:span><text:span text:style-name="Основной_20_шрифт_20_абзаца"><text:span text:style-name="T9">размещение рекламной конструкции в виде штендера на сооружении, предназначенном для регулирования дорожного движения</text:span></text:span><text:span text:style-name="T28"> противоречит требованиям части 3 статьи 19 Федерального закона «О рекламе».</text:span></text:p>
      <text:p text:style-name="P18"><text:span text:style-name="T28">Указанная реклама размещалась ИП </text:span><text:span text:style-name="Основной_20_шрифт_20_абзаца"><text:span text:style-name="T13">Васильев</text:span></text:span><text:span text:style-name="T28">ым А.О., который в своих объяснениях, данных при составлении протокола, указал на то, что не знал правил размещения наружной рекламы.</text:span></text:p>
      <text:p text:style-name="P12">В соответствии с частью 1 статьи 14.38 Кодекса Российской Федерации об административных правонарушениях (далее – КоАП РФ) размещение рекламы, имеющей сходство с дорожными знаками, или размещение рекламы на знаке дорожного движения, его опоре или любом ином приспособлении, предназначенн<text:span text:style-name="T33">ом </text:span><text:span text:style-name="T33">для регулирования дорожного движения влечет наложение административного штрафа на должностных лиц - от десяти тысяч до пятнадцати тысяч рублей.</text:span></text:p>
      <text:p text:style-name="P20"><text:span text:style-name="Основной_20_шрифт_20_абзаца"><text:span text:style-name="T9">ИП Васильев А.О. </text:span></text:span><text:span text:style-name="Основной_20_шрифт_20_абзаца"><text:span text:style-name="T34">имел</text:span></text:span><text:span text:style-name="Основной_20_шрифт_20_абзаца"><text:span text:style-name="T35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9">ИП Васильевым А.О.</text:span></text:span><text:span text:style-name="Основной_20_шрифт_20_абзаца"><text:span text:style-name="T35"> </text:span></text:span><text:span text:style-name="Основной_20_шрифт_20_абзаца"><text:span text:style-name="T36">н</text:span></text:span><text:span text:style-name="Основной_20_шрифт_20_абзаца"><text:span text:style-name="T35">е были приняты меры по соблюдению его требований.</text:span></text:span></text:p>
      <text:p text:style-name="P20"><text:span text:style-name="Основной_20_шрифт_20_абзаца"><text:span text:style-name="T21">Таким образом, установлена вина </text:span></text:span><text:span text:style-name="Основной_20_шрифт_20_абзаца"><text:span text:style-name="T9">ИП Васильев А.О.</text:span></text:span><text:span text:style-name="Основной_20_шрифт_20_абзаца"><text:span text:style-name="T21"> в нарушении законодательства Российской Федерации о рекламе при размещении</text:span></text:span><text:span text:style-name="Основной_20_шрифт_20_абзаца"><text:span text:style-name="T22"> </text:span></text:span><text:span text:style-name="Основной_20_шрифт_20_абзаца"><text:span text:style-name="T20">рекламной конструкции </text:span></text:span><text:span text:style-name="Основной_20_шрифт_20_абзаца"><text:span text:style-name="T9">на сооружении, предназначенном для регулирования дорожного движения.</text:span></text:span></text:p>
      <text:p text:style-name="P20"><text:span text:style-name="Основной_20_шрифт_20_абзаца"><text:span text:style-name="T9">ИП Васильев А.О.</text:span></text:span><text:span text:style-name="Основной_20_шрифт_20_абзаца"><text:span text:style-name="T10"> н</text:span></text:span><text:span text:style-name="T32">адлежащим образом уведомлен о времени и месте рассмотрения дела № </text:span><text:span text:style-name="Основной_20_шрифт_20_абзаца"><text:span text:style-name="T8">4-14.38-1243/00-08-17</text:span></text:span><text:span text:style-name="T32"> об административном правонарушении. Ходатайство об отложении рассмотрения дела в связи с невозможностью явки в </text:span><text:soft-page-break/><text:span text:style-name="T32">назначенное время в ФАС России не поступало.</text:span><text:span text:style-name="T29"> Следовательно, исключающих возможность рассмотрения данного дела обстоятельств не имеется, и дело рассмотрено в отсутствии </text:span><text:span text:style-name="Основной_20_шрифт_20_абзаца"><text:span text:style-name="T9">ИП Васильева А.О.</text:span></text:span></text:p>
      <text:p text:style-name="P20"><text:span text:style-name="Основной_20_шрифт_20_абзаца"><text:span text:style-name="T9">ИП Васильев А.О.</text:span></text:span><text:span text:style-name="Основной_20_шрифт_20_абзаца"><text:span text:style-name="T11"> включён в Единый реестр субъектов малого и среднего предпринимательства № </text:span></text:span><text:span text:style-name="Основной_20_шрифт_20_абзаца"><text:span text:style-name="T18">ИЭ9965-17-563181</text:span></text:span><text:span text:style-name="Основной_20_шрифт_20_абзаца"><text:span text:style-name="T11"> от </text:span></text:span><text:span text:style-name="Основной_20_шрифт_20_абзаца"><text:span text:style-name="T25">01.08.2016</text:span></text:span><text:span text:style-name="Основной_20_шрифт_20_абзаца"><text:span text:style-name="T11"> и является субъектом малого предпринимательства.</text:span></text:span></text:p>
      <text:p text:style-name="P22"><text:span text:style-name="Основной_20_шрифт_20_абзаца"><text:span text:style-name="T26">В соответствии с частью 1 статьи 4.1.1 Кодекса Российской Федерации об административных правонарушениях замена административного наказания в виде административного штрафа предупреждением лицам,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span></text:p>
      <text:p text:style-name="P22"><text:span text:style-name="Основной_20_шрифт_20_абзаца"><text:span text:style-name="T27">ИП Васильев А.О.</text:span></text:span><text:span text:style-name="Основной_20_шрифт_20_абзаца"><text:span text:style-name="T26"> за нарушение законодательства о рекламе привлекается впервые, иных обстоятельств, предусмотренных частью 2 статьи 3.4 <text:s/>Кодекса Российской Федерации об административных правонарушениях не установлено.</text:span></text:span></text:p>
      <text:p text:style-name="P22"><text:span text:style-name="Основной_20_шрифт_20_абзаца"><text:span text:style-name="T26">Срок давности привлечения к ответственности за нарушения законодательства о рекламе по основаниям части 1 статьи 14.3 <text:s/>Кодекса Российской Федерации об административных правонарушения не истек.</text:span></text:span></text:p>
      <text:p text:style-name="P21"><text:span text:style-name="Основной_20_шрифт_20_абзаца"><text:span text:style-name="T38">Руководствуясь</text:span></text:span><text:span text:style-name="Основной_20_шрифт_20_абзаца"><text:span text:style-name="T39"> </text:span></text:span><text:span text:style-name="Основной_20_шрифт_20_абзаца"><text:span text:style-name="T40">частью 3 статьи 19</text:span></text:span><text:span text:style-name="Citation"><text:span text:style-name="T12">, частью 6 статьей 38 Федерального закона «О рекламе», </text:span></text:span><text:span text:style-name="Основной_20_шрифт_20_абзаца"><text:span text:style-name="T11">частью 1 статьи 4.1.1 Кодекса Российской Федерации об административных правонарушениях,</text:span></text:span></text:p>
      <text:p text:style-name="P29">ПОСТАНОВИЛ:</text:p>
      <text:p text:style-name="P24"><text:span text:style-name="Основной_20_шрифт_20_абзаца"><text:span text:style-name="T37">Применить к </text:span></text:span><text:span text:style-name="Основной_20_шрифт_20_абзаца"><text:span text:style-name="T9">ИП Васильеву А.О.</text:span></text:span><text:span text:style-name="Основной_20_шрифт_20_абзаца"><text:span text:style-name="T23"> меры</text:span></text:span><text:span text:style-name="Основной_20_шрифт_20_абзаца"><text:span text:style-name="T37"> административной ответственности в виде предупреждения </text:span></text:span><text:span text:style-name="Основной_20_шрифт_20_абзаца"><text:span text:style-name="T24">в порядке статьи 4.1.1 <text:s/>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24"/></text:span></text:p>
      <text:p text:style-name="P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6"> </text:p>
      <text:p text:style-name="P26"/>
      <text:p text:style-name="P26"/>
      <text:p text:style-name="P31">Заместитель руководителя                               <text:s text:c="19"/>                         <text:s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4E40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4E4041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577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4E40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5:36:03.17</meta:creation-date>
    <meta:generator>OpenOffice.org/3.4.1$Win32 OpenOffice.org_project/341m1$Build-9593</meta:generator>
    <dc:date>2017-07-18T17:00:06.56</dc:date>
    <meta:document-statistic meta:table-count="0" meta:image-count="2" meta:object-count="0" meta:page-count="2" meta:paragraph-count="27" meta:word-count="622" meta:character-count="5221"/>
    <meta:user-defined meta:name="Поле 1"/>
    <meta:user-defined meta:name="Поле 2"/>
    <meta:user-defined meta:name="Поле 3"/>
    <meta:user-defined meta:name="Поле 4"/>
  </office:meta>
</office:document-meta>
</file>