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01E7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6" style:family="paragraph" style:parent-style-name="Text_20_body">
      <style:paragraph-properties fo:margin-left="10.352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10.453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P37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8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font-weight="normal" fo:background-color="#ffffff" style:font-name-asian="Times New Roman3" style:font-size-asian="13pt" style:language-asian="ru" style:country-asian="RU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7cm" style:auto-text-indent="false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style:font-name-asian="TimesNewRomanPSMT" style:font-size-asian="14pt" style:language-asian="en" style:country-asian="US" style:font-style-asian="normal" style:font-name-complex="TimesNewRomanPSMT" style:font-size-complex="14p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#ffffff" style:font-name-asian="Times New Roman" style:font-size-asian="14pt" style:language-asian="en" style:country-asian="US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4pt" style:language-asian="en" style:country-asian="US" style:font-style-asian="normal" style:font-weight-asian="bold" style:font-name-complex="TimesNewRomanPSMT" style:font-size-complex="14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en" style:country-asian="US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style:text-blinking="false" fo:background-color="transparent" style:font-name-asian="TimesNewRomanPSMT1" style:font-size-asian="13pt" style:font-name-complex="TimesNewRomanPSMT1" style:font-size-complex="13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language-asian="en" style:country-asian="US" style:font-weight-asian="bold" style:font-name-complex="Times New Roman" style:font-size-complex="14pt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TimesNewRomanPSMT1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8" style:family="text">
      <style:text-properties fo:font-variant="normal" fo:text-transform="none" fo:color="#000000" fo:font-size="14pt" fo:letter-spacing="normal" fo:language="ru" fo:country="RU" fo:font-style="normal" fo:background-color="transparent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size-complex="14pt"/>
    </style:style>
    <style:style style:name="T30" style:family="text">
      <style:text-properties fo:font-variant="normal" fo:text-transform="none" fo:font-size="14pt" fo:letter-spacing="normal" fo:language="ru" fo:country="RU" fo:font-style="normal" fo:font-weight="normal" style:letter-kerning="true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style="normal" fo:font-weight="bold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36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7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style:text-underline-style="none" fo:font-weight="normal" style:letter-kerning="true" style:text-blinking="false" fo:background-color="transparent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name-asian="TimesNewRomanPSMT1" style:font-size-asian="14pt" style:language-asian="en" style:country-asian="US" style:font-style-asian="normal" style:font-name-complex="TimesNewRomanPSMT1" style:font-size-complex="14pt" style:language-complex="fa" style:country-complex="IR" style:font-style-complex="normal"/>
    </style:style>
    <style:style style:name="T41" style:family="text">
      <style:text-properties fo:font-size="14pt" style:letter-kerning="true" style:font-name-asian="Segoe UI" style:font-size-asian="14pt" style:language-asian="zh" style:country-asian="CN" style:font-style-asian="normal" style:font-name-complex="Segoe UI" style:font-size-complex="14pt" style:language-complex="hi" style:country-complex="IN" style:font-style-complex="normal"/>
    </style:style>
    <style:style style:name="T42" style:family="text">
      <style:text-properties fo:font-size="14pt" fo:language="en" fo:country="US" style:letter-kerning="true" style:font-name-asian="Segoe UI" style:font-size-asian="14pt" style:language-asian="zh" style:country-asian="CN" style:font-style-asian="normal" style:font-name-complex="Segoe UI" style:font-size-complex="14pt" style:language-complex="hi" style:country-complex="IN" style:font-style-complex="normal"/>
    </style:style>
    <style:style style:name="T43" style:family="text">
      <style:text-properties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font-size="14pt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size="14p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6" style:family="text">
      <style:text-properties fo:language="en" fo:country="US" fo:font-weight="bold" fo:background-color="transparent"/>
    </style:style>
    <style:style style:name="T47" style:family="text">
      <style:text-properties fo:language="en" fo:country="US" style:text-underline-style="solid" style:text-underline-width="auto" style:text-underline-color="font-color" fo:font-weight="bold"/>
    </style:style>
    <style:style style:name="T48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bold" fo:background-color="transparent"/>
    </style:style>
    <style:style style:name="T51" style:family="text">
      <style:text-properties style:font-name="Times New Roman" fo:font-size="14pt" fo:language="ru" fo:country="RU" style:font-size-asian="14pt" style:font-size-complex="14pt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language="en" fo:country="US" style:font-size-asian="14pt" style:font-size-complex="14pt"/>
    </style:style>
    <style:style style:name="T5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6" style:family="text">
      <style:text-properties style:font-name="Times New Roman" fo:font-weight="bold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position="0% 100%" fo:font-size="14pt" fo:language="en" fo:country="US" style:letter-kerning="true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59" style:family="text">
      <style:text-properties style:text-position="0% 100%" fo:font-size="14pt" style:letter-kerning="true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60" style:family="text">
      <style:text-properties style:text-position="0% 100%" fo:font-size="14pt" style:letter-kerning="true" style:font-name-asian="SimSun" style:font-size-asian="14pt" style:language-asian="zh" style:country-asian="CN" style:font-style-asian="normal" style:font-name-complex="Times New Roman3" style:font-size-complex="14pt" style:language-complex="hi" style:country-complex="IN" style:font-style-complex="normal"/>
    </style:style>
    <style:style style:name="T61" style:family="text">
      <style:text-properties style:use-window-font-color="true" style:text-position="0% 100%" fo:font-size="14pt" style:letter-kerning="true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62" style:family="text">
      <style:text-properties style:use-window-font-color="true" style:text-position="0% 100%" fo:font-size="14pt" fo:language="en" fo:country="US" style:letter-kerning="true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6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4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65" style:family="text">
      <style:text-properties style:use-window-font-color="true" fo:font-size="14pt" style:font-name-asian="TimesNewRomanPSMT1" style:font-size-asian="14pt" style:language-asian="en" style:country-asian="US" style:font-style-asian="normal" style:font-name-complex="TimesNewRomanPSMT1" style:font-size-complex="14pt" style:language-complex="fa" style:country-complex="IR" style:font-style-complex="normal"/>
    </style:style>
    <style:style style:name="T66" style:family="text">
      <style:text-properties style:use-window-font-color="true" fo:font-size="14pt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67" style:family="text">
      <style:text-properties style:use-window-font-color="true" fo:font-size="14pt" fo:language="en" fo:country="US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68" style:family="text">
      <style:text-properties style:use-window-font-color="true" fo:font-size="14pt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69" style:family="text">
      <style:text-properties style:text-underline-style="solid" style:text-underline-width="auto" style:text-underline-color="font-color" fo:font-weight="bold"/>
    </style:style>
    <style:style style:name="T70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71" style:family="text">
      <style:text-properties fo:background-color="transparent" style:language-asian="en" style:country-asian="US" style:language-complex="fa" style:country-complex="I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f60af3-4d99-4191-89d7-e537802fcbaf" text:name="BossProviderVariable"/>
      </text:user-field-decls>
      <text:p text:style-name="P40"><text:span text:style-name="T56">ПОСТАНОВЛЕНИЕ</text:span></text:p>
      <text:p text:style-name="P13"><text:span text:style-name="T39">о наложении штрафа по делу № </text:span><text:span text:style-name="Основной_20_шрифт_20_абзаца"><text:span text:style-name="T28">4-14.3-1278/00-08-17 <text:s/></text:span></text:span></text:p>
      <text:p text:style-name="P17">об административном правонарушении</text:p>
      <text:p text:style-name="P16"><text:span text:style-name="T46">«</text:span><text:span text:style-name="T50">18</text:span><text:span text:style-name="T36">» </text:span><text:span text:style-name="T37">июля 2017 г.   <text:s text:c="2"/>          <text:s text:c="7"/>       <text:s text:c="10"/>      <text:s text:c="7"/>                   <text:s text:c="3"/>         <text:s text:c="4"/> г. Москва</text:span></text:p>
      <text:p text:style-name="P19"><text:span text:style-name="T31">Заместитель руководителя Федеральной антимонопольной службы Кашеваров А.Б</text:span><text:span text:style-name="T32">., рассмотрев протокол и материалы дела №</text:span><text:span text:style-name="T33"> </text:span><text:span text:style-name="Основной_20_шрифт_20_абзаца"><text:span text:style-name="T23">4-14.3-1278/00-08-17 <text:s/></text:span></text:span><text:span text:style-name="T23"><text:s/></text:span><text:span text:style-name="T32">об административном правонарушении, возбужденного в отношении </text:span><text:span text:style-name="INS"><text:span text:style-name="T5">ООО «Тэма Рус»</text:span></text:span><text:span text:style-name="Основной_20_шрифт_20_абзаца"><text:span text:style-name="T7"> </text:span></text:span><text:span text:style-name="Основной_20_шрифт_20_абзаца"><text:span text:style-name="T14">адрес: </text:span></text:span><text:span text:style-name="Основной_20_шрифт_20_абзаца"><text:span text:style-name="T16">ул. Орджоникидзе</text:span></text:span><text:span text:style-name="Основной_20_шрифт_20_абзаца"><text:span text:style-name="T14">, д.11, стр. 11, офис 105, г. Москва, </text:span></text:span><text:span text:style-name="Основной_20_шрифт_20_абзаца"><text:span text:style-name="T16">115419, </text:span></text:span><text:span text:style-name="Основной_20_шрифт_20_абзаца"><text:span text:style-name="T14">ИНН </text:span></text:span><text:span text:style-name="Основной_20_шрифт_20_абзаца"><text:span text:style-name="T16">7702703092</text:span></text:span><text:span text:style-name="Основной_20_шрифт_20_абзаца"><text:span text:style-name="T14">, ОГРН </text:span></text:span><text:span text:style-name="Основной_20_шрифт_20_абзаца"><text:span text:style-name="T16">1097746038741, КПП 772501001, дата регистрации 30.01.2009</text:span></text:span><text:span text:style-name="Основной_20_шрифт_20_абзаца"><text:span text:style-name="T14">),</text:span></text:span></text:p>
      <text:p text:style-name="P18"><text:span text:style-name="Основной_20_шрифт_20_абзаца"><text:span text:style-name="T25">УСТАНОВИЛ: </text:span></text:span></text:p>
      <text:p text:style-name="P39"><text:span text:style-name="INS"><text:span text:style-name="T24">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и телевизионного вещания фактах распространения 06 декабря 2016 года рекламы алкогольных винных напитков «</text:span></text:span><text:span text:style-name="INS"><text:span text:style-name="T27">La Reserve</text:span></text:span><text:span text:style-name="INS"><text:span text:style-name="T24">», «</text:span></text:span><text:span text:style-name="INS"><text:span text:style-name="T27">Malbe</text:span></text:span><text:span text:style-name="INS"><text:span text:style-name="T24">с», «</text:span></text:span><text:span text:style-name="INS"><text:span text:style-name="T27">Chateau Grand </text:span></text:span><text:span text:style-name="INS"><text:span text:style-name="T24">Desir» на телеканале «С </text:span></text:span><text:span text:style-name="INS"><text:span text:style-name="T27">MUSIC</text:span></text:span><text:span text:style-name="INS"><text:span text:style-name="T24">» на территории Российской Федерации</text:span></text:span><text:span text:style-name="INS"><text:span text:style-name="T27">.</text:span></text:span></text:p>
      <text:p text:style-name="P23"><text:span text:style-name="T51">Телеканал </text:span><text:span text:style-name="INS"><text:span text:style-name="T27">«C MUSIC»</text:span></text:span><text:span text:style-name="INS"><text:span text:style-name="T24"> зарегистрирован Роскомнадзором в качестве средства массовой информации</text:span></text:span><text:span text:style-name="INS"><text:span text:style-name="T27"> </text:span></text:span><text:span text:style-name="INS"><text:span text:style-name="T24">(свидетельство о регистрации от </text:span></text:span><text:span text:style-name="INS"><text:span text:style-name="T27">20.02.2012 </text:span></text:span><text:span text:style-name="INS"><text:span text:style-name="T24">серия Эл № ФС 77-</text:span></text:span><text:span text:style-name="INS"><text:span text:style-name="T27">48637</text:span></text:span><text:span text:style-name="INS"><text:span text:style-name="T24">).</text:span></text:span></text:p>
      <text:p text:style-name="P24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49">и радиопрограммах, </text:span><text:span text:style-name="T57">при кино- и видеообслуживании.</text:span></text:p>
      <text:p text:style-name="P23"><text:span text:style-name="T52">Реклама </text:span><text:span text:style-name="T51">алкогольных винных напитков </text:span><text:span text:style-name="INS"><text:span text:style-name="T24">«</text:span></text:span><text:span text:style-name="INS"><text:span text:style-name="T27">La Reserve</text:span></text:span><text:span text:style-name="INS"><text:span text:style-name="T24">», «</text:span></text:span><text:span text:style-name="INS"><text:span text:style-name="T27">Malbe</text:span></text:span><text:span text:style-name="INS"><text:span text:style-name="T24">с», «</text:span></text:span><text:span text:style-name="INS"><text:span text:style-name="T27">Chateau </text:span></text:span><text:span text:style-name="INS"><text:span text:style-name="T27">Grand </text:span></text:span><text:span text:style-name="INS"><text:span text:style-name="T24">Desir»</text:span></text:span><text:span text:style-name="T51"> с содержанием этилового спирта 12%</text:span><text:span text:style-name="T52"> распространялась </text:span><text:span text:style-name="INS"><text:span text:style-name="T24">06 </text:span></text:span><text:span text:style-name="T52"><text:s/>декабря 2016 года на телеканале «</text:span><text:span text:style-name="INS"><text:span text:style-name="T24">С </text:span></text:span><text:span text:style-name="INS"><text:span text:style-name="T27">MUSIC</text:span></text:span><text:span text:style-name="T52">» на территории Российской Федерации. Данная реклама была встроена в заставку анонса музыкальной передачи «</text:span><text:span text:style-name="T53">Sunday Selection</text:span><text:span text:style-name="T51">», которая транслируется на телеканале «</text:span><text:span text:style-name="INS"><text:span text:style-name="T24">С </text:span></text:span><text:span text:style-name="INS"><text:span text:style-name="T27">MUSIC</text:span></text:span><text:span text:style-name="T51">» по выходным. Реклама алкогольных винных напитков в заставке анонса музыкальной передачи «</text:span><text:span text:style-name="T53">Sunday Selection</text:span><text:span text:style-name="T51">» адресована неопределенному кругу лиц и направленна на привлечение внимания к объектам рекламирования, в частности, к винным напиткам </text:span><text:span text:style-name="INS"><text:span text:style-name="T24">«</text:span></text:span><text:span text:style-name="INS"><text:span text:style-name="T27">La Reserve</text:span></text:span><text:span text:style-name="INS"><text:span text:style-name="T24">», «</text:span></text:span><text:span text:style-name="INS"><text:span text:style-name="T27">Malbe</text:span></text:span><text:span text:style-name="INS"><text:span text:style-name="T24">с», «</text:span></text:span><text:span text:style-name="INS"><text:span text:style-name="T27">Chateau Grand </text:span></text:span><text:span text:style-name="INS"><text:span text:style-name="T24">Desir».</text:span></text:span></text:p>
      <text:p text:style-name="P23"><text:span text:style-name="T52">Таким образом, реклама указанной алкогольной продукции на телеканале «</text:span><text:span text:style-name="INS"><text:span text:style-name="T24">С </text:span></text:span><text:span text:style-name="INS"><text:span text:style-name="T27">MUSIC</text:span></text:span><text:span text:style-name="T52">» нарушает пункт 3 части 2 статьи 21 Федерального закона «О рекламе».</text:span></text:p>
      <text:p text:style-name="P24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частью 2 статьи 21 данного закона.</text:p>
      <text:p text:style-name="P23"><text:span text:style-name="Основной_20_шрифт_20_абзаца"><text:span text:style-name="T14">Рекламораспространителем рекламы алкогольных винных напитков </text:span></text:span><text:span text:style-name="INS"><text:span text:style-name="T15">«</text:span></text:span><text:span text:style-name="INS"><text:span text:style-name="T17">La Reserve</text:span></text:span><text:span text:style-name="INS"><text:span text:style-name="T15">», «</text:span></text:span><text:span text:style-name="INS"><text:span text:style-name="T17">Malbe</text:span></text:span><text:span text:style-name="INS"><text:span text:style-name="T15">с», «</text:span></text:span><text:span text:style-name="INS"><text:span text:style-name="T17">Chateau Grand </text:span></text:span><text:span text:style-name="INS"><text:span text:style-name="T15">Desir»</text:span></text:span><text:span text:style-name="Основной_20_шрифт_20_абзаца"><text:span text:style-name="T14"> на телеканале «</text:span></text:span><text:span text:style-name="INS"><text:span text:style-name="T15">С </text:span></text:span><text:span text:style-name="INS"><text:span text:style-name="T17">MUSIC</text:span></text:span><text:span text:style-name="Основной_20_шрифт_20_абзаца"><text:span text:style-name="T14">» является ООО «Тэма Рус» (адрес: </text:span></text:span><text:span text:style-name="Основной_20_шрифт_20_абзаца"><text:span text:style-name="T16">ул. Орджоникидзе</text:span></text:span><text:span text:style-name="Основной_20_шрифт_20_абзаца"><text:span text:style-name="T14">, д.11, стр. 11, офис 105, г. Москва, </text:span></text:span><text:span text:style-name="Основной_20_шрифт_20_абзаца"><text:span text:style-name="T16">115419, </text:span></text:span><text:span text:style-name="Основной_20_шрифт_20_абзаца"><text:span text:style-name="T14">ИНН </text:span></text:span><text:span text:style-name="Основной_20_шрифт_20_абзаца"><text:span text:style-name="T16">7702703092</text:span></text:span><text:span text:style-name="Основной_20_шрифт_20_абзаца"><text:span text:style-name="T14">, ОГРН </text:span></text:span><text:span text:style-name="Основной_20_шрифт_20_абзаца"><text:span text:style-name="T16">1097746038741, КПП </text:span></text:span><text:span text:style-name="Основной_20_шрифт_20_абзаца"><text:span text:style-name="T22">772501001</text:span></text:span><text:span text:style-name="Основной_20_шрифт_20_абзаца"><text:span text:style-name="T16">, дата регистрации </text:span></text:span><text:soft-page-break/><text:span text:style-name="Основной_20_шрифт_20_абзаца"><text:span text:style-name="T16">30.01.2009</text:span></text:span><text:span text:style-name="Основной_20_шрифт_20_абзаца"><text:span text:style-name="T14">)</text:span></text:span></text:p>
      <text:p text:style-name="P22"><text:span text:style-name="Основной_20_шрифт_20_абзаца"><text:span text:style-name="T71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5"><text:span text:style-name="Основной_20_шрифт_20_абзаца"><text:span text:style-name="T58">ООО «Т</text:span></text:span><text:span text:style-name="Основной_20_шрифт_20_абзаца"><text:span text:style-name="T59">эма Рус</text:span></text:span><text:span text:style-name="Основной_20_шрифт_20_абзаца"><text:span text:style-name="T58">»</text:span></text:span><text:span text:style-name="Основной_20_шрифт_20_абзаца"><text:span text:style-name="T39"> </text:span></text:span><text:span text:style-name="Основной_20_шрифт_20_абзаца"><text:span text:style-name="T61">имело</text:span></text:span><text:span text:style-name="Основной_20_шрифт_20_абзаца"><text:span text:style-name="T62"> возможность для соблюдения требований законодательства Российской Федерации о рекламе, однако </text:span></text:span><text:span text:style-name="Основной_20_шрифт_20_абзаца"><text:span text:style-name="T61">о</text:span></text:span><text:span text:style-name="Основной_20_шрифт_20_абзаца"><text:span text:style-name="T62">бществом не были приняты меры по соблюдению его требований.</text:span></text:span></text:p>
      <text:p text:style-name="P25"><text:span text:style-name="Основной_20_шрифт_20_абзаца"><text:span text:style-name="T65">Таким образом, установлена вина </text:span></text:span><text:span text:style-name="Основной_20_шрифт_20_абзаца"><text:span text:style-name="T58">ООО </text:span></text:span><text:span text:style-name="Основной_20_шрифт_20_абзаца"><text:span text:style-name="T59">«Тэма Рус»</text:span></text:span><text:span text:style-name="Основной_20_шрифт_20_абзаца"><text:span text:style-name="T65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66"> </text:span></text:span><text:span text:style-name="Основной_20_шрифт_20_абзаца"><text:span text:style-name="T40">рекламы </text:span></text:span><text:span text:style-name="INS"><text:span text:style-name="T41">алкогольных винных напитков «</text:span></text:span><text:span text:style-name="INS"><text:span text:style-name="T42">La Reserve</text:span></text:span><text:span text:style-name="INS"><text:span text:style-name="T41">», «</text:span></text:span><text:span text:style-name="INS"><text:span text:style-name="T42">Malbe</text:span></text:span><text:span text:style-name="INS"><text:span text:style-name="T41">с», «</text:span></text:span><text:span text:style-name="INS"><text:span text:style-name="T42">Chateau Grand </text:span></text:span><text:span text:style-name="INS"><text:span text:style-name="T41">Desir» на телеканале «С </text:span></text:span><text:span text:style-name="INS"><text:span text:style-name="T42">MUSIC</text:span></text:span><text:span text:style-name="INS"><text:span text:style-name="T41">» 06 <text:s/>декабря 2016 года </text:span></text:span><text:span text:style-name="INS"><text:span text:style-name="T60">.</text:span></text:span></text:p>
      <text:p text:style-name="P26"><text:span text:style-name="Основной_20_шрифт_20_абзаца"><text:span text:style-name="T34">Руководствуясь</text:span></text:span><text:span text:style-name="INS"><text:span text:style-name="T10"> </text:span></text:span><text:span text:style-name="INS"><text:span text:style-name="T11">частью 2 статьи 21</text:span></text:span><text:span text:style-name="Основной_20_шрифт_20_абзаца"><text:span text:style-name="T38">, </text:span></text:span><text:span text:style-name="Основной_20_шрифт_20_абзаца"><text:span text:style-name="T29">частью 6 статьи 38</text:span></text:span><text:span text:style-name="Основной_20_шрифт_20_абзаца"><text:span text:style-name="T26"> Федерального закона от 13.03.2006 №38-ФЗ «О рекламе», </text:span></text:span><text:span text:style-name="Основной_20_шрифт_20_абзаца"><text:span text:style-name="T20">частью 1 статьи 14.3 Кодекса Российской Федерации об административных правонарушениях.</text:span></text:span></text:p>
      <text:p text:style-name="P27"/>
      <text:p text:style-name="P27">ПОСТАНОВИЛ:</text:p>
      <text:p text:style-name="P28"><text:span text:style-name="Основной_20_шрифт_20_абзаца"><text:span text:style-name="T63">1. Применить к </text:span></text:span><text:span text:style-name="Основной_20_шрифт_20_абзаца"><text:span text:style-name="T12">ООО «</text:span></text:span><text:span text:style-name="Основной_20_шрифт_20_абзаца"><text:span text:style-name="T6">Тэма Рус</text:span></text:span><text:span text:style-name="Основной_20_шрифт_20_абзаца"><text:span text:style-name="T12">»</text:span></text:span><text:span text:style-name="Основной_20_шрифт_20_абзаца"><text:span text:style-name="T63"> </text:span></text:span><text:span text:style-name="Основной_20_шрифт_20_абзаца"><text:span text:style-name="T64">меры </text:span></text:span><text:span text:style-name="Основной_20_шрифт_20_абзаца"><text:span text:style-name="T63">административной ответственности в виде штрафа за нарушение законодательства о рекламе в размере 100 000 рублей.</text:span></text:span></text:p>
      <text:p text:style-name="P29"><text:span text:style-name="Основной_20_шрифт_20_абзаца"><text:span text:style-name="T67">2. <text:s/></text:span></text:span><text:span text:style-name="Основной_20_шрифт_20_абзаца"><text:span text:style-name="T68">Сумму штрафа надлежит уплатить по следующим реквизитам:</text:span></text:span></text:p>
      <text:p text:style-name="P30">Получатель: УФК по г. Москве (Федеральная антимонопольная служба л/с 04731001610)</text:p>
      <text:p text:style-name="P31"><text:span text:style-name="Strong_20_Emphasis"><text:span text:style-name="T43">Банк получателя:</text:span></text:span><text:span text:style-name="T43"> </text:span><text:span text:style-name="T39">ГУ Банка России по ЦФО </text:span></text:p>
      <text:p text:style-name="P33"><text:span text:style-name="Strong_20_Emphasis"><text:span text:style-name="T30">ИНН </text:span></text:span><text:span text:style-name="Основной_20_шрифт_20_абзаца"><text:span text:style-name="T30">7703516539 <text:line-break/>КПП 770301001</text:span></text:span></text:p>
      <text:p text:style-name="P34"><text:span text:style-name="Strong_20_Emphasis"><text:span text:style-name="T30">БИК </text:span></text:span><text:span text:style-name="Основной_20_шрифт_20_абзаца"><text:span text:style-name="T30">044525000</text:span></text:span></text:p>
      <text:p text:style-name="P35"><text:span text:style-name="Strong_20_Emphasis"><text:span text:style-name="T44">Расчетный счет </text:span></text:span><text:span text:style-name="Основной_20_шрифт_20_абзаца"><text:span text:style-name="T45">40101810045250010041</text:span></text:span></text:p>
      <text:p text:style-name="P32"><text:span text:style-name="Strong_20_Emphasis"><text:span text:style-name="T54">КБК 1</text:span></text:span><text:span text:style-name="T54">61 1 1626000016000140</text:span></text:p>
      <text:p text:style-name="P32"><text:span text:style-name="Strong_20_Emphasis"><text:span text:style-name="T54">ОКТМО </text:span></text:span><text:span text:style-name="T54">4538 0000</text:span></text:p>
      <text:p text:style-name="P9"><text:span text:style-name="Основной_20_шрифт_20_абзаца"><text:span text:style-name="T55"/></text:span></text:p>
      <text:p text:style-name="P21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1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9">(по электронной почте </text:span><text:span text:style-name="T47">serebryakov</text:span><text:span text:style-name="T69">@fas.gov.ru</text:span><text:span text:style-name="T70">, </text:span><text:soft-page-break/><text:span text:style-name="T48">delo</text:span><text:span text:style-name="T70">@ fas.gov.ru</text:span><text:span text:style-name="T69">). </text:span></text:p>
      <text:p text:style-name="P2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0"/>
      <text:p text:style-name="P20"/>
      <text:p text:style-name="P15">Заместитель руководителя                               <text:s text:c="30"/>    А.Б. Кашеваров</text:p>
      <text:p text:style-name="P41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8201E7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54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5424(1) </text:p></draw:text-box></draw:frame><draw:frame draw:style-name="Mfr2" draw:name="SpdBarcode" text:anchor-type="paragraph" svg:x="0cm" svg:width="3.6cm" svg:height="0.78cm" draw:z-index="3"><draw:image xlink:href="Pictures/10000201000000780000001A8201E7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1:01:47.24</meta:creation-date>
    <meta:generator>OpenOffice.org/3.4.1$Win32 OpenOffice.org_project/341m1$Build-9593</meta:generator>
    <dc:date>2017-07-18T17:03:02.63</dc:date>
    <meta:document-statistic meta:table-count="0" meta:image-count="1" meta:object-count="0" meta:page-count="3" meta:paragraph-count="34" meta:word-count="646" meta:character-count="5201"/>
    <meta:user-defined meta:name="Поле 1"/>
    <meta:user-defined meta:name="Поле 2"/>
    <meta:user-defined meta:name="Поле 3"/>
    <meta:user-defined meta:name="Поле 4"/>
  </office:meta>
</office:document-meta>
</file>