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5BF2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5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3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shadow="none">
        <style:tab-stops/>
      </style:paragraph-properties>
      <style:text-properties fo:color="#000000" style:text-line-through-style="none" style:font-name="Times New Roman2" fo:font-size="13pt" fo:language="ru" fo:country="RU" style:text-underline-style="none" fo:font-weight="bold" style:text-blinking="false" fo:background-color="transparent" style:font-name-asian="Times New Roman3" style:font-size-asian="13pt" style:language-asian="ru" style:country-asian="RU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9.102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9.102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2" fo:font-size="13pt" fo:letter-spacing="normal" fo:language="en" fo:country="US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9.102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2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3pt" fo:language="ru" fo:country="RU" style:font-size-asian="13pt" style:font-name-complex="Times New Roman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>
        <style:tab-stops/>
      </style:paragraph-properties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37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8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2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4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5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6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0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en" style:country-asian="US" style:font-weight-asian="normal" style:font-name-complex="Times New Roman3" style:font-size-complex="10pt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 fo:background-color="transparent" style:font-name-asian="TimesNewRomanPSMT1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en" fo:country="US" fo:font-style="normal" style:letter-kerning="true" style:font-name-asian="SimSun" style:language-asian="en" style:country-asian="US" style:font-style-asian="normal" style:font-weight-asian="bold" style:font-name-complex="Times New Roman3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ru" style:country-asian="RU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9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0" style:family="text">
      <style:text-properties fo:font-variant="normal" fo:text-transform="none" fo:color="#000000" style:font-name="TimesNewRomanPSMT1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1" style:family="text">
      <style:text-properties fo:font-variant="normal" fo:text-transform="none" fo:color="#000000" fo:letter-spacing="normal" fo:language="en" fo:country="US" fo:font-style="normal" fo:background-color="transparent" style:language-asian="en" style:country-asian="US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000000" fo:letter-spacing="normal" fo:language="en" fo:country="US" fo:font-style="normal" fo:font-weight="normal" style:letter-kerning="true" fo:background-color="transparent" style:font-name-asian="SimSun" style:language-asian="en" style:country-asian="US" style:font-weight-asian="normal" style:font-name-complex="Times New Roman3" style:language-complex="hi" style:country-complex="IN" style:font-weight-complex="normal"/>
    </style:style>
    <style:style style:name="T23" style:family="text">
      <style:text-properties fo:font-variant="normal" fo:text-transform="none" fo:color="#000000" fo:letter-spacing="normal" fo:language="en" fo:country="US" fo:background-color="transparent" style:language-asian="en" style:country-asian="US" style:font-name-complex="Times New Roman3"/>
    </style:style>
    <style:style style:name="T24" style:family="text">
      <style:text-properties fo:font-variant="normal" fo:text-transform="none" fo:color="#000000" fo:letter-spacing="normal" style:letter-kerning="true" fo:background-color="transparent" style:font-name-asian="SimSun" style:language-complex="hi" style:country-complex="IN"/>
    </style:style>
    <style:style style:name="T25" style:family="text">
      <style:text-properties fo:font-variant="normal" fo:text-transform="none" fo:color="#000000" fo:letter-spacing="normal" style:letter-kerning="true" fo:background-color="transparent" style:font-name-asian="SimSun" style:font-weight-asian="normal" style:font-name-complex="Times New Roman3" style:language-complex="hi" style:country-complex="IN" style:font-weight-complex="normal"/>
    </style:style>
    <style:style style:name="T26" style:family="text">
      <style:text-properties fo:font-variant="normal" fo:text-transform="none" fo:color="#000000" fo:letter-spacing="normal" fo:language="ru" fo:country="RU" style:letter-kerning="true" fo:background-color="transparent" style:font-name-asian="SimSun" style:language-complex="hi" style:country-complex="IN"/>
    </style:style>
    <style:style style:name="T27" style:family="text">
      <style:text-properties fo:font-variant="normal" fo:text-transform="none" fo:color="#000000" fo:letter-spacing="normal" fo:language="ru" fo:country="RU" style:letter-kerning="true" fo:background-color="transparent" style:font-name-asian="SimSun" style:font-weight-asian="normal" style:font-name-complex="Times New Roman3" style:language-complex="hi" style:country-complex="IN" style:font-weight-complex="normal"/>
    </style:style>
    <style:style style:name="T28" style:family="text">
      <style:text-properties fo:font-variant="normal" fo:text-transform="none" fo:color="#000000" fo:letter-spacing="normal" fo:language="ru" fo:country="RU" fo:font-style="normal" fo:background-color="transparent"/>
    </style:style>
    <style:style style:name="T29" style:family="text">
      <style:text-properties fo:font-variant="normal" fo:text-transform="none" fo:color="#000000" fo:letter-spacing="normal" fo:language="ru" fo:country="RU" fo:font-style="normal" fo:background-color="transparent" style:language-asian="en" style:country-asian="US" style:font-name-complex="Times New Roman3"/>
    </style:style>
    <style:style style:name="T30" style:family="text">
      <style:text-properties fo:font-variant="normal" fo:text-transform="none" fo:color="#000000" fo:letter-spacing="normal" fo:font-style="normal" fo:font-weight="normal" style:letter-kerning="true" fo:background-color="transparent" style:font-name-asian="SimSun" style:language-asian="en" style:country-asian="US" style:font-weight-asian="normal" style:font-name-complex="Times New Roman3" style:language-complex="hi" style:country-complex="IN" style:font-weight-complex="normal"/>
    </style:style>
    <style:style style:name="T31" style:family="text">
      <style:text-properties fo:font-variant="normal" fo:text-transform="none" fo:color="#000000" fo:letter-spacing="normal" fo:font-style="normal" fo:background-color="transparent"/>
    </style:style>
    <style:style style:name="T32" style:family="text">
      <style:text-properties fo:font-variant="normal" fo:text-transform="none" fo:color="#000000" fo:letter-spacing="normal" fo:font-style="normal" fo:background-color="transparent" style:language-asian="en" style:country-asian="US" style:font-name-complex="Times New Roman3"/>
    </style:style>
    <style:style style:name="T33" style:family="text">
      <style:text-properties fo:font-variant="normal" fo:text-transform="none" fo:color="#000000" fo:letter-spacing="normal" fo:background-color="transparent" style:language-asian="en" style:country-asian="US" style:font-name-complex="Times New Roman3"/>
    </style:style>
    <style:style style:name="T34" style:family="text">
      <style:text-properties fo:font-variant="normal" fo:text-transform="none" style:text-position="0% 100%" style:font-name="TimesNewRomanPSMT" fo:letter-spacing="normal" fo:font-style="normal" fo:font-weight="normal" style:letter-kerning="true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35" style:family="text">
      <style:text-properties fo:font-variant="normal" fo:text-transform="none" style:text-position="0% 100%" fo:letter-spacing="normal" fo:font-style="normal" fo:font-weight="normal" style:letter-kerning="true" style:font-name-asian="TimesNewRomanPSMT1" style:language-asian="zh" style:country-asian="CN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7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color="#000000" style:font-name="Times New Roman" fo:font-size="13pt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T39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0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1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42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43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44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5" style:family="text"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46" style:family="text">
      <style:text-properties fo:color="#000000" style:font-name="Times New Roman" fo:font-size="13pt" style:font-size-asian="13pt" style:font-size-complex="13pt"/>
    </style:style>
    <style:style style:name="T47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48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49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0" style:family="text">
      <style:text-properties fo:color="#000000" style:font-name="Times New Roman" fo:language="ru" fo:country="RU" fo:font-style="normal" style:letter-kerning="true" style:font-name-asian="SimSun" style:language-asian="en" style:country-asian="US" style:font-weight-asian="bold" style:font-name-complex="Times New Roman3" style:language-complex="hi" style:country-complex="IN" style:font-weight-complex="bold"/>
    </style:style>
    <style:style style:name="T51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52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name-complex="Times New Roman3" style:font-weight-complex="normal"/>
    </style:style>
    <style:style style:name="T53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54" style:family="text">
      <style:text-properties fo:color="#000000" fo:language="en" fo:country="US" fo:background-color="transparent" style:language-asian="en" style:country-asian="US" style:font-name-complex="Times New Roman"/>
    </style:style>
    <style:style style:name="T55" style:family="text">
      <style:text-properties fo:color="#000000" fo:language="en" fo:country="US" fo:background-color="transparent" style:language-asian="en" style:country-asian="US" style:font-name-complex="Times New Roman3"/>
    </style:style>
    <style:style style:name="T56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57" style:family="text">
      <style:text-properties fo:color="#000000" fo:language="ru" fo:country="RU" fo:font-style="normal" fo:background-color="transparent" style:language-asian="en" style:country-asian="US"/>
    </style:style>
    <style:style style:name="T58" style:family="text">
      <style:text-properties fo:color="#000000" fo:language="ru" fo:country="RU" fo:font-style="normal" fo:background-color="transparent" style:language-asian="en" style:country-asian="US" style:font-weight-asian="bold" style:font-weight-complex="bold"/>
    </style:style>
    <style:style style:name="T59" style:family="text">
      <style:text-properties fo:color="#000000" fo:language="ru" fo:country="RU" fo:background-color="transparent"/>
    </style:style>
    <style:style style:name="T60" style:family="text">
      <style:text-properties fo:color="#000000" fo:language="ru" fo:country="RU" fo:background-color="transparent" style:font-weight-asian="normal" style:font-name-complex="Times New Roman3" style:font-weight-complex="normal"/>
    </style:style>
    <style:style style:name="T61" style:family="text">
      <style:text-properties fo:color="#000000" fo:language="ru" fo:country="RU" fo:background-color="transparent" style:font-weight-asian="normal" style:font-weight-complex="normal"/>
    </style:style>
    <style:style style:name="T62" style:family="text">
      <style:text-properties fo:color="#000000" fo:language="ru" fo:country="RU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63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4" style:family="text">
      <style:text-properties fo:color="#000000" fo:background-color="transparent"/>
    </style:style>
    <style:style style:name="T65" style:family="text">
      <style:text-properties fo:color="#000000" fo:background-color="transparent" style:font-weight-asian="normal" style:font-name-complex="Times New Roman3" style:font-weight-complex="normal"/>
    </style:style>
    <style:style style:name="T66" style:family="text">
      <style:text-properties fo:color="#000000" fo:background-color="transparent" style:font-weight-asian="normal" style:font-weight-complex="normal"/>
    </style:style>
    <style:style style:name="T67" style:family="text">
      <style:text-properties fo:color="#000000" fo:background-color="transparent" style:font-name-complex="Mangal"/>
    </style:style>
    <style:style style:name="T68" style:family="text">
      <style:text-properties fo:color="#000000" fo:background-color="transparent" style:language-asian="en" style:country-asian="US"/>
    </style:style>
    <style:style style:name="T69" style:family="text">
      <style:text-properties fo:color="#000000" fo:background-color="transparent" style:language-asian="en" style:country-asian="US" style:font-name-complex="Times New Roman"/>
    </style:style>
    <style:style style:name="T70" style:family="text">
      <style:text-properties fo:color="#000000" fo:background-color="transparent" style:language-asian="en" style:country-asian="US" style:font-name-complex="Times New Roman3"/>
    </style:style>
    <style:style style:name="T71" style:family="text">
      <style:text-properties fo:color="#000000" fo:font-style="normal" fo:font-weight="normal" fo:background-color="transparent" style:language-asian="en" style:country-asian="US" style:font-weight-asian="normal" style:font-name-complex="Times New Roman3" style:font-weight-complex="normal"/>
    </style:style>
    <style:style style:name="T72" style:family="text">
      <style:text-properties fo:color="#000000" fo:font-style="normal" fo:font-weight="normal" fo:background-color="transparent" style:language-asian="en" style:country-asian="US" style:font-weight-asian="normal" style:font-weight-complex="normal"/>
    </style:style>
    <style:style style:name="T73" style:family="text">
      <style:text-properties fo:color="#000000" fo:font-size="13pt" fo:language="ru" fo:country="RU" fo:background-color="transparent" style:font-size-asian="13pt" style:font-weight-asian="normal" style:font-size-complex="13pt" style:font-weight-complex="normal"/>
    </style:style>
    <style:style style:name="T74" style:family="text">
      <style:text-properties fo:color="#000000" fo:font-size="13pt" fo:language="en" fo:country="US" fo:background-color="transparent" style:font-size-asian="13pt" style:font-weight-asian="normal" style:font-size-complex="13pt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weight="bold" fo:background-color="transparent"/>
    </style:style>
    <style:style style:name="T77" style:family="text">
      <style:text-properties fo:language="en" fo:country="US" style:text-underline-style="solid" style:text-underline-width="auto" style:text-underline-color="font-color" fo:font-weight="bold"/>
    </style:style>
    <style:style style:name="T78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79" style:family="text">
      <style:text-properties fo:language="ru" fo:country="RU"/>
    </style:style>
    <style:style style:name="T80" style:family="text">
      <style:text-properties fo:language="ru" fo:country="RU" fo:font-weight="bold" fo:background-color="transparent"/>
    </style:style>
    <style:style style:name="T81" style:family="text">
      <style:text-properties style:font-name="TimesNewRomanPSMT" fo:language="ru" fo:country="RU" fo:font-weight="normal" style:letter-kerning="true" style:font-name-asian="TimesNewRomanPSMT2" style:language-asian="zh" style:country-asian="CN" style:font-name-complex="TimesNewRomanPSMT2" style:language-complex="hi" style:country-complex="IN"/>
    </style:style>
    <style:style style:name="T82" style:family="text">
      <style:text-properties style:font-name="TimesNewRomanPSMT" fo:font-weight="normal" style:letter-kerning="true" style:font-name-asian="TimesNewRomanPSMT2" style:language-asian="zh" style:country-asian="CN" style:font-name-complex="TimesNewRomanPSMT2" style:language-complex="hi" style:country-complex="IN"/>
    </style:style>
    <style:style style:name="T83" style:family="text">
      <style:text-properties fo:font-size="13pt" fo:font-weight="normal" style:font-weight-asian="normal" style:font-weight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87" style:family="text">
      <style:text-properties style:font-name="Times New Roman" fo:language="ru" fo:country="RU" style:letter-kerning="true" style:font-name-asian="SimSun" style:language-asian="zh" style:country-asian="CN" style:font-name-complex="Times New Roman3" style:language-complex="hi" style:country-complex="IN"/>
    </style:style>
    <style:style style:name="T88" style:family="text">
      <style:text-properties style:font-name="Times New Roman" fo:language="en" fo:country="US" style:letter-kerning="true" style:font-name-asian="SimSun" style:language-asian="zh" style:country-asian="CN" style:font-name-complex="Times New Roman3" style:language-complex="hi" style:country-complex="IN"/>
    </style:style>
    <style:style style:name="T89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90" style:family="text">
      <style:text-properties style:text-position="0% 100%" style:letter-kerning="true" style:font-name-asian="SimSun" style:language-asian="en" style:country-asian="US" style:font-style-asian="normal" style:font-weight-asian="bold" style:font-name-complex="Times New Roman3" style:language-complex="hi" style:country-complex="IN" style:font-style-complex="normal" style:font-weight-complex="bold"/>
    </style:style>
    <style:style style:name="T91" style:family="text">
      <style:text-properties style:text-position="0% 100%" fo:font-size="10pt" fo:font-style="normal" style:letter-kerning="true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92" style:family="text">
      <style:text-properties style:text-position="0% 100%" style:font-name="Times New Roman2" fo:font-size="10pt" fo:font-style="normal" style:letter-kerning="true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93" style:family="text">
      <style:text-properties style:text-position="0% 100%" style:font-name="TimesNewRomanPSMT" style:letter-kerning="true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94" style:family="text">
      <style:text-properties style:text-position="0% 100%" fo:language="en" fo:country="US" style:letter-kerning="true" style:font-name-asian="SimSun" style:language-asian="en" style:country-asian="US" style:font-style-asian="normal" style:font-weight-asian="bold" style:font-name-complex="Times New Roman3" style:language-complex="hi" style:country-complex="IN" style:font-style-complex="normal" style:font-weight-complex="bold"/>
    </style:style>
    <style:style style:name="T95" style:family="text">
      <style:text-properties style:text-position="0% 100%" fo:language="en" fo:country="US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96" style:family="text">
      <style:text-properties style:text-position="0% 100%" fo:font-size="13pt" style:letter-kerning="true" style:font-name-asian="TimesNewRomanPSMT2" style:font-size-asian="13pt" style:language-asian="zh" style:country-asian="CN" style:font-style-asian="normal" style:font-name-complex="TimesNewRomanPSMT2" style:font-size-complex="13pt" style:language-complex="hi" style:country-complex="IN" style:font-style-complex="normal"/>
    </style:style>
    <style:style style:name="T97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98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99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100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101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102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103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104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105" style:family="text">
      <style:text-properties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106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107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108" style:family="text">
      <style:text-properties style:text-underline-style="solid" style:text-underline-width="auto" style:text-underline-color="font-color" fo:font-weight="bold"/>
    </style:style>
    <style:style style:name="T109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110" style:family="text">
      <style:text-properties style:font-weight-asian="normal" style:font-name-complex="Times New Roman3" style:font-weight-complex="normal"/>
    </style:style>
    <style:style style:name="T11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1d51be-acb1-40a7-925a-061fbaa3aae2" text:name="BossProviderVariable"/>
      </text:user-field-decls>
      <text:p text:style-name="P49">ПОСТАНОВЛЕНИЕ</text:p>
      <text:p text:style-name="P7">о наложении штрафа по делу № 4-14.3-1230/00-08-17<text:span text:style-name="T18"> </text:span></text:p>
      <text:p text:style-name="P7">об административном правонарушении</text:p>
      <text:p text:style-name="P5"><text:span text:style-name="T76">«</text:span><text:span text:style-name="T80">18</text:span><text:span text:style-name="T51">» и</text:span><text:span text:style-name="T56">юля 2017 г.   <text:s text:c="2"/>          <text:s text:c="16"/>       <text:s text:c="10"/>            <text:s text:c="7"/>                    <text:s text:c="3"/>         г. Москва</text:span></text:p>
      <text:p text:style-name="P17"><text:span text:style-name="T39">Заместитель руководителя Федеральной антимонопольной службы Кашеваров А.Б</text:span><text:span text:style-name="T40">., рассмотрев протокол и материалы дела №</text:span><text:span text:style-name="T44"> 4-14.3-1230/00-08-17</text:span><text:span text:style-name="T19"> </text:span><text:span text:style-name="T40">об административном правонарушении, возбужденного в отношении </text:span><text:span text:style-name="INS"><text:span text:style-name="T13">ООО «Алкон Фармацевтика» (ОГРН </text:span></text:span><text:span text:style-name="INS"><text:span text:style-name="T15">1027739129857, ИНН</text:span></text:span><text:span text:style-name="INS"><text:span text:style-name="T16"> </text:span></text:span><text:span text:style-name="INS"><text:span text:style-name="T13">7709354370, КПП 774301001, юридический адрес: 125315, г. Москва, Ленинградский проспект, д. 72, корп. 3, дата регистрации: 29.08.2002)</text:span></text:span><text:span text:style-name="Основной_20_шрифт_20_абзаца"><text:span text:style-name="T20">,</text:span></text:span></text:p>
      <text:p text:style-name="P4"><text:span text:style-name="Основной_20_шрифт_20_абзаца"><text:span text:style-name="T1">УСТАНОВИЛ: </text:span></text:span></text:p>
      <text:p text:style-name="P47">В ФАС России поступило обращение гражданина с претензией к рекламе <text:span text:style-name="T79">контактных линз </text:span><text:span text:style-name="INS"><text:span text:style-name="T58">«</text:span></text:span><text:span text:style-name="Основной_20_шрифт_20_абзаца"><text:span text:style-name="T21">Alcon</text:span></text:span><text:span text:style-name="INS"><text:span text:style-name="T58">», распространявшейся в январе 2017 года в эфире телеканалов </text:span></text:span>«Первый канал», «Россия 1», «<text:span text:style-name="T75">Ren-TV</text:span>», «Петербург — 5 канал», «ТВ-3 Россия», «Пятница», «ТНТ», «МУЗ», «СТС», «СТС <text:span text:style-name="T75">LOVE</text:span>».</text:p>
      <text:p text:style-name="P18"><text:span text:style-name="INS"><text:span text:style-name="T59">В рекламе контактных линз </text:span></text:span><text:span text:style-name="INS"><text:span text:style-name="T24">«DAILIES TOTAL 1» </text:span></text:span><text:span text:style-name="INS"><text:span text:style-name="T26">от Алкон</text:span></text:span><text:span text:style-name="INS"><text:span text:style-name="T59"> сообщается:</text:span></text:span></text:p>
      <text:p text:style-name="P18"><text:span text:style-name="INS"><text:span text:style-name="T59">«-Ты ведь тоже носишь контактные линзы с утра и до позднего вечера?</text:span></text:span></text:p>
      <text:p text:style-name="P18"><text:span text:style-name="INS"><text:span text:style-name="T59">-Мои линзы...я не чувствую.</text:span></text:span></text:p>
      <text:p text:style-name="P19"><text:span text:style-name="INS"><text:span text:style-name="T60">D</text:span></text:span><text:span text:style-name="INS"><text:span text:style-name="T65">ailes Total One </text:span></text:span><text:span text:style-name="INS"><text:span text:style-name="T60">от Алкон сделаны из уникального водоградиентного материала, благодаря которому натуральная слеза — это все, что касается ваших глаз. Линзы, которые не чувствуешь с утра и до позднего вечера. Убедитесь сами, или мы вернем вам деньги. Алкон - № 1 в офтальмологии</text:span></text:span><text:span text:style-name="T110">».</text:span></text:p>
      <text:p text:style-name="P19"><text:span text:style-name="INS"><text:span text:style-name="T61">Реклама завершается кадром с изображением упаковок </text:span></text:span><text:span text:style-name="INS"><text:span text:style-name="T60">контактных линз </text:span></text:span><text:span text:style-name="INS"><text:span text:style-name="T25">«DAILIES TOTAL 1» </text:span></text:span><text:span text:style-name="INS"><text:span text:style-name="T27">от Алкон</text:span></text:span><text:span text:style-name="INS"><text:span text:style-name="T65">, </text:span></text:span><text:span text:style-name="INS"><text:span text:style-name="T60">контактных линз </text:span></text:span><text:span text:style-name="INS"><text:span text:style-name="T65">«AIR OPTIX» </text:span></text:span><text:span text:style-name="INS"><text:span text:style-name="T60">от Алкон</text:span></text:span><text:span text:style-name="INS"><text:span text:style-name="T65">, </text:span></text:span><text:span text:style-name="INS"><text:span text:style-name="T60">средства по уходу за линзами и </text:span></text:span><text:span text:style-name="INS"><text:span text:style-name="T62">выполненным крупным хорошо читаемым шрифтом</text:span></text:span><text:span text:style-name="INS"><text:span text:style-name="T61"> утверждением «</text:span></text:span><text:span text:style-name="INS"><text:span text:style-name="T60">A</text:span></text:span><text:span text:style-name="INS"><text:span text:style-name="T65">lcon</text:span></text:span><text:span text:style-name="INS"><text:span text:style-name="T60"> - № 1 в офтальмологии</text:span></text:span><text:span text:style-name="INS"><text:span text:style-name="T61">*» и надписью </text:span></text:span><text:span text:style-name="INS"><text:span text:style-name="T66">«Alcon A Novartis Devision**»</text:span></text:span><text:span text:style-name="INS"><text:span text:style-name="T65">.</text:span></text:span></text:p>
      <text:p text:style-name="P19"><text:span text:style-name="INS"><text:span text:style-name="T61">В сноске сообщается следующее: </text:span></text:span></text:p>
      <text:p text:style-name="P17"><text:span text:style-name="INS"><text:span text:style-name="T41">«* Согласно базам данных ООО «Ай Эм Эс Хеллс» ООО «Алкон Фармацевтика» является </text:span></text:span><text:span text:style-name="INS"><text:span text:style-name="T73">лидером продаж по объему в денежном выражении (потребительские цены в российских рублях) в группе EphMRA2 S01 «ПРЕПАРАТЫ ДЛЯ ЛЕЧЕНИЯ ЗАБОЛЕВАНИЙ ГЛАЗ» на территории России за период с января 2015 г. по декабрь 2015 г. Включительно. </text:span></text:span><text:span text:style-name="INS"><text:span text:style-name="T41">ООО «Алкон фармацевтика» 125315, г. Москва, просп.</text:span></text:span><text:span text:style-name="INS"><text:span text:style-name="T73"> Ленинградский, д. 72, корп.3. Тел.: +7 (495) 961-13-33, факс +7 (495) 961-13-39. Мягкие контактные линзы ежедневной замены </text:span></text:span><text:span text:style-name="INS"><text:span text:style-name="T74">Dailies Total 1. </text:span></text:span><text:span text:style-name="INS"><text:span text:style-name="T73">Рег. уд. № ФСЗ 2012/11470 от 28 июля 2015 года. Мягкие контактные линзы плановой замены </text:span></text:span><text:span text:style-name="INS"><text:span text:style-name="T74">AIR OPTIX AQUA. </text:span></text:span><text:span text:style-name="INS"><text:span text:style-name="T73">Рег. уд. № ФСЗ 2008/03258 от 28 ноября 2014 года. Раствор многофункциональный для очистки, хранения и дезинфекции контактных линз Опти-Фри </text:span></text:span><text:span text:style-name="INS"><text:span text:style-name="T74">Pure Moist </text:span></text:span><text:span text:style-name="INS"><text:span text:style-name="T73">с контейнером для хранения контактных линз. РУ № ФСЗ 2011/10610 от 15.04.2016. ** Подразделение Новартис. </text:span></text:span><text:span text:style-name="INS"><text:span text:style-name="T74">RUS16DT1071 </text:span></text:span><text:span text:style-name="INS"><text:span text:style-name="T73">Октябрь 2016</text:span></text:span><text:span text:style-name="INS"><text:span text:style-name="T41">».</text:span></text:span></text:p>
      <text:p text:style-name="P31"/>
      <text:p text:style-name="P31">Использованное в рекламе утверждение «<text:span text:style-name="INS"><text:span text:style-name="T71">A</text:span></text:span><text:span text:style-name="INS"><text:span text:style-name="T52">lcon</text:span></text:span><text:span text:style-name="INS"><text:span text:style-name="T71"> - № 1 в офтальмологии</text:span></text:span>» в отношении <text:span text:style-name="INS"><text:span text:style-name="T72">продукции </text:span></text:span><text:span text:style-name="INS"><text:span text:style-name="T53">«Alcon», </text:span></text:span><text:span text:style-name="INS"><text:span text:style-name="T72">в том числе контактных линз </text:span></text:span><text:span text:style-name="INS"><text:span text:style-name="T22">«DAILIES TOTAL 1» </text:span></text:span><text:span text:style-name="INS"><text:span text:style-name="T30">от Алкон</text:span></text:span><text:span text:style-name="INS"><text:span text:style-name="T72">,</text:span></text:span> указывает на превосходство продукции данного производителя в сравнении с другими товарами, поскольку «№ 1» подразумевает, что рекламируемый товар <text:soft-page-break/>является первым из числа других однородных товаров, обладая более высокими достоинствами и преимуществом перед ними. </text:p>
      <text:p text:style-name="P32"><text:span text:style-name="INS"><text:span text:style-name="T111">При использовании в рекламе каких-либо сравнительных характеристик, которые указывают на превосходство товара перед товарами иных производителей («лучший», «№1» и пр.), должны быть указаны критерии, по которым осуществляется сравнение и которые обосновывают данное утверждение. </text:span></text:span></text:p>
      <text:p text:style-name="P32"><text:span text:style-name="INS"><text:span text:style-name="T67">Текст сноски, в которой указывается критерий сравнения продукции на рынке офтальмологии, выполнен мелким шрифтом, размещен на 1/6 площади кадра и демонстрируется в рекламном видеоролике в течении 3 секунд. </text:span></text:span></text:p>
      <text:p text:style-name="P23"><text:span text:style-name="INS"><text:span text:style-name="T64">Форма и условия размещения рекламы не позволяют потребителям воспринять (прочитать) текст с критериями, обосновывающими утверждение № 1, ввиду мелкого шрифта и краткого времени показа, в отличие от информации о первенстве </text:span></text:span><text:span text:style-name="INS"><text:span text:style-name="T69">продукции</text:span></text:span><text:span text:style-name="INS"><text:span text:style-name="T54"> «Alcon» </text:span></text:span><text:span text:style-name="INS"><text:span text:style-name="T69">в офтальмологии</text:span></text:span><text:span text:style-name="INS"><text:span text:style-name="T64">, в том числе контактных линз </text:span></text:span><text:span text:style-name="INS"><text:span text:style-name="T23">«DAILIES TOTAL 1» </text:span></text:span><text:span text:style-name="INS"><text:span text:style-name="T33">от Алкон,</text:span></text:span><text:span text:style-name="INS"><text:span text:style-name="T64"> которая в рекламе приводится крупным шрифтом и на которой фиксируется внимание потребителей.</text:span></text:span></text:p>
      <text:p text:style-name="P23"><text:span text:style-name="INS"><text:span text:style-name="T64">Формальное присутствие в рекламе критерия, по которому проводилось сравнение продукции на офтальмологическом рынке, не позволяет потребителю воспринимать поясняющие рекламное утверждени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23"><text:span text:style-name="INS"><text:span text:style-name="T64">Вместе с тем информация о критериях сравнения продукции является существенной для раскрытия смысла утверждения «</text:span></text:span><text:span text:style-name="INS"><text:span text:style-name="T70">A</text:span></text:span><text:span text:style-name="INS"><text:span text:style-name="T55">lcon</text:span></text:span><text:span text:style-name="INS"><text:span text:style-name="T70"> - № 1 в офтальмологии</text:span></text:span><text:span text:style-name="INS"><text:span text:style-name="T68">»</text:span></text:span><text:span text:style-name="INS"><text:span text:style-name="T64">, однако форма предоставления данных сведений такова, что они не воспринимаются потребителями и фактически в рекламе отсутствуют. </text:span></text:span></text:p>
      <text:p text:style-name="P23"><text:span text:style-name="INS"><text:span text:style-name="T64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</text:span></text:span><text:span text:style-name="INS"><text:span text:style-name="T64">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span></text:span></text:p>
      <text:p text:style-name="P26"><text:span text:style-name="INS"><text:span text:style-name="T42">Соответственно, потребители не получают информацию о критериях сравнения, на основании которых утверждается о превосходстве продукции </text:span></text:span><text:span text:style-name="INS"><text:span text:style-name="T47">«Alcon», </text:span></text:span><text:span text:style-name="INS"><text:span text:style-name="T42">в том числе контактных линз </text:span></text:span><text:span text:style-name="INS"><text:span text:style-name="T8">«DAILIES TOTAL 1» </text:span></text:span><text:span text:style-name="INS"><text:span text:style-name="T4">от Алкон,</text:span></text:span><text:span text:style-name="INS"><text:span text:style-name="T42"> над продукцией других производителей, что искажает смысл рекламы и вводит потребителей в заблуждение.</text:span></text:span></text:p>
      <text:p text:style-name="P26"><text:span text:style-name="INS"><text:span text:style-name="T42">Использование сравнительной характеристики «</text:span></text:span><text:span text:style-name="INS"><text:span text:style-name="T43">A</text:span></text:span><text:span text:style-name="INS"><text:span text:style-name="T48">lcon</text:span></text:span><text:span text:style-name="INS"><text:span text:style-name="T43"> - № 1 в офтальмологии</text:span></text:span><text:span text:style-name="INS"><text:span text:style-name="T42">» в рекламе без указания конкретного критерия, по которому осуществляется сравнение, означает возможность проведения такого сравнения по любому критерию.</text:span></text:span></text:p>
      <text:p text:style-name="P26"><text:span text:style-name="INS"><text:span text:style-name="T42">В рекламе отсутствуют критерии сравнения</text:span></text:span><text:span text:style-name="INS"><text:span text:style-name="T47"> </text:span></text:span><text:span text:style-name="INS"><text:span text:style-name="T42">в виду невозможности восприятия поясняющей сноски, соответственно, невозможно установить обоснованность того, что продукция </text:span></text:span><text:span text:style-name="INS"><text:span text:style-name="T47">«Alcon», </text:span></text:span><text:span text:style-name="INS"><text:span text:style-name="T42">в том числе контактные линзы </text:span></text:span><text:span text:style-name="INS"><text:span text:style-name="T8">«DAILIES TOTAL 1» </text:span></text:span><text:span text:style-name="INS"><text:span text:style-name="T4">от Алкон</text:span></text:span><text:span text:style-name="INS"><text:span text:style-name="T42"> действительно является «№ 1» </text:span></text:span><text:span text:style-name="INS"><text:span text:style-name="T5">в офтальмологии.</text:span></text:span></text:p>
      <text:p text:style-name="P26"><text:span text:style-name="INS"><text:span text:style-name="T5">Так, согласно данным Государственного реестра медицинских изделий и организаций (индивидуальных предпринимателей), осуществляющих производство и изготовление медицинских изделий Росздравнадзора <text:s/>на рынке существует ряд других </text:span></text:span><text:soft-page-break/><text:span text:style-name="INS"><text:span text:style-name="T5">контактных линз, зарегистрированных ранее контактных линз </text:span></text:span><text:span text:style-name="INS"><text:span text:style-name="T8">«DAILIES TOTAL 1» </text:span></text:span><text:span text:style-name="INS"><text:span text:style-name="T4">от Алкон</text:span></text:span><text:span text:style-name="INS"><text:span text:style-name="T5">.</text:span></text:span></text:p>
      <text:p text:style-name="P26"><text:span text:style-name="INS"><text:span text:style-name="T5">Так, например, линзы контактные </text:span></text:span><text:span text:style-name="INS"><text:span text:style-name="T9">«1 DAY ACUVUE TruEye» (</text:span></text:span><text:span text:style-name="INS"><text:span text:style-name="T5">ООО «Джонсон</text:span></text:span><text:span text:style-name="INS"><text:span text:style-name="T9">&amp;</text:span></text:span><text:span text:style-name="INS"><text:span text:style-name="T5">Джонсон»</text:span></text:span><text:span text:style-name="INS"><text:span text:style-name="T9">) </text:span></text:span><text:span text:style-name="INS"><text:span text:style-name="T5">зарегистрированы в качестве медицинского изделия 25.09.2009 под № ФСЗ 2009/03724. </text:span></text:span></text:p>
      <text:p text:style-name="P26"><text:span text:style-name="INS"><text:span text:style-name="T6">Соответственно по дате регистрации контактных линз в качестве медицинского изделия контактные линзы </text:span></text:span><text:span text:style-name="INS"><text:span text:style-name="T8">«DAILIES TOTAL 1» </text:span></text:span><text:span text:style-name="INS"><text:span text:style-name="T4">от Алкон</text:span></text:span><text:span text:style-name="INS"><text:span text:style-name="T6"> не обладают статусом №1 на рынке офтальмологии.</text:span></text:span></text:p>
      <text:p text:style-name="P24"><text:span text:style-name="INS"><text:span text:style-name="T28">При данных обстоятельствах указание на превосходство продукции </text:span></text:span><text:span text:style-name="INS"><text:span text:style-name="T31">«Alcon», </text:span></text:span><text:span text:style-name="INS"><text:span text:style-name="T28">в том числе контактных линз </text:span></text:span><text:span text:style-name="INS"><text:span text:style-name="T32">«DAILIES TOTAL 1» </text:span></text:span><text:span text:style-name="INS"><text:span text:style-name="T29">от Алкон,</text:span></text:span><text:span text:style-name="INS"><text:span text:style-name="T31"> </text:span></text:span><text:span text:style-name="INS"><text:span text:style-name="T57">над иной находящейся в обороте офтальмологической продукции является некорректным и вводит потребителей в заблуждение </text:span></text:span><text:span text:style-name="INS"><text:span text:style-name="T28">относительно такого превосходства.</text:span></text:span></text:p>
      <text:p text:style-name="P24"><text:span text:style-name="INS"><text:span text:style-name="T29">В соответствии с пунктом 1 части 2 статьи 5 Федерального закона «О рекламе» н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 </text:span></text:span></text:p>
      <text:p text:style-name="P24"><text:span text:style-name="INS"><text:span text:style-name="T28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26"><text:span text:style-name="INS"><text:span text:style-name="T5">Согласно объяснениям ООО «Алкон Фармацевтика» утверждение «</text:span></text:span><text:span text:style-name="INS"><text:span text:style-name="T4">A</text:span></text:span><text:span text:style-name="INS"><text:span text:style-name="T8">lcon</text:span></text:span><text:span text:style-name="INS"><text:span text:style-name="T4"> - № 1 в офтальмологии</text:span></text:span><text:span text:style-name="INS"><text:span text:style-name="T5">» не используется в рекламе конкретного товара, а направлено на продвижение и повышение узнаваемости товарного знака «Алкон» как объекта интеллектуальной собственности. <text:s/></text:span></text:span></text:p>
      <text:p text:style-name="P26"><text:span text:style-name="INS"><text:span text:style-name="T5">Вместе с тем товарный знак </text:span></text:span><text:span text:style-name="INS"><text:span text:style-name="T9">«Alcon» </text:span></text:span><text:span text:style-name="INS"><text:span text:style-name="T5">размещен на упаковках продукции компании, в том числе продемонстрированных в рекламе упаковках контактных линз, соответственно, товарный знак </text:span></text:span><text:span text:style-name="INS"><text:span text:style-name="T9">«Alcon» </text:span></text:span><text:span text:style-name="INS"><text:span text:style-name="T5">служит средством индивидуализации товаров производителей.</text:span></text:span></text:p>
      <text:p text:style-name="P26"><text:span text:style-name="INS"><text:span text:style-name="T5">Утверждение «</text:span></text:span><text:span text:style-name="INS"><text:span text:style-name="T4">A</text:span></text:span><text:span text:style-name="INS"><text:span text:style-name="T8">lcon</text:span></text:span><text:span text:style-name="INS"><text:span text:style-name="T4"> - № 1 в офтальмологии</text:span></text:span><text:span text:style-name="INS"><text:span text:style-name="T5">», использованное в рекламе контактных линз </text:span></text:span><text:span text:style-name="INS"><text:span text:style-name="T8">«DAILIES TOTAL 1» </text:span></text:span><text:span text:style-name="INS"><text:span text:style-name="T4">от Алкон</text:span></text:span><text:span text:style-name="INS"><text:span text:style-name="T8">, </text:span></text:span><text:span text:style-name="INS"><text:span text:style-name="T4">дает основание полагать, что линзы, производимые компанией </text:span></text:span><text:span text:style-name="INS"><text:span text:style-name="T9">«Alcon», </text:span></text:span><text:span text:style-name="INS"><text:span text:style-name="T5">также являются номером один в офтальмологии.</text:span></text:span></text:p>
      <text:p text:style-name="P27"><text:span text:style-name="T86">Таким образом, в рекламе </text:span><text:span text:style-name="T87">контактных линз </text:span><text:span text:style-name="INS"><text:span text:style-name="T50">«</text:span></text:span><text:span text:style-name="Основной_20_шрифт_20_абзаца"><text:span text:style-name="T2">Alcon</text:span></text:span><text:span text:style-name="INS"><text:span text:style-name="T50">», распространявшейся в январе 2017 года в эфире телеканалов </text:span></text:span><text:span text:style-name="T87">«Первый канал», «Россия 1», «</text:span><text:span text:style-name="T88">Ren-TV</text:span><text:span text:style-name="T87">», «Петербург — 5 канал», «ТВ-3 Россия», «Пятница», «ТНТ», «МУЗ», «СТС», «СТС </text:span><text:span text:style-name="T88">LOVE</text:span><text:span text:style-name="T87">»</text:span><text:span text:style-name="T86">, нарушены пункт 1 части 2 статьи 5, часть 7 статьи 5 Федерального закона «О рекламе».</text:span></text:p>
      <text:p text:style-name="P25">В соответствии с частью 6 статьи 38 Федерального закона «О рекламе» рекламодатель несет ответственность за нарушение требований части 2, 7 статьи 5 Федерального закона «О рекламе».</text:p>
      <text:p text:style-name="P22"><text:span text:style-name="INS"><text:span text:style-name="T34">Рекламодателем указанной рекламы является ООО «Алкон Фармацевтика» (ОГРН </text:span></text:span><text:span text:style-name="INS"><text:span text:style-name="T35">1027739129857, ИНН </text:span></text:span><text:span text:style-name="INS"><text:span text:style-name="T34">7709354370, КПП 774301001, юридический адрес: 125315, г. Москва, Ленинградский проспект, д. 72, корп. 3, дата регистрации: 29.08.2002).</text:span></text:span></text:p>
      <text:p text:style-name="P35"><text:span text:style-name="INS"><text:span text:style-name="T96">В соответствии с частью 1 статьи 14.3 Кодекса Российской Федерации об административных правонарушениях нарушение рекламодателем, </text:span></text:span><text:soft-page-break/><text:span text:style-name="INS"><text:span text:style-name="T96">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3"><text:span text:style-name="INS"><text:span text:style-name="T93">ООО «Алкон Фармацевтика»</text:span></text:span><text:span text:style-name="Основной_20_шрифт_20_абзаца"> </text:span><text:span text:style-name="Основной_20_шрифт_20_абзаца"><text:span text:style-name="T97"><text:s/>имело</text:span></text:span><text:span text:style-name="Основной_20_шрифт_20_абзаца"><text:span text:style-name="T98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3"><text:span text:style-name="Основной_20_шрифт_20_абзаца"><text:span text:style-name="T99">Таким образом, установлена вина </text:span></text:span><text:span text:style-name="INS"><text:span text:style-name="T93">ООО «Алкон Фармацевтика»</text:span></text:span><text:span text:style-name="Основной_20_шрифт_20_абзаца"><text:span text:style-name="T99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100"> </text:span></text:span><text:span text:style-name="Основной_20_шрифт_20_абзаца"><text:span text:style-name="T105">рекламы </text:span></text:span><text:span text:style-name="INS"><text:span text:style-name="T89">контактных линз </text:span></text:span><text:span text:style-name="INS"><text:span text:style-name="T90">«</text:span></text:span><text:span text:style-name="Основной_20_шрифт_20_абзаца"><text:span text:style-name="T94">Alcon</text:span></text:span><text:span text:style-name="INS"><text:span text:style-name="T90">» в январе 2017 года в эфире телеканалов </text:span></text:span><text:span text:style-name="INS"><text:span text:style-name="T89">«Первый канал», «Россия 1», «</text:span></text:span><text:span text:style-name="INS"><text:span text:style-name="T95">Ren-TV</text:span></text:span><text:span text:style-name="INS"><text:span text:style-name="T89">», «Петербург — 5 канал», «ТВ-3 Россия», «Пятница», «ТНТ», «МУЗ», «СТС», «СТС </text:span></text:span><text:span text:style-name="INS"><text:span text:style-name="T95">LOVE</text:span></text:span><text:span text:style-name="INS"><text:span text:style-name="T89">».</text:span></text:span></text:p>
      <text:p text:style-name="P34"><text:span text:style-name="Основной_20_шрифт_20_абзаца"><text:span text:style-name="T46">Руководствуясь </text:span></text:span><text:span text:style-name="Основной_20_шрифт_20_абзаца"><text:span text:style-name="T45">пунктом 1 части 2 статьи 5, частью 7 статьи 5</text:span></text:span><text:span text:style-name="Основной_20_шрифт_20_абзаца"><text:span text:style-name="T63">, </text:span></text:span><text:span text:style-name="Основной_20_шрифт_20_абзаца"><text:span text:style-name="T36">частью 6 статьи 38</text:span></text:span><text:span text:style-name="Основной_20_шрифт_20_абзаца"><text:span text:style-name="T7"> Федерального закона от 13.03.2006 №38-ФЗ «О рекламе», </text:span></text:span><text:span text:style-name="Основной_20_шрифт_20_абзаца"><text:span text:style-name="T17">частью 1 статьи 14.3 Кодекса Российской Федерации об административных правонарушениях.</text:span></text:span></text:p>
      <text:p text:style-name="P38">ПОСТАНОВИЛ:</text:p>
      <text:p text:style-name="P39"><text:span text:style-name="Основной_20_шрифт_20_абзаца"><text:span text:style-name="T101">1. Применить к </text:span></text:span><text:span text:style-name="INS"><text:span text:style-name="T14">ООО «Алкон Фармацевтика»</text:span></text:span><text:span text:style-name="Основной_20_шрифт_20_абзаца"><text:span text:style-name="T101"> </text:span></text:span><text:span text:style-name="Основной_20_шрифт_20_абзаца"><text:span text:style-name="T102">меры </text:span></text:span><text:span text:style-name="Основной_20_шрифт_20_абзаца"><text:span text:style-name="T101">административной ответственности в виде штрафа за нарушение законодательства о рекламе в размере 100 000 рублей.</text:span></text:span></text:p>
      <text:list xml:id="list8899412838841651079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03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104"/></text:span></text:p>
      <text:p text:style-name="P41">Получатель: УФК по г. Москве (Федеральная антимонопольная служба л/с 04731001610)</text:p>
      <text:p text:style-name="P42"><text:span text:style-name="Strong_20_Emphasis"><text:span text:style-name="T84">Банк получателя:</text:span></text:span><text:span text:style-name="T84"> </text:span>ГУ Банка России по ЦФО </text:p>
      <text:p text:style-name="P44"><text:span text:style-name="Strong_20_Emphasis"><text:span text:style-name="T37">ИНН </text:span></text:span><text:span text:style-name="Основной_20_шрифт_20_абзаца"><text:span text:style-name="T37">7703516539 <text:line-break/>КПП 770301001</text:span></text:span></text:p>
      <text:p text:style-name="P45"><text:span text:style-name="Strong_20_Emphasis"><text:span text:style-name="T37">БИК </text:span></text:span><text:span text:style-name="Основной_20_шрифт_20_абзаца"><text:span text:style-name="T37">044525000</text:span></text:span></text:p>
      <text:p text:style-name="P46"><text:span text:style-name="Strong_20_Emphasis"><text:span text:style-name="T85">Расчетный счет </text:span></text:span><text:span text:style-name="Основной_20_шрифт_20_абзаца"><text:span text:style-name="T106">40101810045250010041</text:span></text:span></text:p>
      <text:p text:style-name="P43"><text:span text:style-name="Strong_20_Emphasis"><text:span text:style-name="T83">КБК 1</text:span></text:span><text:span text:style-name="T83">61 1 1626000016000140</text:span></text:p>
      <text:p text:style-name="P43"><text:span text:style-name="Strong_20_Emphasis"><text:span text:style-name="T83">ОКТМО </text:span></text:span><text:span text:style-name="T83">4538 0000</text:span></text:p>
      <text:p text:style-name="P12"><text:span text:style-name="Основной_20_шрифт_20_абзаца"><text:span text:style-name="T107"/></text:span></text:p>
      <text:p text:style-name="P21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1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108">(по электронной почте </text:span><text:span text:style-name="T77">sirazutdinova</text:span><text:span text:style-name="T108">@fas.gov.ru</text:span><text:span text:style-name="T109">, </text:span><text:span text:style-name="T78">delo</text:span><text:span text:style-name="T109">@ fas.gov.ru</text:span><text:span text:style-name="T108">). </text:span></text:p>
      <text:p text:style-name="P21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<text:soft-page-break/>либо в суд в порядке, предусмотренном главой 30 КоАП РФ.</text:p>
      <text:p text:style-name="P20"/>
      <text:p text:style-name="P20"/>
      <text:p text:style-name="P8">Заместитель руководителя                               <text:s text:c="19"/>                         <text:s/>А.Б. Кашеваров</text:p>
      <text:p text:style-name="P9"/>
      <text:p text:style-name="P9"/>
      <text:p text:style-name="P36"/>
      <text:p text:style-name="P50"><text:span text:style-name="Emphasis"><text:span text:style-name="T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F05BF2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51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75137(1) </text:p></draw:text-box></draw:frame><draw:frame draw:style-name="Mfr2" draw:name="SpdBarcode" text:anchor-type="paragraph" svg:x="0cm" svg:width="3.6cm" svg:height="0.78cm" draw:z-index="5"><draw:image xlink:href="Pictures/10000201000000780000001AF05BF2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4:45:50.06</meta:creation-date>
    <meta:generator>OpenOffice.org/3.4.1$Win32 OpenOffice.org_project/341m1$Build-9593</meta:generator>
    <dc:date>2017-07-18T17:17:27.42</dc:date>
    <meta:document-statistic meta:table-count="0" meta:image-count="1" meta:object-count="0" meta:page-count="5" meta:paragraph-count="57" meta:word-count="1476" meta:character-count="11412"/>
    <meta:user-defined meta:name="Поле 1"/>
    <meta:user-defined meta:name="Поле 2"/>
    <meta:user-defined meta:name="Поле 3"/>
    <meta:user-defined meta:name="Поле 4"/>
  </office:meta>
</office:document-meta>
</file>