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DFB3C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-Roman" svg:font-family="Times-Roman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style:font-name="Times New Roman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/>
    </style:style>
    <style:style style:name="P18" style:family="paragraph" style:parent-style-name="Table_20_Contents">
      <style:paragraph-properties fo:margin-left="0cm" fo:margin-right="0cm" fo:line-height="0.64cm" fo:text-align="start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/>
    </style:style>
    <style:style style:name="P24" style:family="paragraph" style:parent-style-name="Heading_20_2">
      <style:paragraph-properties fo:margin-left="1.016cm" fo:margin-right="0cm" fo:text-align="center" style:justify-single-word="false" fo:text-indent="-1.016cm" style:auto-text-indent="false"/>
      <style:text-properties style:font-name="Times New Roman" fo:font-size="14pt" fo:font-weight="bold" style:font-size-asian="14pt" style:font-size-complex="14pt"/>
    </style:style>
    <style:style style:name="P25" style:family="paragraph" style:parent-style-name="Standard" style:list-style-name="L4">
      <style:paragraph-properties fo:margin-left="0cm" fo:margin-right="0cm" fo:line-height="0.64cm" fo:text-align="start" style:justify-single-word="false" fo:text-indent="1.251cm" style:auto-text-indent="false"/>
      <style:text-properties fo:font-size="11pt" style:font-size-asian="11pt" style:font-size-complex="11pt"/>
    </style:style>
    <style:style style:name="P26" style:family="paragraph" style:parent-style-name="Standard" style:master-page-name="First_20_Page">
      <style:paragraph-properties fo:text-align="end" style:justify-single-word="false" style:page-number="auto"/>
    </style:style>
    <style:style style:name="P27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8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9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30" style:family="paragraph" style:parent-style-name="Text_20_body" style:list-style-name="L3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fo:font-variant="normal" fo:text-transform="none" style:font-name="Times New Roman" fo:font-size="14pt" fo:language="ru" fo:country="RU" style:font-size-asian="14pt" style:font-size-complex="14pt"/>
    </style:style>
    <style:style style:name="P31" style:family="paragraph" style:parent-style-name="Text_20_body" style:list-style-name="L3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style:font-name="Times New Roman"/>
    </style:style>
    <style:style style:name="P32" style:family="paragraph" style:parent-style-name="Footer" style:master-page-name="First_20_Page">
      <style:paragraph-properties fo:text-align="justify" style:justify-single-word="false" style:page-number="auto"/>
    </style:style>
    <style:style style:name="P33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name-asian="Times-Roman" style:font-size-asian="14pt" style:font-name-complex="Times-Roman" style:font-size-complex="14pt"/>
    </style:style>
    <style:style style:name="T5" style:family="text">
      <style:text-properties style:font-name="Times New Roman" fo:font-size="14pt" fo:language="en" fo:country="US"/>
    </style:style>
    <style:style style:name="T6" style:family="text">
      <style:text-properties style:font-name="Times New Roman" style:font-name-asian="Times-Roman" style:font-name-complex="Times-Roman"/>
    </style:style>
    <style:style style:name="T7" style:family="text">
      <style:text-properties style:font-name="Times New Roman" fo:font-size="14.5pt"/>
    </style:style>
    <style:style style:name="T8" style:family="text">
      <style:text-properties fo:language="ru" fo:country="RU"/>
    </style:style>
    <style:style style:name="T9" style:family="text">
      <style:text-properties fo:font-size="14pt"/>
    </style:style>
    <style:style style:name="T10" style:family="text">
      <style:text-properties fo:font-size="14pt" fo:language="ru" fo:country="RU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name="serif" fo:font-size="14pt" style:font-size-asian="14pt" style:font-size-complex="14pt"/>
    </style:style>
    <style:style style:name="T13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style:font-name="Times New Roman1" fo:font-size="13pt" style:font-size-asian="14pt" style:font-size-complex="14pt"/>
    </style:style>
    <style:style style:name="T15" style:family="text">
      <style:text-properties fo:font-variant="normal" fo:text-transform="none" style:font-name="Times New Roman"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style:text-line-through-style="none" style:text-position="0% 100%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style:font-name="Times New Roman" fo:font-size="14pt" fo:font-style="normal" style:text-underline-style="none" fo:font-weight="normal" style:font-name-asian="Times-Roman" style:font-size-asian="14pt" style:font-style-asian="normal" style:font-weight-asian="normal" style:font-name-complex="Times-Roman" style:font-size-complex="14pt" style:font-style-complex="normal" style:font-weight-complex="normal"/>
    </style:style>
    <style:style style:name="T19" style:family="text">
      <style:text-properties fo:font-variant="normal" fo:text-transform="none" fo:font-size="14pt" style:font-size-asian="14pt" style:font-size-complex="14pt"/>
    </style:style>
    <style:style style:name="T20" style:family="text">
      <style:text-properties fo:font-variant="normal" fo:text-transform="none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по жалобе ООО &quot;ФинПромМаркет-XXI&quot; на действия Московского УФАС России " text:name="Annotation"/>
        <text:user-field-decl office:value-type="string" office:string-value="А.Н. Голомолзин" text:name="PredsedatelIOF"/>
        <text:user-field-decl office:value-type="string" office:string-value="8(499)755-23-23 вн.088-309" text:name="IspolnitelPhone"/>
        <text:user-field-decl office:value-type="string" office:string-value="Барашихина Анастасия Андреевна" text:name="Ispolnitel"/>
        <text:user-field-decl office:value-type="string" office:string-value="" text:name="BDCTemplate"/>
        <text:user-field-decl office:value-type="string" office:string-value="72c7b9dc-f2ec-4027-a75d-c3e6130dafd7" text:name="BossProviderVariable"/>
      </text:user-field-decls>
      <text:p text:style-name="P26"/>
      <text:p text:style-name="Standard"/>
      <text:h text:style-name="P24" text:outline-level="2">РЕШЕНИЕ</text:h>
      <text:p text:style-name="P6">по жалобе на действия (бездействие) </text:p>
      <text:p text:style-name="P6"><text:span text:style-name="T8">Московского</text:span> УФАС России</text:p>
      <text:p text:style-name="P8"> </text:p>
      <text:p text:style-name="P10"><text:span text:style-name="T9">«</text:span><text:span text:style-name="T10">19</text:span><text:span text:style-name="T9">» июля 2017</text:span> <text:span text:style-name="T9">года <text:s/>                 <text:s/>          <text:s text:c="3"/>        <text:s text:c="6"/>    <text:s text:c="5"/>         <text:s/>       <text:s text:c="7"/>              г. Москва</text:span></text:p>
      <text:p text:style-name="P10"/>
      <text:p text:style-name="P10"/>
      <text:p text:style-name="P19"><text:span text:style-name="T12">Временно исполняющим обязанности руководителя Федеральной антимонопольной службы А.Н. Голомолзиным </text:span><text:span text:style-name="T2">рассмотрена в порядке раздела </text:span><text:span text:style-name="T5">V</text:span><text:span text:style-name="T2"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</text:span><text:span text:style-name="T7">(далее - Регламент)</text:span><text:span text:style-name="T2">, жалоб</text:span><text:span text:style-name="T3">а ООО «ФинПромМаркет-XXI»</text:span><text:span text:style-name="T2"> (далее – Заявитель) (рег. № 97396/17 от 27.06.2017) на действия (бездействие) Московского УФАС России (далее – Жалоба) и</text:span></text:p>
      <text:p text:style-name="P9"> </text:p>
      <text:p text:style-name="P20">УСТАНОВЛЕНО:</text:p>
      <text:p text:style-name="P20"/>
      <text:p text:style-name="P11"><text:span text:style-name="INS"><text:span text:style-name="T1">Из представленных Московск</text:span></text:span><text:span text:style-name="INS"><text:span text:style-name="T6">им</text:span></text:span><text:span text:style-name="T1"> </text:span><text:span text:style-name="INS"><text:span text:style-name="T1">УФАС России документов (материалов) следует, что Комиссией Московск</text:span></text:span><text:span text:style-name="INS"><text:span text:style-name="T6">ого</text:span></text:span><text:span text:style-name="INS"><text:span text:style-name="T1"> УФАС России было рассмотрено дело о нарушении антимонопольного законодательства № </text:span></text:span><text:span text:style-name="INS"><text:span text:style-name="T6">1-14-1971/77-15. Р</text:span></text:span><text:span text:style-name="INS"><text:span text:style-name="T1">езолютивная часть решения Московск</text:span></text:span><text:span text:style-name="INS"><text:span text:style-name="T6">ого</text:span></text:span><text:span text:style-name="INS"><text:span text:style-name="T1"> УФАС России по делу о нарушении антимонопольного законодательства № </text:span></text:span><text:span text:style-name="INS"><text:span text:style-name="T6">1-14-1971/77-15</text:span></text:span><text:span text:style-name="INS"><text:span text:style-name="T1"> была оглашена 04</text:span></text:span><text:span text:style-name="INS"><text:span text:style-name="T6">.05.2017. </text:span></text:span></text:p>
      <text:p text:style-name="P13"><text:span text:style-name="T3">В соответствии с частью 2 статьи 49 Федерального закона от 26.07.2006 <text:s text:c="9"/>№ 135-ФЗ «О защите конкуренции» (далее - Закон о защите конкуренции) и пунктом <text:s/>3.152 Регламента, р</text:span><text:span text:style-name="T13">ешение должно быть изготовлено в полном объеме в течение десяти рабочих дней со дня оглашения резолютивной части решения. Копии такого решения немедленно направляются или вручаются лицам, участвующим в деле.</text:span></text:p>
      <text:p text:style-name="P13"><text:span text:style-name="T3">Решение по делу <text:s/></text:span><text:span text:style-name="INS"><text:span text:style-name="T3">о нарушении антимонопольного законодательства<text:line-break/>№ </text:span></text:span><text:span text:style-name="INS"><text:span text:style-name="T4">1-14-1971/77-15</text:span></text:span><text:span text:style-name="INS"><text:span text:style-name="T14"> </text:span></text:span><text:span text:style-name="INS"><text:span text:style-name="T3">изготовлено в полном объеме 07.07.2017.</text:span></text:span></text:p>
      <text:p text:style-name="P13"><text:span text:style-name="INS"><text:span text:style-name="T3">Таким образом, решение по делу о нарушении антимонопольного </text:span></text:span><text:soft-page-break/><text:span text:style-name="INS"><text:span text:style-name="T3">законодательства № </text:span></text:span><text:span text:style-name="INS"><text:span text:style-name="T4">1-14-1971/77-15 изготовлено в полном объеме </text:span></text:span><text:span text:style-name="INS"><text:span text:style-name="T17">с нарушением срока, установленного пунктом 3.152 Регламента.</text:span></text:span></text:p>
      <text:p text:style-name="P14">На основании изложенного, руководствуясь пунктом 5.25 Регламента,</text:p>
      <text:p text:style-name="P7"/>
      <text:p text:style-name="P16">РЕШЕНО:</text:p>
      <text:p text:style-name="P17"> </text:p>
      <text:list xml:id="list7325963224356062527" text:style-name="L1">
        <text:list-item>
          <text:list>
            <text:list-item>
              <text:list>
                <text:list-item>
                  <text:p text:style-name="P29">Жалобу ООО «ФинПромМаркет-XXI» удовлетворить.</text:p>
                </text:list-item>
                <text:list-item>
                  <text:p text:style-name="P27"><text:span text:style-name="INS"><text:span text:style-name="T16">Признать действия (бездействие) Московского УФАС России не соответствующими пункту 3.152 Регламента, в связи</text:span></text:span><text:span text:style-name="INS"><text:span text:style-name="T17"> с</text:span></text:span><text:span text:style-name="INS"><text:span text:style-name="T16"> нарушением срока изготовления решения в полном объеме по делу о нарушении антимонопольного законодательства № </text:span></text:span><text:span text:style-name="INS"><text:span text:style-name="T18">1-14-1971/77-15</text:span></text:span><text:span text:style-name="INS"><text:span text:style-name="T17">.</text:span></text:span></text:p>
                </text:list-item>
              </text:list>
            </text:list-item>
          </text:list>
        </text:list-item>
      </text:list>
      <text:list xml:id="list5946471297018433810" text:style-name="L2">
        <text:list-item>
          <text:list>
            <text:list-item>
              <text:list>
                <text:list-item>
                  <text:p text:style-name="P28"><text:span text:style-name="T15">Указать </text:span><text:span text:style-name="INS"><text:span text:style-name="T17">Московск</text:span></text:span><text:span text:style-name="T15">ому УФАС России на необходимость строгого соблюдения Регламента.</text:span></text:p>
                </text:list-item>
              </text:list>
            </text:list-item>
          </text:list>
        </text:list-item>
      </text:list>
      <text:p text:style-name="P14"/>
      <text:p text:style-name="P14"/>
      <text:p text:style-name="P21">Временно исполняющий </text:p>
      <text:p text:style-name="P4">обязанности руководителя <text:s text:c="70"/>А.Н. Голомолзин</text:p>
      <text:p text:style-name="P22"/>
      <text:p text:style-name="P22"/>
      <text:p text:style-name="P23"/>
      <text:p text:style-name="P12"><text:span text:style-name="INS"><text:span text:style-name="T1"><text:tab/>Настоящее Решение может быть обжаловано в Арбитражный суд города Москвы (115191, г. Москва, ул. Б. Тульская, д.17).</text:span></text:span></text:p>
      <text:p text:style-name="P15"/>
      <text:p text:style-name="P15"><text:tab/>Копия настоящего Решения направляется по адресу:</text:p>
      <text:p text:style-name="P15"/>
      <text:list xml:id="list1529931935487014235" text:style-name="L3">
        <text:list-item>
          <text:p text:style-name="P31"><text:span text:style-name="T19">Московское </text:span><text:span text:style-name="T11">УФАС России, </text:span><text:span text:style-name="T20">107078</text:span><text:span text:style-name="T11">, г. </text:span><text:span text:style-name="T20">Москва</text:span><text:span text:style-name="T11">, Мясницкий проезд, дом 4, стр. 1, </text:span></text:p>
        </text:list-item>
        <text:list-item>
          <text:p text:style-name="P30">ООО «ФинПромМаркет-XXI», 107140, г. Москва, ул. Русаковская, д. 13.</text:p>
        </text:list-item>
      </text:list>
      <text:list xml:id="list7437614070045785335" text:style-name="L4">
        <text:list-header>
          <text:p text:style-name="P2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-Roman" svg:font-family="Times-Roman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DFB3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2017-7519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75198(1) </text:p></draw:text-box></draw:frame><draw:frame draw:style-name="Mfr2" draw:name="SpdBarcode" text:anchor-type="paragraph" svg:x="0cm" svg:width="3.6cm" svg:height="0.78cm" draw:z-index="3"><draw:image xlink:href="Pictures/10000201000000780000001A67DFB3CC.png" xlink:type="simple" xlink:show="embed" xlink:actuate="onLoad"/></draw:frame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7-18T17:22:27.89</dc:date>
    <meta:editing-duration>PT15M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8" meta:word-count="321" meta:character-count="2726"/>
    <meta:user-defined meta:name="Поле 1"/>
    <meta:user-defined meta:name="Поле 2"/>
    <meta:user-defined meta:name="Поле 3"/>
    <meta:user-defined meta:name="Поле 4"/>
  </office:meta>
</office:document-meta>
</file>