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F525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background-color="transparen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1" fo:font-size="14pt" fo:font-weight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1.499cm" style:auto-text-indent="false"/>
      <style:text-properties style:font-name="Times New Roman1" fo:font-size="14pt" fo:background-color="#ffffff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1" fo:font-size="14pt" fo:background-color="#ffffff"/>
    </style:style>
    <style:style style:name="P12" style:family="paragraph" style:parent-style-name="Standard">
      <style:paragraph-properties fo:margin-left="0cm" fo:margin-right="0cm" fo:margin-top="0cm" fo:margin-bottom="0cm" fo:line-height="100%" fo:text-indent="1.499cm" style:auto-text-indent="false"/>
      <style:text-properties style:font-name="Times New Roman1" fo:font-size="14pt" fo:background-color="transparen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499cm" style:auto-text-indent="false"/>
      <style:text-properties style:font-name="Times New Roman1" fo:font-size="14pt" fo:background-color="transparen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cm"/>
          <style:tab-stop style:position="0.582cm"/>
        </style:tab-stops>
      </style:paragraph-properties>
      <style:text-properties fo:color="#000000" style:font-name="Times New Roman1" fo:font-size="14pt"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388cm"/>
          <style:tab-stop style:position="1.27cm"/>
          <style:tab-stop style:position="2.501cm"/>
        </style:tab-stops>
      </style:paragraph-properties>
      <style:text-properties fo:color="#000000" style:font-name="Times New Roman1" fo:font-size="14pt" fo:letter-spacing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fo:background-color="#ffff00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499cm" style:auto-text-indent="false"/>
      <style:text-properties fo:color="#000000" style:font-name="Times New Roman1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499cm" style:auto-text-indent="false"/>
      <style:text-properties fo:color="#000000" style:font-name="Times New Roman1" fo:font-size="14pt"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fo:font-weight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fo:letter-spacing="normal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fo:letter-spacing="normal" fo:language="en" fo:country="US" fo:background-color="#ffffff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1" fo:font-size="14pt" fo:letter-spacing="normal" fo:language="en" fo:country="US" fo:background-color="transparen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fo:language="en" fo:country="US" fo:background-color="#ffffff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499cm" style:auto-text-indent="false" style:page-number="auto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1" fo:font-size="10pt" fo:letter-spacing="normal" fo:background-color="#ffffff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etter-spacing="normal"/>
    </style:style>
    <style:style style:name="T6" style:family="text">
      <style:text-properties fo:letter-spacing="normal" fo:language="ru" fo:country="RU"/>
    </style:style>
    <style:style style:name="T7" style:family="text">
      <style:text-properties fo:letter-spacing="normal" fo:language="ru" fo:country="RU" fo:background-color="transparent"/>
    </style:style>
    <style:style style:name="T8" style:family="text">
      <style:text-properties fo:letter-spacing="normal" fo:background-color="transparent"/>
    </style:style>
    <style:style style:name="T9" style:family="text">
      <style:text-properties fo:letter-spacing="normal" fo:language="en" fo:country="US" fo:background-color="transparent"/>
    </style:style>
    <style:style style:name="T10" style:family="text">
      <style:text-properties fo:color="#000000" fo:letter-spacing="normal"/>
    </style:style>
    <style:style style:name="T11" style:family="text">
      <style:text-properties fo:color="#000000" fo:font-size="14pt" fo:letter-spacing="normal" fo:background-color="#ffffff"/>
    </style:style>
    <style:style style:name="T12" style:family="text">
      <style:text-properties fo:color="#000000" fo:font-size="14pt" fo:letter-spacing="normal" fo:background-color="#ffffff" style:font-size-asian="14pt" style:font-size-complex="14pt"/>
    </style:style>
    <style:style style:name="T13" style:family="text">
      <style:text-properties fo:color="#000000" fo:font-size="14pt" fo:letter-spacing="normal" fo:language="ru" fo:country="RU" fo:background-color="#ffffff"/>
    </style:style>
    <style:style style:name="T14" style:family="text">
      <style:text-properties fo:color="#000000" fo:font-size="14pt" fo:letter-spacing="normal" fo:language="ru" fo:country="RU" fo:background-color="#ffffff" style:font-size-asian="14pt" style:font-size-complex="14pt"/>
    </style:style>
    <style:style style:name="T15" style:family="text">
      <style:text-properties fo:color="#000000" fo:font-size="14pt" fo:letter-spacing="normal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etter-spacing="normal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1" fo:font-size="14pt" fo:letter-spacing="normal" fo:language="en" fo:country="US" fo:background-color="#ffffff" style:font-size-asian="14pt" style:font-size-complex="14pt"/>
    </style:style>
    <style:style style:name="T19" style:family="text">
      <style:text-properties fo:color="#000000" fo:language="ru" fo:country="RU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fo:font-weight="bold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f67ae-9a93-4951-94c0-68cdef80170e" text:name="BossProviderVariable"/>
      </text:user-field-decls>
      <text:p text:style-name="P28"><text:span text:style-name="T22">ПРЕДПИСАНИЕ № 223ФЗ-</text:span><text:span text:style-name="T3">657</text:span><text:span text:style-name="T22">/17</text:span></text:p>
      <text:p text:style-name="P9">о совершении действий, направленных на устранение нарушений порядка проведения торгов</text:p>
      <text:p text:style-name="P5">12.07.2017 <text:s text:c="101"/>Москва <text:s/></text:p>
      <text:p text:style-name="P14">Комиссия Федеральной антимонопольной службы по контролю в сфере закупок в составе:</text:p>
      <text:p text:style-name="P16"><text:span text:style-name="T9">&lt;...&gt;</text:span><text:span text:style-name="T8"> (далее – Комиссия ФАС России),</text:span></text:p>
      <text:p text:style-name="P11">на основании решения от 12.07.2017 <text:span text:style-name="T5">№ 2</text:span><text:span text:style-name="T8">23ФЗ-</text:span><text:span text:style-name="T9">657</text:span><text:span text:style-name="T8">/</text:span><text:span text:style-name="T5">17</text:span>, <text:s/>принятого Комиссией <text:s text:c="2"/>ФАС <text:s text:c="3"/>России <text:s text:c="3"/>по <text:s text:c="3"/>итогам <text:s text:c="4"/>рассмотрения <text:s text:c="6"/>жалобы <text:s text:c="10"/>ООО<text:span text:style-name="T10"> «АСГ-КОНСТРАКШН» </text:span><text:span text:style-name="T5">от 26.06.2017 № 31/06-17/4 на действия (бездействие) заказчика П</text:span><text:span text:style-name="T10">АО «РусГидро» (далее - Заказчик)</text:span><text:span text:style-name="T5">, оператора электронной площадки </text:span><text:span text:style-name="T10">АО «Центр развития экономики» (B2B-Center)</text:span><text:span text:style-name="T5"> при проведении открытого аукциона в электронной форме на право заключения договора на выполнение работ по лоту: «Замена крана козлового типа 200/32 и </text:span><text:span text:style-name="T5">железобетонных подкрановых балок» для нужд Филиала ПАО «РусГидро» - «Зейская ГЭС» (Лот 38-ТПиР-2016-ЗейГЭС) (извещение № 31704755617)</text:span> в соответствии со статьей 18.1 Федерального закона от 26.07.2006 № 135-ФЗ «О защите конкуренции» (далее — Закон о защите конкуренции), </text:p>
      <text:p text:style-name="P7"/>
      <text:p text:style-name="P21">ПРЕДПИСЫВАЕТ:</text:p>
      <text:list xml:id="list38741460" text:style-name="L1">
        <text:list-item>
          <text:p text:style-name="P22"><text:span text:style-name="T11">Заказчику отменить протокол подведения итогов Аукциона в электронной форме <text:s/></text:span><text:span text:style-name="T13">от 26.06.2017 № 31704755617-03</text:span><text:span text:style-name="T11">.</text:span></text:p>
        </text:list-item>
        <text:list-item>
          <text:p text:style-name="P22"><text:span text:style-name="T11">З</text:span><text:span text:style-name="T12">аказчику отменить протокол проведения </text:span><text:span text:style-name="T20">Аукциона в электронной форме </text:span><text:span text:style-name="T14">от 22.06.2017 № 31704755617-02.</text:span></text:p>
        </text:list-item>
        <text:list-item>
          <text:p text:style-name="P22"><text:span text:style-name="T14">Заказчику не позднее трех дней со дня совершения действий, указанных в пунктах 1-2 настоящего предписания, разместить в единой информационной системе (</text:span><text:span text:style-name="T15">www.zakupki.gov.ru)</text:span><text:span text:style-name="T14"> информацию о совершении действий, указанных в пунктах 1-2 настоящего предписания.</text:span></text:p>
        </text:list-item>
        <text:list-item>
          <text:p text:style-name="P23">Заказчику продолжить проведение Аукциона в соответствии с требованиями Закона о закупках, Документации с минимальной цены договора, достигнутой в ходе проведения Аукциона, а именно: 434 533 893 (четыреста тридцать четыре миллиона пятьсот тридцать три тысячи восемьсот девяносто три) рубля 42 копейки с учетом НДС.</text:p>
        </text:list-item>
        <text:list-item>
          <text:p text:style-name="P27"><text:span text:style-name="T17">Заказчику в срок до 02.08.2017 представить в ФАС России подтверждение исполнения настоящего предписания в письменном виде, а также по электронной почте: </text:span><text:span text:style-name="T18">dstelmakh@fas.gov.ru.</text:span></text:p>
        </text:list-item>
      </text:list>
      <text:p text:style-name="P17">Предписание может быть обжаловано в течение трех месяцев со дня его выдачи.</text:p>
      <text:p text:style-name="P20"><text:span text:style-name="T16">Примечание. За н</text:span><text:span text:style-name="T21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text:soft-page-break/><text:span text:style-name="T21">закупок товаров, работ, услуг отдельными видами юридических лиц </text:span><text:span text:style-name="T16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F52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1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57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5156(5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1">
      <draw:text-box fo:min-height="0.041cm">
       <text:p text:style-name="Frame_20_contents">2017-75156(1) </text:p>
      </draw:text-box>
     </draw:frame><draw:frame draw:style-name="Mfr2" draw:name="Графический объект1" text:anchor-type="paragraph" svg:x="0cm" svg:width="3.6cm" svg:height="0.78cm" draw:z-index="2"><draw:image xlink:href="Pictures/10000201000000780000001AE9F52537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2017-75156(5) </text:p>
      </draw:text-box>
     </draw:frame><draw:frame draw:style-name="Mfr2" draw:name="SpdBarcode" text:anchor-type="paragraph" svg:x="0cm" svg:width="3.6cm" svg:height="0.78cm" draw:z-index="4"><draw:image xlink:href="Pictures/10000201000000780000001AE9F525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8T13:52:40.50</meta:creation-date>
    <meta:generator>OpenOffice.org/3.3$Win32 OpenOffice.org_project/330m20$Build-9567</meta:generator>
    <meta:editing-duration>PT55S</meta:editing-duration>
    <meta:editing-cycles>2</meta:editing-cycles>
    <meta:print-date>2017-07-18T13:53:10.46</meta:print-date>
    <dc:date>2017-07-19T19:00:07.39</dc:date>
    <meta:document-statistic meta:table-count="0" meta:image-count="2" meta:object-count="0" meta:page-count="2" meta:paragraph-count="19" meta:word-count="345" meta:character-count="2885"/>
    <meta:user-defined meta:name="Поле 1"/>
    <meta:user-defined meta:name="Поле 2"/>
    <meta:user-defined meta:name="Поле 3"/>
    <meta:user-defined meta:name="Поле 4"/>
  </office:meta>
</office:document-meta>
</file>