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6C809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 New Roman3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9.02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9.02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9.02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02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99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99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99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901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indent="1.499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901cm"/>
        </style:tab-stops>
      </style:paragraph-properties>
      <style:text-properties style:font-name="Times New Roman" fo:font-size="14pt" fo:letter-spacing="normal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/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-0.635cm"/>
          <style:tab-stop style:position="1.871cm"/>
        </style:tab-stops>
      </style:paragraph-properties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901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etter-spacing="normal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901cm"/>
        </style:tab-stops>
      </style:paragraph-properties>
      <style:text-properties fo:color="#000000" style:font-name="Times New Roman" fo:font-size="14pt" fo:letter-spacing="normal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-0.635cm"/>
        </style:tab-stops>
      </style:paragraph-properties>
      <style:text-properties fo:color="#000000" style:font-name="Times New Roman" fo:font-size="14pt" fo:letter-spacing="normal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99cm" style:auto-text-indent="false">
        <style:tab-stops>
          <style:tab-stop style:position="-0.635cm"/>
        </style:tab-stops>
      </style:paragraph-properties>
      <style:text-properties fo:color="#000000" style:font-name="Times New Roman" fo:font-size="14pt" fo:letter-spacing="normal" fo:font-weight="bold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etter-spacing="normal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end" style:justify-single-word="false" fo:text-indent="1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901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/>
      <style:text-properties fo:font-size="14pt" fo:language="ru" fo:country="RU" style:font-size-asian="14pt" style:font-size-complex="14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901cm"/>
        </style:tab-stops>
      </style:paragraph-properties>
      <style:text-properties fo:color="#000000" style:font-name="Times New Roman" fo:font-size="14pt" fo:letter-spacing="normal" fo:background-color="#ffffff" style:font-size-asian="14pt" style:font-size-complex="14pt"/>
    </style:style>
    <style:style style:name="P43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-0.635cm"/>
        </style:tab-stops>
      </style:paragraph-properties>
      <style:text-properties fo:color="#000000" style:font-name="Times New Roman" fo:font-size="14pt" fo:letter-spacing="normal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etter-spacing="normal" fo:language="en" fo:country="US" fo:background-color="#ffffff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etter-spacing="normal" fo:language="en" fo:country="US" fo:background-color="transparen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4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901cm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901cm"/>
        </style:tab-stops>
      </style:paragraph-properties>
      <style:text-properties style:font-name="Times New Roman" fo:font-size="14pt" fo:letter-spacing="normal" fo:background-color="#ffffff" style:font-size-asian="14pt" style:font-size-complex="14pt"/>
    </style:style>
    <style:style style:name="P5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901cm"/>
        </style:tab-stops>
      </style:paragraph-properties>
    </style:style>
    <style:style style:name="P51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901cm"/>
        </style:tab-stops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53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letter-spacing="normal"/>
    </style:style>
    <style:style style:name="T3" style:family="text">
      <style:text-properties fo:letter-spacing="normal" fo:language="ru" fo:country="RU"/>
    </style:style>
    <style:style style:name="T4" style:family="text">
      <style:text-properties fo:letter-spacing="normal" fo:language="ru" fo:country="RU" fo:background-color="transparent"/>
    </style:style>
    <style:style style:name="T5" style:family="text">
      <style:text-properties fo:letter-spacing="normal" fo:background-color="transparent"/>
    </style:style>
    <style:style style:name="T6" style:family="text">
      <style:text-properties fo:letter-spacing="normal" fo:background-color="#ffffff"/>
    </style:style>
    <style:style style:name="T7" style:family="text">
      <style:text-properties fo:letter-spacing="normal" fo:language="en" fo:country="US" fo:background-color="transparent"/>
    </style:style>
    <style:style style:name="T8" style:family="text">
      <style:text-properties fo:font-weight="bold"/>
    </style:style>
    <style:style style:name="T9" style:family="text">
      <style:text-properties fo:font-weight="bold" fo:background-color="#ffffff"/>
    </style:style>
    <style:style style:name="T10" style:family="text">
      <style:text-properties fo:font-weight="bold" fo:background-color="transparent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bold" fo:background-color="transparent"/>
    </style:style>
    <style:style style:name="T13" style:family="text">
      <style:text-properties fo:language="ru" fo:country="RU" fo:font-weight="normal" style:font-name-asian="Times New Roman,Bold" style:font-weight-asian="normal" style:font-name-complex="Times New Roman,Bold" style:font-weight-complex="normal"/>
    </style:style>
    <style:style style:name="T14" style:family="text">
      <style:text-properties fo:language="ru" fo:country="RU" fo:font-weight="normal" style:font-name-asian="Times New Roman3" style:font-weight-asian="normal" style:font-name-complex="Times New Roman3" style:font-weight-complex="normal"/>
    </style:style>
    <style:style style:name="T15" style:family="text">
      <style:text-properties fo:language="ru" fo:country="RU" style:font-name-asian="Times New Roman2" style:font-name-complex="Times New Roman2"/>
    </style:style>
    <style:style style:name="T16" style:family="text">
      <style:text-properties fo:background-color="#ffffff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background-color="#ffffff" style:font-name-asian="Times New Roman2" style:font-name-complex="Times New Roman2"/>
    </style:style>
    <style:style style:name="T19" style:family="text">
      <style:text-properties fo:color="#000000" fo:background-color="#ffffff" style:font-name-asian="Times New Roman2" style:font-name-complex="Times New Roman2"/>
    </style:style>
    <style:style style:name="T20" style:family="text">
      <style:text-properties fo:color="#000000" style:font-name="Times New Roman" fo:font-size="14pt" fo:letter-spacing="normal" fo:language="ru" fo:country="RU" fo:background-color="#ffffff" style:font-size-asian="14pt" style:font-size-complex="14pt"/>
    </style:style>
    <style:style style:name="T21" style:family="text">
      <style:text-properties fo:color="#000000" style:font-name="Times New Roman" fo:font-size="14pt" fo:letter-spacing="normal" fo:background-color="#ffffff" style:font-name-asian="MS Mincho" style:font-size-asian="14pt" style:font-size-complex="14pt"/>
    </style:style>
    <style:style style:name="T22" style:family="text">
      <style:text-properties fo:color="#000000" style:font-name="Times New Roman" fo:font-size="14pt" fo:letter-spacing="normal" fo:background-color="#ffffff" style:font-size-asian="14pt" style:font-size-complex="14pt"/>
    </style:style>
    <style:style style:name="T23" style:family="text">
      <style:text-properties fo:color="#000000" style:font-name="Times New Roman" fo:font-size="14pt" fo:background-color="#ffffff" style:font-size-asian="14pt" style:font-size-complex="14pt"/>
    </style:style>
    <style:style style:name="T24" style:family="text">
      <style:text-properties fo:color="#000000" fo:letter-spacing="normal"/>
    </style:style>
    <style:style style:name="T25" style:family="text">
      <style:text-properties fo:color="#000000" fo:letter-spacing="normal" fo:background-color="#ffffff"/>
    </style:style>
    <style:style style:name="T26" style:family="text">
      <style:text-properties fo:color="#000000" fo:letter-spacing="normal" fo:font-weight="normal" fo:background-color="transparent" style:font-weight-asian="normal" style:font-weight-complex="normal"/>
    </style:style>
    <style:style style:name="T27" style:family="text">
      <style:text-properties fo:color="#000000" fo:letter-spacing="normal" fo:background-color="transparent"/>
    </style:style>
    <style:style style:name="T28" style:family="text">
      <style:text-properties fo:color="#000000" fo:letter-spacing="normal" fo:language="ru" fo:country="RU" fo:font-weight="normal" fo:background-color="transparent" style:font-weight-asian="normal" style:font-weight-complex="normal"/>
    </style:style>
    <style:style style:name="T29" style:family="text">
      <style:text-properties fo:color="#000000" fo:letter-spacing="normal" fo:language="ru" fo:country="RU" fo:background-color="transparent"/>
    </style:style>
    <style:style style:name="T30" style:family="text">
      <style:text-properties fo:color="#000000" fo:font-size="14pt" fo:background-color="#ffffff"/>
    </style:style>
    <style:style style:name="T31" style:family="text">
      <style:text-properties style:font-name-asian="Times New Roman2" style:font-name-complex="Times New Roman2"/>
    </style:style>
    <style:style style:name="T32" style:family="text">
      <style:text-properties style:font-name-asian="Times New Roman2" style:font-name-complex="Times New Roman2" style:font-weight-complex="bold"/>
    </style:style>
    <style:style style:name="T33" style:family="text">
      <style:text-properties style:font-name-asian="Times New Roman3" style:font-name-complex="Times New Roman3"/>
    </style:style>
    <style:style style:name="T34" style:family="text">
      <style:text-properties fo:font-weight="normal" style:font-name-asian="Times New Roman,Bold" style:font-weight-asian="normal" style:font-name-complex="Times New Roman,Bold" style:font-weight-complex="normal"/>
    </style:style>
    <style:style style:name="T35" style:family="text">
      <style:text-properties fo:font-weight="normal" style:font-name-asian="Times New Roman3" style:font-weight-asian="normal" style:font-name-complex="Times New Roman3" style:font-weight-complex="normal"/>
    </style:style>
    <style:style style:name="T36" style:family="text">
      <style:text-properties fo:font-weight="normal" style:font-name-asian="Times New Roman2" style:font-weight-asian="normal" style:font-name-complex="Times New Roman2" style:font-weight-complex="normal"/>
    </style:style>
    <style:style style:name="T37" style:family="text">
      <style:text-properties fo:font-weight="normal" fo:background-color="#ffffff" style:font-weight-asian="normal" style:font-weight-complex="normal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4pt" fo:language="ru" fo:country="RU" style:font-size-asian="14pt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letter-spacing="normal"/>
    </style:style>
    <style:style style:name="T42" style:family="text">
      <style:text-properties style:font-name="Times New Roman" fo:letter-spacing="normal" fo:language="ru" fo:country="RU"/>
    </style:style>
    <style:style style:name="T43" style:family="text">
      <style:text-properties fo:font-size="14pt" fo:language="ru" fo:country="RU" style:font-size-asian="14pt" style:font-size-complex="14pt" style:font-weight-complex="bold"/>
    </style:style>
    <style:style style:name="T44" style:family="text">
      <style:text-properties fo:font-size="14pt" fo:language="ru" fo:country="RU" style:font-name-asian="MS Mincho" style:font-size-asian="14pt" style:font-size-complex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style:font-size-asian="14pt" style:font-size-complex="14pt" style:font-weight-complex="bold"/>
    </style:style>
    <style:style style:name="T47" style:family="text">
      <style:text-properties fo:font-size="14pt" fo:font-style="italic" style:font-size-asian="14pt" style:font-style-asian="italic" style:font-size-complex="14pt" style:font-weight-complex="bold"/>
    </style:style>
    <style:style style:name="T48" style:family="text">
      <style:text-properties fo:font-size="14pt" style:font-name-asian="MS Mincho" style:font-size-asian="14pt" style:font-size-complex="14pt"/>
    </style:style>
    <style:style style:name="T49" style:family="text">
      <style:text-properties fo:language="en" fo:country="US"/>
    </style:style>
    <style:style style:name="T50" style:family="text">
      <style:text-properties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serif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serif" fo:language="ru" fo:country="RU" fo:font-style="normal" style:text-underline-style="none" fo:font-weight="normal" style:text-blinking="false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3382b9-defe-4d66-a1d0-4ab981755213" text:name="BossProviderVariable"/>
      </text:user-field-decls>
      <text:p text:style-name="P53"><text:span text:style-name="T8">РЕШЕНИЕ № 223</text:span><text:span text:style-name="T9">ФЗ</text:span><text:span text:style-name="T10">-</text:span><text:span text:style-name="T12">658</text:span><text:span text:style-name="T10">/17</text:span></text:p>
      <text:p text:style-name="P10">по результатам рассмотрения жалобы ООО «Сибирский строитель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/>
      <text:p text:style-name="P4">12.07.2017 <text:s text:c="89"/><text:tab/> <text:s text:c="12"/>Москва</text:p>
      <text:p text:style-name="P4"/>
      <text:p text:style-name="P20">Комиссия Федеральной антимонопольной службы по контролю в сфере закупок в составе: </text:p>
      <text:p text:style-name="P34"><text:span text:style-name="T7">&lt;...&gt;</text:span><text:span text:style-name="T5"> (далее – Комиссия ФАС России),<text:tab/></text:span><text:span text:style-name="T16"><text:tab/></text:span></text:p>
      <text:p text:style-name="P19">при участии представителей:</text:p>
      <text:p text:style-name="P13">ОАО «РЖД»: <text:span text:style-name="T49">&lt;...&gt; </text:span>— доверенность от 23.12.2015 № 948-ДП,</text:p>
      <text:p text:style-name="P13">представители ООО «Сибирский строитель» на заседание Комиссии <text:s text:c="13"/>ФАС России не явились, уведомлены надлежащим образом,</text:p>
      <text:p text:style-name="P19">рассмотрев жалобу ООО «Сибирский строитель» от 04.07.2017 <text:s text:c="22"/>№ 10657 на действия (бездействие) заказчика ОАО «РЖД» при проведении открытого аукциона в электронной форме № 5333/ОАЭ-ЦДПО/17 на право заключения договора выполнения работ по текущему ремонту пассажирских платформ (извещение № 31705145214), в соответствии со статьей 18.1 Федерального закона от 26.07.2006 № 135-ФЗ «О защите конкуренции» (далее - Закон о защите конкуренции),</text:p>
      <text:p text:style-name="P19"/>
      <text:p text:style-name="P19"/>
      <text:p text:style-name="P19"/>
      <text:p text:style-name="P11">У С Т А Н О В И Л А:</text:p>
      <text:p text:style-name="P11"/>
      <text:p text:style-name="P19">В ФАС России поступила жалоба ООО «Сибирский строитель» <text:s text:c="25"/>(далее — Заявитель) от 04.07.2017 № 10657 (от 04.07.2017 вх. 101323-ЭП/17) на действия (бездействие) заказчика ОАО «РЖД» (далее — Заказчик) при проведении открытого аукциона в электронной форме № 5333/ОАЭ-ЦДПО/17 на право заключения договора выполнения работ по текущему ремонту пассажирских платформ (извещение № 31705145214) <text:s/>(далее — Аукцион, Жалоба).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30.06.2014 (далее – Положение о закупке).</text:p>
      <text:p text:style-name="P28">В соответствии с частью 5 статьи 4 Закона о закупках при закупке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7">24.05.2017 в ЕИС размещено извещение и документация о проведении Аукциона (далее – Извещение, Документация).</text:p>
      <text:p text:style-name="P13"><text:span text:style-name="T18">Согласно Документации </text:span><text:span text:style-name="T19">Аукцион </text:span><text:span text:style-name="T31">проводится по следующим лотам</text:span><text:span text:style-name="T33">.</text:span></text:p>
      <text:p text:style-name="P21"><text:span text:style-name="T34">Л</text:span><text:span text:style-name="T13">от</text:span><text:span text:style-name="T34"> № 1</text:span><text:span text:style-name="T35">: <text:s/></text:span><text:span text:style-name="T14">н</text:span>а <text:s text:c="2"/>право заключения договора <text:s/>выполнения <text:s/>работ <text:s/>по текущему <text:s/>ремонту пассажирских <text:s/>платформ <text:s/>Старая <text:s/>Солянка, <text:s/>Верхний Ингаш, Филимоново<text:span text:style-name="T33">. <text:s text:c="2"/></text:span>Начальная <text:s text:c="3"/>(максимальная) <text:s text:c="3"/>цена <text:s text:c="3"/>договора <text:s text:c="2"/>составляет <text:s/>–<text:span text:style-name="T49"> </text:span><text:span text:style-name="T33"><text:s text:c="3"/></text:span>2 057 473,00 (<text:span text:style-name="T11">д</text:span>ва миллиона пятьдесят семь тысяч четыреста семьдесят три) руб. 00 коп. без учета НДС, 2 427 818,14 (<text:span text:style-name="T11">д</text:span>ва миллиона четыреста двадцать семь тысяч восемьсот восемнадцать) руб. 14 коп. с учетом НДС.</text:p>
      <text:p text:style-name="P21"><text:span text:style-name="T34">Л</text:span><text:span text:style-name="T13">от № 2: н</text:span>а право заключения договора выполнения работ по текущему ремонту пассажирских платформ Далай (по 1 и 2 пути), Куруп, Шарбыш, Пойма (по <text:s/>1 <text:s/>и <text:s/>2 <text:s/>пути)<text:span text:style-name="T33">. <text:s/></text:span>Начальная <text:s/>(максимальная) <text:s/>цена <text:s text:c="2"/>договора <text:s text:c="2"/>составляет <text:s/>—<text:span text:style-name="T33"> <text:s/>4 466 </text:span>305,00 (<text:span text:style-name="T11">ч</text:span>етыре миллиона четыреста шестьдесят шесть тысяч триста пять) руб. 00 коп. без учета НДС, 5 270 239,90 (<text:span text:style-name="T11">п</text:span>ять миллионов двести семьдесят тысяч двести тридцать девять) руб. 90 коп. с учетом НДС.</text:p>
      <text:p text:style-name="P14"><text:span text:style-name="T34">Л</text:span><text:span text:style-name="T13">от № 3:</text:span><text:span text:style-name="T35"> </text:span><text:span text:style-name="T14">н</text:span><text:span text:style-name="T36">а право заключения договора выполнения работ по текущему </text:span><text:span text:style-name="T31">ремонту <text:s/>пассажирских <text:s/>платформ <text:s/>Кан Перевоз, Ирша, Красный Маяк, <text:s/>Ферма, Аэродромная</text:span><text:span text:style-name="T33">. <text:s/></text:span><text:span text:style-name="T31">Начальная <text:s text:c="2"/>(максимальная) <text:s text:c="2"/>цена <text:s text:c="2"/>договора <text:s text:c="2"/>составляет <text:s text:c="4"/>—</text:span><text:span text:style-name="T33"> <text:s text:c="2"/>3 826 222,00 </text:span><text:span text:style-name="T31">(</text:span><text:span text:style-name="T15">т</text:span><text:span text:style-name="T31">ри миллиона восемьсот двадцать шесть тысяч двести двадцать два) руб. 00 коп. без учета НДС, 4 514 941,96 (</text:span><text:span text:style-name="T15">ч</text:span><text:span text:style-name="T31">етыре миллиона пятьсот четырнадцать тысяч девятьсот сорок один) руб. 96 коп. с учетом НДС.</text:span></text:p>
      <text:p text:style-name="P25">Дата окончания подачи заявок — 15.06.2017</text:p>
      <text:p text:style-name="P25"><text:soft-page-break/>Дата рассмотрения заявок — 23.06.2017</text:p>
      <text:p text:style-name="P37">Дата проведения аукциона:</text:p>
      <text:p text:style-name="P38"><text:span text:style-name="T46"><text:s/>- <text:s/>по лоту №1 в 09:15 московского <text:s/>времени <text:s/></text:span><text:span text:style-name="T43">26.06.</text:span><text:span text:style-name="T45">2017 г.;</text:span></text:p>
      <text:p text:style-name="P38"><text:span text:style-name="T47"><text:s/></text:span><text:span text:style-name="T46">- <text:s/>по лоту №2 в 13:00 московского <text:s/>времени <text:s/></text:span><text:span text:style-name="T43">26.06.</text:span><text:span text:style-name="T45">2017 г.;</text:span></text:p>
      <text:p text:style-name="P39"><text:span text:style-name="T32"><text:s/>- <text:s/>по лоту №3 в 10:15 московского <text:s/>времени <text:s/>27.06.</text:span><text:span text:style-name="T31">2017 г.</text:span></text:p>
      <text:p text:style-name="P28">Из Жалобы следует, что при проведении Аукциона Заказчиком нарушены права и законные интересы Заявителя, а именно: принято неправомерное решение об отклонении заявки Заявителя <text:span text:style-name="T11">по всем лотам</text:span>.</text:p>
      <text:p text:style-name="P28">Представитель Заказчика с довод<text:span text:style-name="T11">ом</text:span> жалобы не согласился и указал, что при проведении <text:span text:style-name="T11">Аукциона</text:span> Заказчик действовал в соответствии с требованиями законодательства Российской Федерации о закупках, Положения о закупке, Документации.</text:p>
      <text:p text:style-name="P28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p>
      <text:p text:style-name="P28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8">Аналогичный принцип закупочной деятельности Заказчика предусмотрен подпунктом 2 пункта 32 Положения о закупке.</text:p>
      <text:p text:style-name="P30">Согласно части 6 статьи 3 Закона о закупках,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<text:span text:style-name="T38">ям исполнения договора.</text:span></text:p>
      <text:p text:style-name="P28"><text:span text:style-name="T3">Согласно пункту 9 части 10 статьи 4 Закона о закупках в документации о закупке должны быть указан сведения, определенные положением о закупке, в том числе </text:span><text:span text:style-name="T50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 </text:span></text:p>
      <text:p text:style-name="P28"><text:span text:style-name="T41">В соответствии с протоколом рассмотрения аукционных заявок от 23.06.2017 № 5333/ОАЭ-ЦДПО/17/1 (далее - Протокол рассмотрения заявок) Заявителю </text:span><text:span text:style-name="T42">отказано </text:span><text:span text:style-name="T41">в допуске к участию в Аукционе на основании пункта 6.7.3.1 Документации в связи с непредставлением в составе заявки актов о </text:span><text:soft-page-break/><text:span text:style-name="T41">выполнении работ по форме КС-2.</text:span></text:p>
      <text:p text:style-name="P36"><text:span text:style-name="T20">Согласно пункту 6.7.3.1 Документации, участник </text:span><text:span text:style-name="T48">аукциона не допускается к участию в аукционе, </text:span><text:span text:style-name="T44">в том числе</text:span><text:span text:style-name="T48"> в случае </text:span><text:span text:style-name="T21">непредставления определенных аукционной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.</text:span></text:p>
      <text:p text:style-name="P36"><text:span text:style-name="T20">В соответствии с пунктом </text:span><text:span text:style-name="T22">2.1 Документации участник должен иметь опыт выполнения работ по ремонту зданий и/или сооружений, стоимость которых составляет не менее 20% начальной (максимальной) цены договора </text:span><text:span text:style-name="T22">(цены лота) без учета НДС. При этом учитывается стоимость всех </text:span><text:span text:style-name="T22">выполненных участником закупки (с учетом правопреемственности) работ (по выбору участника закупки) по ремонту зданий и/или сооружений. В подтверждение опыта выполнения работ, участник в составе заявки представляет:</text:span></text:p>
      <text:list xml:id="list39191584" text:style-name="L1">
        <text:list-item>
          <text:p text:style-name="P42">документ по форме приложения № 9 к Документации о наличии опыта, указанного в пункте 2.1 Документации;</text:p>
        </text:list-item>
        <text:list-item>
          <text:p text:style-name="P47">акты о выполнении работ по форме КС-2;</text:p>
        </text:list-item>
        <text:list-item>
          <text:p text:style-name="P50"><text:span text:style-name="T39">д</text:span><text:span text:style-name="T40">оговоры на выполнение работ (представляются все листы договоров со всеми приложениями);</text:span></text:p>
        </text:list-item>
        <text:list-item>
          <text:p text:style-name="P42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22">Согласно Жалобе, Заявитель в составе заявки предоставил:</text:p>
      <text:list xml:id="list39188261" text:style-name="L2">
        <text:list-item>
          <text:p text:style-name="P49">сведения об опыте выполнения работ;</text:p>
        </text:list-item>
        <text:list-item>
          <text:p text:style-name="P49">копию акта выполненных работ;</text:p>
        </text:list-item>
        <text:list-item>
          <text:p text:style-name="P49">копию справки КС-3.</text:p>
        </text:list-item>
      </text:list>
      <text:p text:style-name="P22">Вместе с тем, в соответствии с пунктом 294 Положения о закупке победителем открытого аукциона признается участник, предложивший наиболее низкую цену договора, или, если при проведении аукциона цена договора снижена до нуля и аукцион проводится на право заключить договор, наиболее высокую цену договора. </text:p>
      <text:p text:style-name="P30">Кроме того, отсутствие у участников фактов выполнения работ по предмету закупки не является подтверждением невозможности надлежащего исполнения обязательств по договору, заключаемому по результатам Аукциона, следовательно, установление в Документации требования о наличии опыта выполнения работ по предмету Аукциона ограничивает количество участников закупки.</text:p>
      <text:p text:style-name="P30">В соответствии с Протоколом рассмотрения заявок, на основании пункта 6.7.3.1 Документации, <text:span text:style-name="T11">а именно: в связи с непредставлением, в том числе актов </text:span><text:soft-page-break/><text:span text:style-name="T11">о <text:s/>выполнении <text:s/>работ <text:s/>по <text:s/>форме <text:s/>КС-2, </text:span>— <text:s text:c="2"/>также <text:s/>б<text:span text:style-name="T11">ыла <text:s/>отклонена <text:s/>заявка <text:s/></text:span>ООО «Технотранс».</text:p>
      <text:p text:style-name="P30">Учитывая изложенное, действия Заказчика, установившего вышеуказанное требование в качестве обязательного требования к участникам Аукциона <text:s/>и <text:s text:c="2"/>принявшего <text:s/>решение <text:s/>об <text:s/>отказе <text:s/>в <text:s text:c="2"/>допуске <text:s text:c="2"/>Заявителю <text:s text:c="2"/>и <text:s text:c="2"/>ООО «Технотранс» к участию в Аукционе, ограничивают количество участников закупки и противоречат подпункту 2 пункта 32 Положения о закупке, пункту 2 части 1 статьи 3 Закона о закупках и нарушают часть 1 статьи 2, части 6 статьи 3 Закона о закупках. Д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2 Кодекса Российской Федерации об административных правонарушениях.</text:p>
      <text:p text:style-name="P30">Кроме того, в рамках <text:span text:style-name="T11">рассмотрения </text:span>Жалобы Заявителя Комиссией ФАС России в действиях Заказчика выявлены следующие нарушения.</text:p>
      <text:p text:style-name="P15"><text:span text:style-name="T25">2. Пунктом 2.2 Документации установлено, что участник должен </text:span><text:span text:style-name="T25">располагать квалифицированным персоналом по каждому из трех лотов, а именно: </text:span>мастер или прораб – <text:s/>не менее 1 ед.</text:p>
      <text:p text:style-name="P16">Также в соответствии с пунктом 2.2. Документации участник в подтверждение наличия квалифицированного персонала в составе заявки должен представить <text:span text:style-name="T6">документ по форме приложения № 10 <text:s/>к аукционной документации.</text:span></text:p>
      <text:p text:style-name="P29">Вместе с тем, отсутствие у участника на момент подачи заявки указанного квалифицированного персонала и подтверждающих документов указанных в пункте 2.<text:span text:style-name="T11">2</text:span> Документации, не влияет на возможность надлежащего исполнения таким участником обязательств по договору, заключаемому по результатам Аукциона,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Аукционе.</text:p>
      <text:p text:style-name="P30">Таким образом, действия Заказчика, установившего указанные требования ограничивают количество участников закупки и противоречат подпункту 2 пункта 32 Положения о закупке, пункту 2 части 1 статьи 3 Закона о закупках и нарушают часть 1 статьи 2 Закона о закупках.</text:p>
      <text:p text:style-name="P30">3. <text:span text:style-name="Основной_20_шрифт_20_абзаца"><text:span text:style-name="T51">Пунктом 5.3.3.1 Документации установлено требование об </text:span></text:span><text:span text:style-name="Основной_20_шрифт_20_абзаца"><text:span text:style-name="T52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</text:span></text:span><text:soft-page-break/><text:span text:style-name="Основной_20_шрифт_20_абзаца"><text:span text:style-name="T52">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0"><text:span text:style-name="Основной_20_шрифт_20_абзаца"><text:span text:style-name="T53">С учетом особенностей налогообложения, Комиссия ФАС России приходит к выводу, что требование декларации на момент подачи заявок об </text:span></text:span><text:span text:style-name="Основной_20_шрифт_20_абзаца"><text:span text:style-name="T53">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0"><text:span text:style-name="Основной_20_шрифт_20_абзаца"><text:span text:style-name="T54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55">противоречит пункту 2 части 1 статьи 3 Закона о закупках, подпункту 2 <text:s text:c="10"/>пункта 32 Положения о закупке и нарушают требования части 1 статьи 2 Закона </text:span></text:span><text:span text:style-name="Основной_20_шрифт_20_абзаца"><text:span text:style-name="T55">о закупках.</text:span></text:span></text:p>
      <text:p text:style-name="P30">4. Пунктом 6.7.8 Документации установлено, что 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 (или) дополнение аукционных заявок участников.</text:p>
      <text:p text:style-name="P27"><text:span text:style-name="T2">В соответствии с пунктом 6.7.10 Документации Заказчик вправе проверять достоверность сведений, информации и документов, содержащихся в </text:span><text:span text:style-name="T2">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</text:span><text:span text:style-name="T2">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p>
      <text:p text:style-name="P29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Аукциона.</text:p>
      <text:p text:style-name="P29">При этом в Положении о закупке и Документации не установлен порядок проведения указанных проверок, что ставит возможность проведения <text:soft-page-break/>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p>
      <text:p text:style-name="P29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p>
      <text:p text:style-name="P30">Таким образом, действия Заказчика, установившего указанные требования ограничивают количество участников закупки и противоречат подпункту 2 пункта 32 Положения о закупке, пункту 2 части 1 статьи 3 Закона о закупках и нарушают часть 1 статьи 2 Закона о закупках.</text:p>
      <text:list xml:id="list39210892" text:style-name="L3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53">В соответствии с пунктом 8.1.8 Документации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к аукционной документации. Срок действия банковской гарантии должен превышать срок действия договора не менее чем на 1 (один) месяц.</text:span></text:span></text:p>
                </text:list-item>
              </text:list>
            </text:list-item>
          </text:list>
        </text:list-item>
      </text:list>
      <text:p text:style-name="P41"><text:span text:style-name="T23">Кроме того, пунктом 8.1.9. Документации установлено, что </text:span><text:span text:style-name="T30">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span></text:p>
      <text:p text:style-name="P30"><text:span text:style-name="Основной_20_шрифт_20_абзаца"><text:span text:style-name="T56">Таким образом, действия Заказчика, установившего указанные требования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8"><text:span text:style-name="T3">6</text:span><text:span text:style-name="T2">. 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p>
      <text:p text:style-name="P29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<text:soft-page-break/>договору, заключаемому по результатам закупки</text:p>
      <text:p text:style-name="P31">Таким образом, Комиссия ФАС России приходит к выводу, что действия Заказчика, установившего указанные требования к участникам <text:span text:style-name="T11">Аукциона</text:span> в качестве обязательных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12"/>
      <text:p text:style-name="P12"/>
      <text:p text:style-name="P32">Р Е Ш И Л А:</text:p>
      <text:p text:style-name="P32"/>
      <text:list xml:id="list39215733" text:style-name="L4">
        <text:list-item>
          <text:list>
            <text:list-item>
              <text:list>
                <text:list-item>
                  <text:p text:style-name="P48"><text:span text:style-name="T26">Признать <text:s text:c="2"/>жалобу <text:s text:c="3"/>ООО <text:s/>«Сибирский строитель» <text:s/>от</text:span><text:span text:style-name="T37"> <text:s/>04.07.2017 </text:span><text:span text:style-name="T37">№ 10657 на действия </text:span><text:span text:style-name="T16">(бездействие) заказчика ОАО «РЖД» при проведении </text:span><text:span text:style-name="T16">открытого аукциона в электронной форме № 5333/ОАЭ-ЦДПО/17 на право заключения договора выполнения работ по текущему ремонту пассажирских платформ (извещение № 31705145214) </text:span><text:span text:style-name="T25">обоснованной.</text:span></text:p>
                </text:list-item>
                <text:list-item>
                  <text:p text:style-name="P43">Признать ОАО «РЖД» нарушившим часть 1 статьи 2, часть 6 <text:s/>статьи 3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48"><text:span text:style-name="T25">Выдать обязательное для исполнения предписание, направленное </text:span><text:span text:style-name="T25">на устран</text:span><text:span text:style-name="T27">ение выявленных нарушений, с учетом принятого решения от 12.07.2017 </text:span><text:span text:style-name="T26">№ </text:span><text:span text:style-name="T28">223ФЗ-658</text:span><text:span text:style-name="T26">/17.</text:span></text:p>
                </text:list-item>
                <text:list-item>
                  <text:p text:style-name="P48"><text:span text:style-name="T27">Передать соответствующему должностному лицу Управления контроля размещения государственного заказ ФАС России материалы дела от </text:span><text:span text:style-name="T29">12.07.2017</text:span><text:span text:style-name="T27"> </text:span><text:span text:style-name="T26">№ 223ФЗ-</text:span><text:span text:style-name="T28">658</text:span><text:span text:style-name="T26">/17 </text:span><text:span text:style-name="T27">для рассмотрения вопроса о возбуждении дела об административном правонар</text:span><text:span text:style-name="T25">ушении</text:span><text:span text:style-name="T24">.</text:span></text:p>
                </text:list-item>
              </text:list>
            </text:list-item>
          </text:list>
        </text:list-item>
      </text:list>
      <text:p text:style-name="P33">Решение может быть обжаловано в арбитражный суд в течение трех месяцев со дня его вынесения.</text:p>
      <text:p text:style-name="P13"/>
      <text:p text:style-name="P5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 New Roman3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C809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7-75176(13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1" text:anchor-type="paragraph" svg:x="0.499cm" svg:y="28.7cm" svg:width="4.8cm" draw:z-index="0">
      <draw:text-box fo:min-height="0.041cm">
       <text:p text:style-name="Frame_20_contents">2017-75176(1) </text:p>
      </draw:text-box>
     </draw:frame><draw:frame draw:style-name="Mfr2" draw:name="Графический объект1" text:anchor-type="paragraph" svg:x="0cm" svg:width="3.6cm" svg:height="0.78cm" draw:z-index="1"><draw:image xlink:href="Pictures/10000201000000780000001A06C809D7.png" xlink:type="simple" xlink:show="embed" xlink:actuate="onLoad"/>
     </draw:frame><draw:frame draw:style-name="Mfr1" draw:name="SpdTextFrame1" text:anchor-type="paragraph" svg:x="0.499cm" svg:y="28.7cm" svg:width="4.8cm" draw:z-index="9">
      <draw:text-box fo:min-height="0.041cm">
       <text:p text:style-name="Frame_20_contents">2017-75176(13) </text:p>
      </draw:text-box>
     </draw:frame><draw:frame draw:style-name="Mfr2" draw:name="SpdBarcode" text:anchor-type="paragraph" svg:x="0cm" svg:width="3.6cm" svg:height="0.78cm" draw:z-index="10"><draw:image xlink:href="Pictures/10000201000000780000001A06C809D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8T18:47:19.64</meta:creation-date>
    <meta:generator>OpenOffice.org/3.3$Win32 OpenOffice.org_project/330m20$Build-9567</meta:generator>
    <meta:editing-duration>PT14M27S</meta:editing-duration>
    <meta:editing-cycles>3</meta:editing-cycles>
    <dc:date>2017-07-19T19:03:09.71</dc:date>
    <meta:document-statistic meta:table-count="0" meta:image-count="2" meta:object-count="0" meta:page-count="8" meta:paragraph-count="79" meta:word-count="2506" meta:character-count="18972"/>
    <meta:user-defined meta:name="Поле 1"/>
    <meta:user-defined meta:name="Поле 2"/>
    <meta:user-defined meta:name="Поле 3"/>
    <meta:user-defined meta:name="Поле 4"/>
  </office:meta>
</office:document-meta>
</file>