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F2A3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3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65cm"/>
          <style:tab-stop style:position="2.027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65cm"/>
          <style:tab-stop style:position="2.02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5cm"/>
          <style:tab-stop style:position="2.027cm"/>
        </style:tab-stops>
      </style:paragraph-properties>
      <style:text-properties style:font-name="Times New Roman" fo:font-size="14pt" fo:letter-spacing="normal" fo:language="ru" fo:country="RU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65cm"/>
          <style:tab-stop style:position="2.027cm"/>
        </style:tab-stops>
      </style:paragraph-properties>
      <style:text-properties style:font-name="Times New Roman" fo:font-size="14pt" fo:letter-spacing="normal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4pt" fo:letter-spacing="normal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4pt" fo:letter-spacing="normal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.028cm" fo:margin-right="0cm" fo:text-align="center" style:justify-single-word="false" fo:text-indent="-0.028cm" style:auto-text-indent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8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5cm" style:auto-text-indent="false">
        <style:tab-stops>
          <style:tab-stop style:position="0.9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5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5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color="#000000" style:font-name="Times New Roman" fo:font-size="14pt" fo:letter-spacing="normal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3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etter-spacing="normal" fo:language="en" fo:country="US" fo:background-color="transparent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665cm"/>
          <style:tab-stop style:position="2.027cm"/>
        </style:tab-stops>
      </style:paragraph-properties>
      <style:text-properties fo:color="#000000" style:font-name="Times New Roman" fo:font-size="10pt" fo:letter-spacing="normal" fo:language="ru" fo:country="RU" fo:background-color="#ffffff" style:font-size-asian="10pt" style:font-size-complex="10pt"/>
    </style:style>
    <style:style style:name="T1" style:family="text">
      <style:text-properties fo:letter-spacing="normal"/>
    </style:style>
    <style:style style:name="T2" style:family="text">
      <style:text-properties fo:letter-spacing="normal" fo:background-color="transparent"/>
    </style:style>
    <style:style style:name="T3" style:family="text">
      <style:text-properties fo:letter-spacing="normal" fo:font-weight="bold"/>
    </style:style>
    <style:style style:name="T4" style:family="text">
      <style:text-properties fo:letter-spacing="normal" fo:language="en" fo:country="US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letter-spacing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en" fo:country="US" fo:background-color="#ffff00"/>
    </style:style>
    <style:style style:name="T11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8c8af5-3ce7-45e8-a7a9-f16398af5b5f" text:name="BossProviderVariable"/>
      </text:user-field-decls>
      <text:p text:style-name="P31"><text:span text:style-name="T5">РЕШЕНИЕ № 223ФЗ-657/17</text:span></text:p>
      <text:p text:style-name="P7">по результатам рассмотрения жалобы ООО «АСГ-КОНСТРАКШН» 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12.07.2017 <text:s text:c="105"/>Москва</text:p>
      <text:p text:style-name="P16"><text:tab/>Комиссия Федеральной антимонопольной службы по контролю в сфере закупок в составе:</text:p>
      <text:p text:style-name="P16"><text:tab/><text:tab/><text:span text:style-name="T9">&lt;...&gt;</text:span><text:span text:style-name="T2">(далее – Комиссия ФАС России),</text:span><text:span text:style-name="T5"><text:tab/></text:span></text:p>
      <text:p text:style-name="P21">при участии представителей:</text:p>
      <text:p text:style-name="P21">ПАО <text:s/>«РусГидро»: <text:s/><text:span text:style-name="T8">&lt;...&gt;</text:span> <text:s/>— <text:s/>доверенность <text:s/>от <text:s/>14.06.2017 <text:s/>№ 7908,</text:p>
      <text:p text:style-name="P21">ООО «Энергосервис-Тендер»: <text:span text:style-name="T8">&lt;...&gt;</text:span> — доверенность от 11.07.2017 б/н, <text:span text:style-name="T8">&lt;...&gt;</text:span> — доверенность от 11.07.2017 б/н,</text:p>
      <text:p text:style-name="P22"><text:s/>АО «Центр развития экономики» (B2B-Center): <text:span text:style-name="T8">&lt;...&gt;</text:span> — доверенность от 01.07.2016 № 65/11-2016, <text:span text:style-name="T8">&lt;...&gt;</text:span> — доверенность от 10.07.2017 № 30/07-2017,</text:p>
      <text:p text:style-name="P24"><text:tab/>ООО «АСГ-КОНСТРАКШН»: <text:span text:style-name="T8">&lt;...&gt;</text:span> — доверенность от 11.07.2017 № 52, <text:span text:style-name="T8">&lt;...&gt; </text:span>— доверенность от 11.07.2017 № 53, <text:span text:style-name="T8">&lt;...&gt;</text:span> — доверенность от 11.07.2017 № 54,</text:p>
      <text:p text:style-name="P20"><text:span text:style-name="T6">рассмотрев <text:s text:c="3"/>жалобу <text:s text:c="2"/></text:span>ООО <text:s/><text:span text:style-name="T6">«АСГ-КОНСТРАКШН»</text:span> <text:s text:c="2"/>от <text:s/>26.06.2017 <text:s text:c="4"/>№ 31/06-17/4 на действия (бездействие) заказчика П<text:span text:style-name="T6">АО «РусГидро»</text:span>, оператора электронной площадки <text:span text:style-name="T6">АО «Центр развития экономики» (B2B-Center)</text:span> при проведении открытого аукциона в электронной форме на право заключения договора на выполнение работ по лоту: «Замена крана козлового типа 200/32 и железобетонных подкрановых балок» для нужд Филиала ПАО «РусГидро» - «Зейская ГЭС» (Лот 38-ТПиР-2016-ЗейГЭС) (извещение № 31704755617), в соответствии <text:s text:c="2"/>со <text:s text:c="2"/>ст. <text:s/>18.1 <text:s text:c="3"/>Федерального <text:s/>закона <text:s/>от <text:s/>26.07.2006 <text:s/>№ 135-ФЗ <text:s/>«О защите конкуренции» (далее – Закон о защите конкуренции),</text:p>
      <text:p text:style-name="P22"/>
      <text:p text:style-name="P22"/>
      <text:p text:style-name="P25">У С Т А Н О В И Л А:</text:p>
      <text:p text:style-name="P25"/>
      <text:p text:style-name="P8"><text:span text:style-name="T6"><text:tab/>В ФАС России поступила жалоба </text:span>ООО <text:span text:style-name="T6">«АСГ-КОНСТРАКШН» (далее — Заявитель) </text:span>от 26.06.2017 № 31/06-17/4 на действия (бездействие) заказчика П<text:span text:style-name="T6">АО «РусГидро» (далее — Заказчик)</text:span>, оператора электронной площадки <text:span text:style-name="T6">АО «Центр развития экономики» (B2B-Center) (далее — Оператор ЭТП)</text:span> при проведении открытого аукциона в электронной форме на право заключения договора на выполнение работ по лоту: «Замена крана козлового типа 200/32 и железобетонных подкрановых балок» для нужд Филиала ПАО «РусГидро» - «Зейская ГЭС» (Лот 38-ТПиР-2016-ЗейГЭС) (извещение № 31704755617) (далее <text:soft-page-break/>— Аукцион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е продукции для нужд П<text:span text:style-name="T6">АО «РусГидро»</text:span><text:span text:style-name="T5">, утвержденным решением Совета директоров ПАО «Русгидро» от 23.06.2016 № 239 (далее – Положение о закупке).</text:span></text:p>
      <text:p text:style-name="P22">Вопросы, связанные с информационно-техническим обеспечением проведения Оператором закупок товаров, работ, услуг и торгов с использованием функционала электронной торговой площадки, имеющей адрес в информационно-телекоммуникационной сети «Интернет»: http://b2b-center.ru, — регулируются Регламентом работы торговой платформы B2B-Center, утвержденным генеральным директором АО «Центр развития экономики» (B2B-Center) <text:span text:style-name="T8">&lt;...&gt;.</text:span></text:p>
      <text:p text:style-name="P26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частями 15 и 16 статьи 4 Закона о закупках.</text:p>
      <text:p text:style-name="P23">03.02.2017 в ЕИС размещены извещение и документация о проведении <text:s/>Аукциона (далее – Извещение, Документация).</text:p>
      <text:p text:style-name="P23">Согласно Извещению, Документации, дата и время окончания подачи заявок — 19.05.2017, 12:00.</text:p>
      <text:p text:style-name="P23">Заявки подаются через информационно-аналитическую и торгово-операционную систему «Рынок продукции, услуг и технологий для электроэнергетики» по адресу в информационно-телекоммуникационной сети «Интернет»: <text:s/><text:span text:style-name="T5">http://b2b-energo.ru.</text:span></text:p>
      <text:p text:style-name="P27"><text:span text:style-name="T5">Из Жалобы следует, что</text:span> при проведении Аукциона нарушены права и <text:soft-page-break/>законные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/text:p>
      <text:p text:style-name="P23">Представители Оператора с доводом Жалобы не согласились и указали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/text:p>
      <text:p text:style-name="P23">Рассмотрев представленные материалы и выслушав пояснения представителей Оператора и Заявителя Комиссия ФАС России установила следующее.<text:tab/></text:p>
      <text:p text:style-name="P29">Согласно Протоколу от 20.06.2017 № 1 по результатам рассмотрения первых частей заявок, заявки Заявителя и АО «Трест Гидромонтаж признаны соответствующими требованиям Документации и допущены к участию в Аукционе.</text:p>
      <text:p text:style-name="P23">Аукцион состоялся 22.06.2017 с 16:00 по 17:00 по московскому времени.</text:p>
      <text:p text:style-name="P28">Дата и время подведения итогов — 22.06.2017 в 18:00 по московскому времени.</text:p>
      <text:p text:style-name="P28">Согласно пояснениям Оператора 22.06.2017 программно-аппаратный комплекс электронной торговой площадки функционировал в штатном режиме.</text:p>
      <text:p text:style-name="P28">Представителями Заявителя представлен журнал действий и даны пояснения, согласно которым в период проведения Аукциона в журнале действий были зафиксированы ошибки, не позволяющие подтвердить ценовое предложение.</text:p>
      <text:p text:style-name="P28">Вместе с тем, представителями Оператора электронной площадки на заседании Комиссии не представлено доказательств, подтверждающих что 22.06.2017 Заявителю обеспечена возможность подать предложение о цене контракта.</text:p>
      <text:p text:style-name="P29"><text:span text:style-name="T5">Таким образом, Комиссия ФАС России приходит к выводу, что 22.06.2017 Оператором не обеспечена </text:span>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/text:p>
      <text:p text:style-name="P29">Исходя из системного толкования Закона о закупках, в том числе статей 3 и 4 Закона о закупках, ответственность за нарушение порядка проведения закупки товаров, работ, услуг несет заказчик.</text:p>
      <text:p text:style-name="P29">На основании изложенного, действия Заказчика, выразившиеся в нарушении установленного Положением о закупке порядка проведения Аукциона противоречат пункту 2 части 1 статьи 3 Закона о закупках и нарушают часть 1 статьи 2 Закона о закупках.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30"><text:soft-page-break/></text:p>
      <text:p text:style-name="P30"/>
      <text:p text:style-name="P30"/>
      <text:p text:style-name="P12"><text:span text:style-name="T3">Р Е Ш И Л А</text:span><text:span text:style-name="T1">:</text:span></text:p>
      <text:p text:style-name="P12"/>
      <text:p text:style-name="P9"><text:span text:style-name="T2"><text:tab/>1. Признать <text:s text:c="2"/>жалобу <text:s text:c="2"/></text:span><text:span text:style-name="T7">ООО <text:s text:c="2"/>«АСГ-КОНСТРАКШН» <text:s text:c="2"/></text:span><text:span text:style-name="T1">от <text:s text:c="2"/>26.06.2017 <text:s/>№ 31/06-17/4 на действия (бездействие) заказчика П</text:span><text:span text:style-name="T7">АО «РусГидро»</text:span><text:span text:style-name="T1">, оператора электронной площадки </text:span><text:span text:style-name="T7">АО «Центр развития экономики» (B2B-Center)</text:span><text:span text:style-name="T1"> при проведении открытого аукциона в электронной форме на право заключения договора на выполнение работ по лоту: «Замена крана козлового типа 200/32 и железобетонных подкрановых балок» для нужд Филиала ПАО «РусГидро» - «Зейская ГЭС» (Лот 38-ТПиР-2016-ЗейГЭС) (извещение № 31704755617) обоснованной.</text:span></text:p>
      <text:p text:style-name="P14"><text:tab/>2. Признать ПАО «РусГидро» нарушившим часть 1 статьи 2 Федерального закона от 18.07.2011 № 223-ФЗ «О закупках товаров, работ, услуг отдельными видами юридических лиц».</text:p>
      <text:p text:style-name="P9"><text:span text:style-name="T1"><text:tab/>3. Выдать обязательное для исполнения предписание на устранение выявленных нарушений в соответствии с принятым решением от <text:s/>12.07.2017 <text:s text:c="2"/>№</text:span><text:span text:style-name="T2"> 223ФЗ-657/17.</text:span></text:p>
      <text:p text:style-name="P13"/>
      <text:p text:style-name="P15"><text:tab/>Решение может быть обжаловано в арбитражный суд в течение трех месяцев со дня его вынесения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2A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75106(1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7F2A33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75106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75106(13) </text:p>
      </draw:text-box>
     </draw:frame><draw:frame draw:style-name="Mfr2" draw:name="SpdBarcode" text:anchor-type="paragraph" svg:x="0cm" svg:width="3.6cm" svg:height="0.78cm" draw:z-index="6"><draw:image xlink:href="Pictures/10000201000000780000001AD7F2A3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9:12:27.35</meta:creation-date>
    <meta:generator>OpenOffice.org/3.3$Win32 OpenOffice.org_project/330m20$Build-9567</meta:generator>
    <meta:editing-duration>PT23M45S</meta:editing-duration>
    <meta:editing-cycles>4</meta:editing-cycles>
    <dc:date>2017-07-19T19:05:48.38</dc:date>
    <meta:print-date>2017-07-18T20:16:53.32</meta:print-date>
    <meta:document-statistic meta:table-count="0" meta:image-count="2" meta:object-count="0" meta:page-count="4" meta:paragraph-count="43" meta:word-count="1040" meta:character-count="8132"/>
    <meta:user-defined meta:name="Поле 1"/>
    <meta:user-defined meta:name="Поле 2"/>
    <meta:user-defined meta:name="Поле 3"/>
    <meta:user-defined meta:name="Поле 4"/>
  </office:meta>
</office:document-meta>
</file>