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05A4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1" fo:font-size="14pt" fo:background-color="transparen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4pt" fo:background-color="transparen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1" fo:font-size="14pt" fo:letter-spacing="normal" fo:background-color="transparen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1" fo:font-size="14pt" fo:background-color="transparen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fo:background-color="#ffffff"/>
    </style:style>
    <style:style style:name="P9" style:family="paragraph" style:parent-style-name="Standard">
      <style:paragraph-properties fo:margin-left="9.491cm" fo:margin-right="0cm" fo:text-indent="0cm" style:auto-text-indent="false"/>
      <style:text-properties style:font-name="Times New Roman1" fo:font-size="14pt" fo:background-color="#ffffff"/>
    </style:style>
    <style:style style:name="P10" style:family="paragraph" style:parent-style-name="Standard">
      <style:paragraph-properties fo:margin-left="9.491cm" fo:margin-right="0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11" style:family="paragraph" style:parent-style-name="Standard">
      <style:paragraph-properties fo:margin-left="9.491cm" fo:margin-right="0cm" style:line-height-at-least="0.176cm" fo:text-align="justify" style:justify-single-word="false" fo:text-indent="0cm" style:auto-text-indent="false"/>
      <style:text-properties fo:color="#000000" style:font-name="Times New Roman1" fo:font-size="14pt" fo:letter-spacing="normal" fo:background-color="#ffffff"/>
    </style:style>
    <style:style style:name="P12" style:family="paragraph" style:parent-style-name="Standard">
      <style:paragraph-properties fo:margin-left="9.557cm" fo:margin-right="0cm" fo:text-indent="0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color="#000000" style:font-name="Times New Roman1" fo:font-size="14pt" fo:background-color="#ffffff"/>
    </style:style>
    <style:style style:name="P14" style:family="paragraph" style:parent-style-name="Standard">
      <style:paragraph-properties fo:margin-left="0cm" fo:margin-right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1" fo:font-size="14pt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style:font-name="Times New Roman1" fo:font-size="14pt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style:font-name="Times New Roman1" fo:font-size="14pt" fo:background-color="#ffffff"/>
    </style:style>
    <style:style style:name="P19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fo:color="#000000" style:font-name="Times New Roman1" fo:font-size="14pt"/>
    </style:style>
    <style:style style:name="P20" style:family="paragraph" style:parent-style-name="Standard">
      <style:paragraph-properties fo:margin-left="0cm" fo:margin-right="0cm" fo:text-align="justify" style:justify-single-word="false" fo:text-indent="1.505cm" style:auto-text-indent="false"/>
      <style:text-properties fo:color="#000000" style:font-name="Times New Roman1" fo:font-size="14pt"/>
    </style:style>
    <style:style style:name="P21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color="#000000" style:font-name="Times New Roman1" fo:font-size="14pt" fo:background-color="#ffffff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top="0.101cm" fo:margin-bottom="0.101cm" fo:text-align="justify" style:justify-single-word="false"/>
      <style:text-properties style:font-name="Times New Roman1" fo:font-size="14pt" fo:background-color="#ffffff"/>
    </style:style>
    <style:style style:name="P24" style:family="paragraph" style:parent-style-name="Standard">
      <style:text-properties style:font-name="Times New Roman1" fo:font-size="10pt" fo:background-color="transparen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/>
      <style:text-properties fo:color="#000000" style:font-name="Times New Roman1" fo:font-size="14pt" fo:background-color="#ffffff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/>
      <style:text-properties style:font-name="Times New Roman1" fo:font-size="14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1" fo:font-size="14pt" fo:background-color="#ffffff"/>
    </style:style>
    <style:style style:name="P28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fo:color="#000000" style:font-name="Times New Roman1" fo:font-size="14pt" fo:language="en" fo:country="US" fo:background-color="#ffffff"/>
    </style:style>
    <style:style style:name="P29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fo:color="#000000" style:font-name="Times New Roman1" fo:font-size="14pt" fo:letter-spacing="normal" fo:language="en" fo:country="US" fo:background-color="#ffffff"/>
    </style:style>
    <style:style style:name="P30" style:family="paragraph" style:parent-style-name="Standard">
      <style:paragraph-properties fo:margin-left="0cm" fo:margin-right="0cm" fo:text-align="justify" style:justify-single-word="false" fo:text-indent="1.53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1" fo:font-size="14pt" fo:letter-spacing="normal" fo:language="en" fo:country="US" fo:background-color="transparent"/>
    </style:style>
    <style:style style:name="T1" style:family="text">
      <style:text-properties fo:color="#000000" fo:letter-spacing="normal"/>
    </style:style>
    <style:style style:name="T2" style:family="text">
      <style:text-properties fo:color="#000000" fo:letter-spacing="normal" fo:language="ru" fo:country="RU"/>
    </style:style>
    <style:style style:name="T3" style:family="text">
      <style:text-properties fo:color="#000000" fo:letter-spacing="normal" fo:language="ru" fo:country="RU" fo:background-color="transparent"/>
    </style:style>
    <style:style style:name="T4" style:family="text">
      <style:text-properties fo:color="#000000" fo:letter-spacing="normal" fo:background-color="transparent"/>
    </style:style>
    <style:style style:name="T5" style:family="text">
      <style:text-properties fo:color="#000000" fo:letter-spacing="normal" fo:background-color="#ffffff"/>
    </style:style>
    <style:style style:name="T6" style:family="text">
      <style:text-properties fo:color="#000000" fo:letter-spacing="normal" fo:language="en" fo:country="US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fo:background-color="transparent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ru" fo:country="RU" fo:background-color="#ffffff"/>
    </style:style>
    <style:style style:name="T17" style:family="text">
      <style:text-properties fo:background-color="transparent"/>
    </style:style>
    <style:style style:name="T18" style:family="text">
      <style:text-properties fo:letter-spacing="normal"/>
    </style:style>
    <style:style style:name="T19" style:family="text">
      <style:text-properties fo:letter-spacing="normal" fo:language="ru" fo:country="RU"/>
    </style:style>
    <style:style style:name="T20" style:family="text">
      <style:text-properties fo:background-color="#ffffff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a89a5-7944-4213-a81f-ab2668b72010" text:name="BossProviderVariable"/>
      </text:user-field-decls>
      <text:p text:style-name="P27"><text:span text:style-name="T11">ПРЕДПИСАНИЕ № 223ФЗ</text:span><text:span text:style-name="T12">-</text:span><text:span text:style-name="T14">658/17</text:span></text:p>
      <text:p text:style-name="P8">о совершении действий, направленных на устранение нарушений порядка проведения торгов</text:p>
      <text:p text:style-name="P23">12.07.2017 <text:s text:c="101"/><text:tab/> <text:s text:c="2"/>Москва</text:p>
      <text:p text:style-name="P14">Комиссия Федеральной антимонопольной службы по контролю в сфере закупок в составе: </text:p>
      <text:p text:style-name="P15"><text:span text:style-name="T21">&lt;...&gt;</text:span><text:span text:style-name="T17"> </text:span><text:span text:style-name="T4">(далее – Комиссия ФАС России),</text:span><text:span text:style-name="T7"><text:tab/></text:span></text:p>
      <text:p text:style-name="P17"><text:span text:style-name="T16">на основании решения от 12.07.2017 № 223ФЗ-658/17, принятого Комиссией ФАС России по итогам рассмотрения жалобы ООО</text:span><text:span text:style-name="T20"> «Сибирский строитель» <text:s/>от <text:s/>04.07.2017 № 10657 <text:s/>на <text:s/>действия <text:s/>(бездействие) <text:s text:c="2"/>заказчика <text:s/>ОАО «РЖД» <text:s text:c="2"/>при <text:s/>проведении <text:s/>открытого <text:s/>аукциона <text:s/>в <text:s text:c="2"/>электронной <text:s text:c="2"/>форме <text:s/>№ 5333/ОАЭ-ЦДПО/17 на право заключения договора выполнения работ по текущему ремонту пассажирских платформ (извещение № 31705145214) </text:span><text:span text:style-name="T16">(далее — Аукцион)</text:span><text:span text:style-name="T2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8">ПРЕДПИСЫВАЕТ:</text:p>
      <text:list xml:id="list39519705" text:style-name="L1">
        <text:list-item>
          <text:list>
            <text:list-item>
              <text:list>
                <text:list-item>
                  <text:p text:style-name="P25"><text:span text:style-name="T13">ОАО «РЖД»</text:span> отменить протокол<text:span text:style-name="T13">ы</text:span>, составленные в ходе проведения Аукциона.</text:p>
                </text:list-item>
                <text:list-item>
                  <text:p text:style-name="P26"><text:span text:style-name="T9">ОАО «РЖД»</text:span><text:span text:style-name="T10"> назначить новую дату рассмотрения заявок на участие </text:span><text:span text:style-name="T10">в Аукционе, </text:span><text:span text:style-name="T9">новую</text:span><text:span text:style-name="T10"> </text:span><text:span text:style-name="T9">д</text:span><text:span text:style-name="T10">ату проведения Аукциона, новую дату подведения итогов </text:span><text:span text:style-name="T10">Аукциона, уведомить участников Аукциона о новой дате рассмотрения заявок и проведения Аукциона.</text:span></text:p>
                </text:list-item>
                <text:list-item>
                  <text:p text:style-name="P26"><text:span text:style-name="T9">ОАО «РЖД» </text:span><text:span text:style-name="T10">при повторном рассмотрении заявок, поданных на участие в Аукционе, не учитывать пункты 2.1, 2.2, 5.3.3.1, 6.7.8, 6.7.10 Документации, при заключении договоров по итогам Аукциона не учитывать пункт 8.1.8, 8.1.9, 8.2.1 Документации с учетом </text:span><text:span text:style-name="T5">принятого Комиссией ФАС России решения от 12.07.2017 </text:span><text:span text:style-name="T4">№ 223ФЗ-658/17.</text:span></text:p>
                </text:list-item>
                <text:list-item>
                  <text:p text:style-name="P26"><text:span text:style-name="T9">ОАО «РЖД»</text:span><text:span text:style-name="T10"> </text:span><text:span text:style-name="T9">осуществить</text:span><text:span text:style-name="T10"> рассмотрение заявок, поданных участниками закупки на участие в Аукционе, в соответствии с требованиями Федерального закона от 18.07.2011 </text:span><text:span text:style-name="T9">№</text:span><text:span text:style-name="T10"> 223-ФЗ «О закупках товаров, работ, услуг отдельными видами юридических лиц», Положения о закупке товаров, работ, услуг для нужд ОАО «РЖД», утвержденного решением Совета <text:s/>директоров ОАО «РЖД» 30.06.2014, <text:s/>Документации, <text:s/>а <text:s/>также <text:s/>с учетом <text:s text:c="2"/>принятого <text:s text:c="2"/></text:span><text:span text:style-name="T9">Комиссией <text:s text:c="2"/>ФАС <text:s/>России <text:s/></text:span><text:span text:style-name="T10">решения</text:span><text:span text:style-name="T5"> <text:s/>от <text:s text:c="2"/>12.07.2017 <text:s text:c="2"/></text:span><text:span text:style-name="T4">№ 223ФЗ-</text:span><text:span text:style-name="T3">658/17</text:span><text:span text:style-name="T4">.</text:span></text:p>
                </text:list-item>
                <text:list-item>
                  <text:p text:style-name="P25">Заказчику не позднее трех дней со дня совершения действий, указанных в пунктах 1-3 настоящего предписания, разместить в единой информационной системе (www.zakupki.gov.ru) информацию о совершении действий, указанных в пунктах 1-3 настоящего предписания.</text:p>
                </text:list-item>
                <text:list-item>
                  <text:p text:style-name="P25">Заказчику продолжить проведение Аукциона в соответствии с требованиями Закона о закупках, Положения о закупке, Документации.</text:p>
                </text:list-item>
                <text:list-item>
                  <text:p text:style-name="P25">Заказчику в срок до <text:span text:style-name="T13">02.08.2017</text:span> представить в ФАС России подтверждение исполнения настоящего Предписания в письменном виде и по <text:soft-page-break/>электронной почте: dstelmakh@fas.gov.ru.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/>
      <text:p text:style-name="P2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05A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32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5192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1">
      <draw:text-box fo:min-height="0.041cm">
       <text:p text:style-name="Frame_20_contents">2017-75192(1) </text:p>
      </draw:text-box>
     </draw:frame><draw:frame draw:style-name="Mfr2" draw:name="Графический объект1" text:anchor-type="paragraph" svg:x="0cm" svg:width="3.6cm" svg:height="0.78cm" draw:z-index="2"><draw:image xlink:href="Pictures/10000201000000780000001A5505A4F6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2017-75192(2) </text:p>
      </draw:text-box>
     </draw:frame><draw:frame draw:style-name="Mfr2" draw:name="SpdBarcode" text:anchor-type="paragraph" svg:x="0cm" svg:width="3.6cm" svg:height="0.78cm" draw:z-index="4"><draw:image xlink:href="Pictures/10000201000000780000001A5505A4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19:06:10.56</meta:creation-date>
    <meta:generator>OpenOffice.org/3.3$Win32 OpenOffice.org_project/330m20$Build-9567</meta:generator>
    <meta:editing-duration>PT3M44S</meta:editing-duration>
    <meta:editing-cycles>2</meta:editing-cycles>
    <dc:date>2017-07-19T19:34:56.26</dc:date>
    <meta:document-statistic meta:table-count="0" meta:image-count="2" meta:object-count="0" meta:page-count="2" meta:paragraph-count="21" meta:word-count="379" meta:character-count="3084"/>
    <meta:user-defined meta:name="Поле 1"/>
    <meta:user-defined meta:name="Поле 2"/>
    <meta:user-defined meta:name="Поле 3"/>
    <meta:user-defined meta:name="Поле 4"/>
  </office:meta>
</office:document-meta>
</file>