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FBE0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9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ConsPlusNormal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40" style:family="paragraph" style:parent-style-name="ConsPlusNonformat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41" style:family="paragraph" style:parent-style-name="ConsPlusNonformat">
      <style:paragraph-properties fo:margin-left="0cm" fo:margin-right="0cm" fo:margin-top="0cm" fo:margin-bottom="0cm" style:line-height-at-least="0.353cm" fo:text-align="start" style:justify-single-word="false" fo:text-indent="-0.026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.212cm" fo:margin-bottom="0.212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ConsPlusNonformat" style:list-style-name="L1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ConsPlusNonformat" style:list-style-name="L1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47" style:family="paragraph" style:parent-style-name="Основной_20_текст_20_с_20_отступом_20_22" style:list-style-name="WW8Num2">
      <style:paragraph-properties fo:margin-left="0cm" fo:margin-right="0cm" fo:line-height="100%" fo:text-indent="1.251cm" style:auto-text-indent="false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solid" style:text-underline-width="auto" style:text-underline-color="font-color" fo:font-weight="bold" style:font-name-asian="Courier New1" style:font-size-asian="12pt" style:language-asian="ru" style:country-asian="RU" style:font-style-asian="italic" style:font-name-complex="Times New Roman2" style:font-size-complex="12pt" style:font-style-complex="italic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none" fo:font-weight="bold" style:font-name-asian="Courier New1" style:font-size-asian="12pt" style:language-asian="ru" style:country-asian="RU" style:font-name-complex="Times New Roman2" style:font-size-complex="12p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2pt" fo:letter-spacing="normal" style:text-underline-style="none" style:font-name-asian="Courier New1" style:font-size-asian="12pt" style:language-asian="ru" style:country-asian="RU" style:font-name-complex="Times New Roman2" style:font-size-complex="12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style:text-underline-style="none" style:font-name-asian="Courier New1" style:font-size-asian="12pt" style:language-asian="ru" style:country-asian="RU" style:font-name-complex="Times New Roman2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8ae2e-3b80-4c9b-affd-cfa4eb6524ca" text:name="BossProviderVariable"/>
      </text:user-field-decls>
      <text:p text:style-name="P44">ОПРЕДЕЛЕНИЕ</text:p>
      <text:p text:style-name="P6">о возбуждении дела об административном</text:p>
      <text:p text:style-name="P7"><text:span text:style-name="T1">правонарушении </text:span><text:span text:style-name="T5"><text:s/></text:span><text:span text:style-name="T6">№ 4-00-1206/00-10-17 <text:s/></text:span><text:span text:style-name="T1">и проведении</text:span></text:p>
      <text:p text:style-name="P8">административного расследования</text:p>
      <text:p text:style-name="P22"/>
      <text:p text:style-name="P22"/>
      <text:p text:style-name="P22"/>
      <text:p text:style-name="P22">19 июля 2017 г. <text:s text:c="92"/>г. Москва</text:p>
      <text:p text:style-name="P22"/>
      <text:p text:style-name="P22"/>
      <text:p text:style-name="P20">Я, заместитель <text:span text:style-name="T18">начальника Управления регулирования в сфере жилищно-коммунального хозяйства</text:span> Федеральной антимонопольной службы Цышевская Елена Витальевна, <text:span text:style-name="T18">рассмотрев материалы плановой выездной проверки (приказ от 20.06.2016 № 786/16 и от 20.07.2016 № 1014/16 «О проведении плановой выездной проверки») в отношении Публичного акционерного общества «МОЭК» (местонахождение: 119048, г. Москва, ул. Ефремова, д. 10, <text:s text:c="13"/>ИНН 7720518494) (далее — ПАО «МОЭК»),</text:span></text:p>
      <text:p text:style-name="P25"/>
      <text:p text:style-name="P25"/>
      <text:p text:style-name="P25"/>
      <text:p text:style-name="P23">УСТАНОВИЛ:</text:p>
      <text:p text:style-name="P9"/>
      <text:p text:style-name="P29">На основании приказа от 20.06.2016 № 786/16 и от 20.07.2016 № 1014/16 «О проведении плановой выездной проверки» была проведена плановая выездная проверка в отношении ПАО «МОЭК».</text:p>
      <text:p text:style-name="P30">В рамках проведения указанной проверки пунктом 2 требования ФАС России от 06.09.2016 № 10/61433/16 были запрошены сведения о заявках на заключение договоров о подключении и договоров на поставку тепловой энергии (мощности) и (или) теплоносителя, поступивших в ПАО «МОЭК» с 01.01.2016, по результатам рассмотрения которых, заявителю было отказано в заключении соответствующего договора (с приложением подтверждающих документов).</text:p>
      <text:p text:style-name="P31"><text:span text:style-name="T18">Согласно представленным документам материалам и сведениям <text:s text:c="14"/>(вх. от <text:s/>15.09.2016 № 136209/16) заявка на заключение договора о подключении «Финансово-хозяйственное управления Р</text:span>усской Православной Церкви (Московский Патриархат)» (г. Москва, Косино-Ухтомское, ул. Камова, владение 2А, наименование объекта — храм) зарегистрирована в ПАО «МОЭК» 06.04.2016.</text:p>
      <text:p text:style-name="P31">ООО «ЦТП МОЭК» (агент ПАО «МОЭК») направило в адрес «Финансово-хозяйственное управление Русской Православной Церкви (Московский Патриархат)» письмо от 27.06.2016 № ЦТП/ТП/07-4160-16, в котором говорилось, что в связи с нахождением объекта капитального строительства — <text:soft-page-break/>объекта образования, расположенного по адресу г. Москва, Косино-Ухтомское, ул. Камова, владение 2А на значительном расстоянии от тепловых сетей, находящихся в эксплуатации ПАО «МОЭК», в настоящее время техническая возможность подключения объекта отсутствует. </text:p>
      <text:p text:style-name="P29">Заявка на заключение договора о подключении «Финансово-хозяйственное управление Русской Православной Церкви (Московский Патриархат)» была аннулирована ПАО «МОЭК» по причине отсутствия технической возможности (пункт 81 реестра заявок, зарегистрированных с 01.01.2016, по результатам рассмотрения которых заявителю было отказано в заключении договора о подключении (вх. 136209/16 от 15.09.2016)).</text:p>
      <text:p text:style-name="P31"><text:span text:style-name="T19">Согласно пункту 4 Правил подключения к системам теплоснабжения, утвержденных постановлением Правительства Российской Федерации от 16.04.2012 № 307 «О порядке подключения к системам теплоснабжения и о внесении изменений в некоторые акты Правительства Российской Федерации», <text:s/>(далее — Правила подключения к системам теплоснабжения) д</text:span><text:span text:style-name="T20">оговор о подключении является публичным для теплоснабжающих и теплосетевых организаций.</text:span></text:p>
      <text:p text:style-name="P12"><text:span text:style-name="T19"><text:tab/></text:span>В соответствии с частью 3 статьи 14 <text:span text:style-name="T20">Федерального закона от 27.07.2010 <text:s text:c="2"/>№ 190-ФЗ «О теплоснабжении»</text:span> при наличии технической возможности подключения (технологического присоединения) к системе теплоснабжения и при наличии свободной мощности в соответствующей точке подключения (технологического присоединения) отказ потребителю, в том числе застройщику, в заключении договора на подключение (технологическое присоединение) объекта капитального строительства, находящегося в границах определенного схемой теплоснабжения радиуса эффективного теплоснабжения, не допускается.</text:p>
      <text:p text:style-name="P31">Согласно пункту 15 Правил подключения к системам теплоснабжения п<text:span text:style-name="T20">ри </text:span><text:span text:style-name="T20">наличии технической возможности подключения к системе теплоснабжения в </text:span><text:span text:style-name="T20">соответствующей точке подключения отказ потребителю в заключении договора о подключении объекта, находящегося в границах определенного </text:span><text:span text:style-name="T20">схемой теплоснабжения радиуса эффективного теплоснабжения, не допускается.</text:span></text:p>
      <text:p text:style-name="P32">В соответствии с пунктом 16 Правил подключения к системам теплоснабжения <text:s/>техническая возможность подключения существует:</text:p>
      <text:p text:style-name="P33">при наличии резерва пропускной способности тепловых сетей, обеспечивающего передачу необходимого объема тепловой энергии, теплоносителя;</text:p>
      <text:p text:style-name="P33">при наличии резерва тепловой мощности источников тепловой энергии.</text:p>
      <text:p text:style-name="P34"><text:s/><text:span text:style-name="T21">В случае отсутствия технической возможности подключения к системе теплоснабжения подключаемого объекта вследствие отсутствия свободной мощности в соответствующей точке подключения на момент обращения заявителя, но при наличии в утвержденной в установленном порядке </text:span><text:soft-page-break/><text:span text:style-name="T21">инвестиционной программе теплоснабжающей организации или теплосетевой организации мероприятий по развитию системы теплоснабжения и снятию технических ограничений, позволяющих обеспечить техническую возможность подключения объекта к системе теплоснабжения, отказ в заключении договора о подключении не допускается (пункт 17 Правил подключения к системам теплоснабжения).</text:span></text:p>
      <text:p text:style-name="P33">Согласно пункту 18 Правил подключения к системам теплоснабжения в случае если на момент обращения заявителя отсутствует техническая возможность подключения объекта к системе теплоснабжения в соответствующей точке подключения и при этом в утвержденной в установленном порядке инвестиционной программе теплоснабжающей организации или теплосетевой организации отсутствуют мероприятия по развитию системы теплоснабжения и снятию технических ограничений, позволяющих обеспечить техническую возможность подключения объекта к системе теплоснабжения, теплоснабжающая организация или теплосетевая организация в течение 30 дней обязана обратиться в федеральный орган исполнительной власти, уполномоченный на реализацию государственной политики в сфере теплоснабжения, или орган местного самоуправления, утвердивший схему теплоснабжения, с предложением о включении в нее мероприятий по обеспечению технической возможности подключения к системе теплоснабжения подключаемого объекта с приложением заявки на подключение.</text:p>
      <text:p text:style-name="P35">Таким образом, расстояние от тепловых сетей до подключаемого объекта не является основанием для отказа заявителю в подключении к системам теплоснабжения.</text:p>
      <text:p text:style-name="P36"><text:span text:style-name="T8">Соответственно, отказ ПАО «МОЭК» </text:span>в заключении договора о подключении (технологическом присоединении) к системе теплоснабжения с «Финансово-хозяйственное управление Русской Православной Церкви (Московский Патриархат)» <text:span text:style-name="T9">является нарушением порядка подключения (технологического присоединения) к системам теплоснабжения.</text:span></text:p>
      <text:p text:style-name="P10"><text:tab/>Ответственность за данное правонарушение предусмотрена статьей 9.21 Кодекса Российской Федерации об административных правонарушениях (далее – КоАП).</text:p>
      <text:p text:style-name="P13">Так, согласно статьи 9.21 КоАП н<text:span text:style-name="T20">арушение субъектом естественной </text:span><text:span text:style-name="T20">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</text:span><text:soft-page-break/><text:span text:style-name="T20">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5"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p>
      <text:p text:style-name="P13">Указанные материалы и данные являются достаточными для возбуждения дела об административном правонарушении в отношении юридического лица – ПАО «МОЭК».</text:p>
      <text:p text:style-name="P14"><text:span text:style-name="T10">Руководствуясь частью </text:span><text:span text:style-name="T11">1 статьи 28.1</text:span><text:span text:style-name="T10"> и 28.7 КоАП,</text:span></text:p>
      <text:p text:style-name="P40"/>
      <text:p text:style-name="P39"/>
      <text:p text:style-name="P24"/>
      <text:p text:style-name="P40">ОПРЕДЕЛИЛ:</text:p>
      <text:p text:style-name="P18"><text:span text:style-name="T22">1.</text:span><text:span text:style-name="T23"><text:tab/></text:span><text:span text:style-name="T22">Возбудить в отношении ПАО «МОЭК» дело об административном правонарушении, ответственность за которое предусмотрена <text:s/>статьей 9.21 КоАП РФ</text:span><text:span text:style-name="T15">.</text:span></text:p>
      <text:list xml:id="list39545817" text:style-name="L1">
        <text:list-item>
          <text:p text:style-name="P45">Провести административное расследование.</text:p>
        </text:list-item>
        <text:list-item>
          <text:p text:style-name="P46"><text:span text:style-name="T2">В соответствии со статьей 26.10 КоАП </text:span><text:span text:style-name="T7">ПАО «МОЭК»</text:span><text:span text:style-name="T2"> надлежит в </text:span><text:span text:style-name="T3">трехдневный срок</text:span><text:span text:style-name="T2"> со дня получения настоящего определения представить в адрес ФАС России следующие сведения (документы и материалы), заверенные надлежащим образом:</text:span></text:p>
        </text:list-item>
      </text:list>
      <text:p text:style-name="P19"><text:span text:style-name="T3">-</text:span><text:span text:style-name="T2"><text:tab/>письменные пояснения с указанием правовой позиции по вопросу отказа в заключении договора подключения (технологического присоединения) </text:span><text:span text:style-name="T2">с «Финансово-хозяйственное управление Русской Православной Церкви </text:span><text:span text:style-name="T2">(Московский Патриархат)».</text:span></text:p>
      <text:p text:style-name="P16"><text:span text:style-name="T21">4.<text:tab/>Законному представителю </text:span><text:span text:style-name="T12">ПАО «МОЭК»</text:span><text:span text:style-name="T21"> надлежит явиться <text:s text:c="21"/>«</text:span><text:span text:style-name="T25">16</text:span><text:span text:style-name="T21">»</text:span><text:span text:style-name="T24"> августа</text:span><text:span text:style-name="T21"> 2017 г. в 11 часов 00 минут по адресу: 123995, Москва, <text:s text:c="21"/>ул. Садовая-Кудринская, д. 11, 4</text:span><text:span text:style-name="T16"> этаж, каб. </text:span><text:span text:style-name="T17">459</text:span><text:span text:style-name="T21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17">4-00-1206/00-10-17</text:span><text:span text:style-name="T21">, со всеми правами, предусмотренными статьей 25.5 КоАП.</text:span></text:p>
      <text:p text:style-name="P17"><text:span text:style-name="T4">Неявка в указанный срок законного представителя (защитника) <text:s text:c="18"/></text:span><text:span text:style-name="T14">ПАО «МОЭК»</text:span><text:span text:style-name="T4"> будет расценена как отказ от подписания протокола об административном правонарушении.</text:span></text:p>
      <text:list xml:id="list39542820" text:style-name="WW8Num2">
        <text:list-header>
          <text:p text:style-name="P42"><text:s/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<text:p text:style-name="P47"><text:s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</text:list-header>
      </text:list>
      <text:p text:style-name="P37"/>
      <text:list xml:id="list395387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Основной_20_шрифт_20_абзаца"><text:span text:style-name="T26">Примечание.</text:span></text:span><text:span text:style-name="Основной_20_шрифт_20_абзаца"><text:span text:style-name="T28"> Порядок оформления пропуска в здание ФАС России можно согласовать по телефону (499)-755-23-23 доб. 399</text:span></text:span><text:span text:style-name="Основной_20_шрифт_20_абзаца"><text:span text:style-name="T27"> </text:span></text:span><text:span text:style-name="Основной_20_шрифт_20_абзаца"><text:span text:style-name="T28">или по электронной почте </text:span></text:span><text:span text:style-name="Основной_20_шрифт_20_абзаца"><text:span text:style-name="T29">okovaleva@fas.gov.ru </text:span></text:span><text:span text:style-name="Основной_20_шрифт_20_абзаца"><text:span text:style-name="T28">не позднее, чем за</text:span></text:span><text:span text:style-name="Основной_20_шрифт_20_абзаца"><text:span text:style-name="T27"> </text:span></text:span><text:span text:style-name="Основной_20_шрифт_20_абзаца"><text:span text:style-name="T28">сутки до рассмотрения дела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FBE0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-0.002cm" fo:margin-top="0cm" fo:margin-bottom="0cm" fo:line-height="0.568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8Num2z0" style:family="text">
      <style:text-properties style:font-name="Times New Roman" fo:font-size="14pt" style:font-size-asian="14pt" style:font-size-complex="17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2588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62588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62588(6) </text:p>
      </draw:text-box>
     </draw:frame><draw:frame draw:style-name="Mfr2" draw:name="SpdBarcode" text:anchor-type="paragraph" svg:x="0cm" svg:width="3.6cm" svg:height="0.78cm" draw:z-index="9"><draw:image xlink:href="Pictures/10000201000000780000001A8AFBE0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4:53:57.47</meta:creation-date>
    <meta:generator>OpenOffice.org/3.3$Win32 OpenOffice.org_project/330m20$Build-9567</meta:generator>
    <dc:date>2017-07-19T19:36:58.60</dc:date>
    <meta:print-date>2017-07-19T11:53:53.43</meta:print-date>
    <meta:editing-duration>PT1H32M32S</meta:editing-duration>
    <meta:editing-cycles>5</meta:editing-cycles>
    <meta:document-statistic meta:table-count="0" meta:image-count="1" meta:object-count="0" meta:page-count="5" meta:paragraph-count="41" meta:word-count="1171" meta:character-count="10072"/>
    <meta:user-defined meta:name="Поле 1"/>
    <meta:user-defined meta:name="Поле 2"/>
    <meta:user-defined meta:name="Поле 3"/>
    <meta:user-defined meta:name="Поле 4"/>
  </office:meta>
</office:document-meta>
</file>