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8A16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08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208cm" fo:margin-right="0cm" fo:line-height="100%" fo:text-indent="0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>
      <style:paragraph-properties fo:margin-left="9.5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background-color="#ffffff"/>
    </style:style>
    <style:style style:name="T2" style:family="text">
      <style:text-properties fo:color="#00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background-color="#ffffff"/>
    </style:style>
    <style:style style:name="T16" style:family="text">
      <style:text-properties fo:font-size="14pt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1cc30a-8855-4de1-af37-e299897c8086" text:name="BossProviderVariable"/>
      </text:user-field-decls>
      <text:p text:style-name="P25">ОПРЕДЕЛЕНИЕ</text:p>
      <text:p text:style-name="P13">о продлении и отложении рассмотрения дела, об истребовании сведений по делу № <text:span text:style-name="T2">4-14.31-1086/00-05-17 </text:span></text:p>
      <text:p text:style-name="P13">об административном правонарушении</text:p>
      <text:p text:style-name="P17"> </text:p>
      <text:p text:style-name="P14">«18» июля 2017 г. <text:s text:c="7"/>                                                                                 <text:s/>г. Москва</text:p>
      <text:p text:style-name="P18"> </text:p>
      <text:p text:style-name="P7"><text:span text:style-name="T4">Я, Статс-секретарь — </text:span><text:span text:style-name="T15">заместитель руководителя Федеральной антимонопольной службы Цариковский Андрей Юрьевич, рассмотрев материалы дела № </text:span><text:span text:style-name="T5">4-14.31-1086/00-05-17</text:span><text:span text:style-name="T15"> об административном правонарушен</text:span><text:span text:style-name="T14">ии, возбужденного в </text:span><text:span text:style-name="T6">отношении </text:span><text:span text:style-name="T7">АО «Выксунский металлургический завод»</text:span><text:span text:style-name="T6"> (</text:span><text:span text:style-name="T12">адрес:</text:span><text:span text:style-name="T6"> </text:span><text:span text:style-name="Основной_20_шрифт_20_абзаца"><text:span text:style-name="T17">ул. Братьев Баташевых, д. 45. г. Выкса, Нижегородская обл., 607060</text:span></text:span><text:span text:style-name="T8">; ИНН </text:span><text:span text:style-name="T10">5247004695</text:span><text:span text:style-name="T8">, КПП </text:span><text:span text:style-name="Основной_20_шрифт_20_абзаца"><text:span text:style-name="T17">524701001</text:span></text:span><text:span text:style-name="T8">, ОГРН </text:span><text:span text:style-name="T9">1025201632610</text:span><text:span text:style-name="T8">; дата регистрации в качестве юридического лица — </text:span><text:span text:style-name="T10">06.11.1992</text:span><text:span text:style-name="T13">)</text:span><text:span text:style-name="T16">,</text:span></text:p>
      <text:p text:style-name="P7"> </text:p>
      <text:p text:style-name="P15">УСТАНОВИЛ:</text:p>
      <text:p text:style-name="P17"> </text:p>
      <text:p text:style-name="P8">Необходимость в дополнительном выяснении обстоятельств дела № <text:span text:style-name="T22">4-14.31-1086/00-05-17</text:span> об административном правонарушении<text:span text:style-name="T23">.</text:span></text:p>
      <text:p text:style-name="P8">Руководствуясь част<text:span text:style-name="T23">ью</text:span> <text:span text:style-name="T23">2</text:span> статьи <text:span text:style-name="T23">29.6, статьей 26.10</text:span> Кодекса Российской Федерации об административных правонарушениях,</text:p>
      <text:p text:style-name="P10"/>
      <text:p text:style-name="P16">ОПРЕДЕЛИЛ:</text:p>
      <text:p text:style-name="P16"/>
      <text:p text:style-name="P23"><text:tab/><text:tab/>1. Продлить срок рассмотрения дела № <text:span text:style-name="T3">4-14.31-1086/00-05-17</text:span> об административном правонарушении до <text:span text:style-name="T22">18.08.2017.</text:span></text:p>
      <text:p text:style-name="P22"><text:span text:style-name="T25"><text:tab/><text:tab/>2. Рассмотрение дела № </text:span><text:span text:style-name="T11">4-14.31-1086/00-05-17</text:span><text:span text:style-name="T25"> об административном правонарушении отложить.</text:span></text:p>
      <text:p text:style-name="P22"><text:span text:style-name="Основной_20_шрифт_20_абзаца"><text:span text:style-name="T18"><text:s/><text:tab/></text:span></text:span><text:span text:style-name="Основной_20_шрифт_20_абзаца"><text:span text:style-name="T21">3. </text:span></text:span><text:span text:style-name="Основной_20_шрифт_20_абзаца"><text:span text:style-name="T18">Назначить дело № </text:span></text:span><text:span text:style-name="Основной_20_шрифт_20_абзаца"><text:span text:style-name="T20">4-14.31-1086/00-05-17</text:span></text:span><text:span text:style-name="Основной_20_шрифт_20_абзаца"><text:span text:style-name="T18"> об административном правонарушении к рассмотрению на «15» августа 2017 года в 14 часов 00 минут по адресу: 125993, г. Москва, ул. Садовая-Кудринская, д. 11, 4 этаж, 401-В;</text:span></text:span></text:p>
      <text:list xml:id="list39561748" text:style-name="L1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18"><text:s/><text:tab/>4. АО «Выксунский металлургический завод» надлежит в трехдневный срок со дня получения настоящего определения представить в ФАС России с</text:span></text:span><text:span text:style-name="Основной_20_шрифт_20_абзаца"><text:span text:style-name="T19">ведения о совокупном размере выручки (без НДС) АО «ОМК-Сталь» от реализации колес для метрополитена диаметром 790 и 860 мм (по каждому виду колес отдельно), определяемой в соответствии со статьями 248 и 249 Налогового кодекса Российской Федерации, за период с 01.01.2012 по </text:span></text:span><text:soft-page-break/><text:span text:style-name="Основной_20_шрифт_20_абзаца"><text:span text:style-name="T19">31.07.2016 (без учета сведений об агентских вознаграждениях).</text:span></text:span></text:p>
                  <text:list>
                    <text:list-item>
                      <text:list>
                        <text:list-header>
                          <text:p text:style-name="P27"><text:span text:style-name="Основной_20_шрифт_20_абзаца"><text:span text:style-name="T19"><text:s/><text:tab/></text:span></text:span><text:span text:style-name="Основной_20_шрифт_20_абзаца"><text:span text:style-name="T19">При невозможности представления указанных сведений </text:span></text:span><text:span text:style-name="T24">АО «</text:span><text:span text:style-name="T7">Выксунский металлургический завод</text:span><text:span text:style-name="T24">» обязано в трехдневный срок уведомить об этом в письменной форме ФАС России. 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/>
      <text:p text:style-name="P9"> </text:p>
      <text:p text:style-name="P21">А.Ю. Цариковский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78A16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75342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78A162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7534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75342(2) </text:p>
      </draw:text-box>
     </draw:frame><draw:frame draw:style-name="Mfr2" draw:name="SpdBarcode" text:anchor-type="paragraph" svg:x="0cm" svg:width="3.6cm" svg:height="0.78cm" draw:z-index="4"><draw:image xlink:href="Pictures/10000201000000780000001AC78A162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8T09:18:52.99</meta:creation-date>
    <meta:generator>OpenOffice.org/3.3$Win32 OpenOffice.org_project/330m20$Build-9567</meta:generator>
    <dc:date>2017-07-19T19:39:16.41</dc:date>
    <meta:editing-duration>PT4H5M10S</meta:editing-duration>
    <meta:editing-cycles>1</meta:editing-cycles>
    <meta:print-date>2017-07-18T13:24:03.20</meta:print-date>
    <meta:document-statistic meta:table-count="0" meta:image-count="2" meta:object-count="0" meta:page-count="2" meta:paragraph-count="24" meta:word-count="246" meta:character-count="2085"/>
    <meta:user-defined meta:name="Поле 1"/>
    <meta:user-defined meta:name="Поле 2"/>
    <meta:user-defined meta:name="Поле 3"/>
    <meta:user-defined meta:name="Поле 4"/>
  </office:meta>
</office:document-meta>
</file>