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4E10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fo:language="de" fo:country="DE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color="#000000" fo:font-size="14pt" style:font-size-asian="14pt" style:font-size-complex="14pt"/>
    </style:style>
    <style:style style:name="P7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8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9" style:family="paragraph" style:parent-style-name="Text_20_body">
      <style:paragraph-properties fo:text-align="center" style:justify-single-word="false"/>
      <style:text-properties fo:font-size="14pt" fo:language="de" fo:country="DE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9.985cm" fo:margin-right="0cm" fo:text-indent="0cm" style:auto-text-indent="false"/>
      <style:text-properties fo:font-size="14pt" fo:background-color="#ffffff"/>
    </style:style>
    <style:style style:name="P18" style:family="paragraph" style:parent-style-name="Standard">
      <style:paragraph-properties fo:margin-left="9.985cm" fo:margin-right="0cm" fo:text-indent="0cm" style:auto-text-indent="false"/>
      <style:text-properties style:font-name="serif" fo:font-size="14pt" style:font-size-asian="14pt" style:font-size-complex="14pt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Text_20_body_20__28_user_29_">
      <style:paragraph-properties fo:margin-left="0cm" fo:margin-right="-0.002cm" fo:margin-top="0cm" fo:margin-bottom="0cm" fo:line-height="100%" fo:text-align="start" style:justify-single-word="false" fo:hyphenation-ladder-count="no-limit" fo:text-indent="0cm" style:auto-text-indent="false" style:shadow="none"/>
      <style:text-properties style:font-name="Times New Roman" fo:font-size="10pt" fo:font-style="italic" fo:background-color="#ffffff" style:font-size-asian="10pt" style:font-style-asian="italic" style:font-name-complex="Times New Roman" style:font-size-complex="10pt" style:font-style-complex="italic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fo:background-color="#ffffff" style:font-name-asian="SimSun" style:font-size-asian="14pt" style:font-name-complex="Times New Roman" style:font-size-complex="14pt"/>
    </style:style>
    <style:style style:name="T4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ru" fo:country="RU" style:font-name-complex="Times New Roman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ru" fo:country="RU" style:text-underline-style="none" style:font-size-asian="14pt" style:font-size-complex="14pt"/>
    </style:style>
    <style:style style:name="T12" style:family="text">
      <style:text-properties fo:color="#000000" fo:language="en" fo:country="US"/>
    </style:style>
    <style:style style:name="T13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19" style:family="text">
      <style:text-properties style:font-name="Times New Roman1" fo:font-size="14pt"/>
    </style:style>
    <style:style style:name="T20" style:family="text">
      <style:text-properties style:font-name="Times New Roman1" fo:font-size="14pt" fo:language="ru" fo:country="RU" fo:background-color="#ffffff"/>
    </style:style>
    <style:style style:name="T21" style:family="text">
      <style:text-properties style:font-name="Times New Roman1" fo:font-size="14pt" fo:background-color="#ffffff"/>
    </style:style>
    <style:style style:name="T22" style:family="text">
      <style:text-properties fo:font-size="14pt"/>
    </style:style>
    <style:style style:name="T23" style:family="text">
      <style:text-properties fo:font-size="14pt" fo:language="ru" fo:country="RU"/>
    </style:style>
    <style:style style:name="T24" style:family="text">
      <style:text-properties fo:font-size="14pt" fo:language="ru" fo:country="RU" fo:font-weight="normal" fo:background-color="#ffffff" style:font-weight-asian="normal" style:font-weight-complex="normal"/>
    </style:style>
    <style:style style:name="T25" style:family="text">
      <style:text-properties fo:font-size="14pt" fo:font-weight="normal" style:font-weight-asian="normal" style:font-weight-complex="normal"/>
    </style:style>
    <style:style style:name="T26" style:family="text">
      <style:text-properties fo:font-size="14pt" fo:font-weight="normal" fo:background-color="#ffffff" style:font-weight-asian="normal" style:font-weight-complex="normal"/>
    </style:style>
    <style:style style:name="T27" style:family="text">
      <style:text-properties fo:font-size="14pt" fo:font-weight="normal" fo:background-color="transparent" style:font-weight-asian="normal" style:font-weight-complex="normal"/>
    </style:style>
    <style:style style:name="T28" style:family="text">
      <style:text-properties fo:font-size="14pt" fo:language="en" fo:country="US"/>
    </style:style>
    <style:style style:name="T29" style:family="text">
      <style:text-properties fo:font-size="14pt" fo:language="en" fo:country="US" fo:font-weight="normal" fo:background-color="#ffffff" style:font-weight-asian="normal" style:font-weight-complex="normal"/>
    </style:style>
    <style:style style:name="T30" style:family="text">
      <style:text-properties fo:font-size="14pt" fo:language="en" fo:country="US" fo:font-weight="normal" style:font-weight-asian="normal" style:font-weight-complex="normal"/>
    </style:style>
    <style:style style:name="T31" style:family="text">
      <style:text-properties fo:font-size="14pt" style:text-underline-style="none" fo:background-color="transparent"/>
    </style:style>
    <style:style style:name="T32" style:family="text">
      <style:text-properties fo:font-size="14pt" fo:background-color="#ffffff"/>
    </style:style>
    <style:style style:name="T33" style:family="text">
      <style:text-properties fo:font-style="normal" style:font-size-asian="14pt" style:font-style-asian="normal" style:font-size-complex="14pt" style:font-style-complex="normal"/>
    </style:style>
    <style:style style:name="T34" style:family="text">
      <style:text-properties fo:font-variant="normal" fo:text-transform="none"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35" style:family="text">
      <style:text-properties fo:font-variant="normal" fo:text-transform="none"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36" style:family="text">
      <style:text-properties fo:font-variant="normal" fo:text-transform="none"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37" style:family="text">
      <style:text-properties fo:font-variant="normal" fo:text-transform="none" fo:color="#000000" style:font-name="Times New Roman" fo:font-size="14pt" fo:language="en" fo:country="US" fo:background-color="transparent" style:font-size-asian="14pt" style:font-name-complex="Times New Roman2" style:font-size-complex="14pt"/>
    </style:style>
    <style:style style:name="T38" style:family="text">
      <style:text-properties style:font-name="serif" style:font-size-asian="14pt" style:font-size-complex="14pt"/>
    </style:style>
    <style:style style:name="T39" style:family="text">
      <style:text-properties style:font-name="serif" fo:language="ru" fo:country="RU" style:font-size-asian="14pt" style:font-size-complex="14pt"/>
    </style:style>
    <style:style style:name="T40" style:family="text">
      <style:text-properties fo:background-color="#ffffff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language="ru" fo:country="RU" fo:background-color="#ffffff"/>
    </style:style>
    <style:style style:name="T4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b10ac4-aab9-4908-b0de-e94152ade041" text:name="BossProviderVariable"/>
        <text:user-field-decl office:value-type="string" office:string-value="Дементьев Никита Вадимович" text:name="Ispolnitel"/>
      </text:user-field-decls>
      <text:p text:style-name="P19">Уведомление о составлении протокола</text:p>
      <text:p text:style-name="Text_20_body"/>
      <text:p text:style-name="P10"><text:span text:style-name="T19">Настоящим уведомляю, что ФАС России</text:span><text:span text:style-name="T21"> на основании </text:span><text:span text:style-name="T20">акта проверки от 17.02.2017 № 17 </text:span><text:span text:style-name="T21">возбуждается производство по делу об административном правонарушении в отношении </text:span><text:span text:style-name="T17">&lt;...&gt;</text:span><text:span text:style-name="T16">, ответственного за нарушение условий</text:span><text:span text:style-name="Основной_20_шрифт_20_абзаца"><text:span text:style-name="T3"> договора от 14.01.2016 № 45/16Д, заключенного между <text:s text:c="15"/>АО «КБ «Икар» и ООО «Альфа-Комплект» в целях исполнения государственного оборонного заказа.</text:span></text:span></text:p>
      <text:p text:style-name="P11"><text:span text:style-name="T40">Ответственность за данное правонарушение предусмотрена <text:s text:c="17"/></text:span>ч<text:span text:style-name="Основной_20_шрифт_20_абзаца"><text:span text:style-name="T4">астью 1 статьи 14.55</text:span></text:span><text:span text:style-name="Основной_20_шрифт_20_абзаца"><text:span text:style-name="T5"> Кодекса Российской Федерации об административных правонарушениях (далее — </text:span></text:span><text:span text:style-name="Основной_20_шрифт_20_абзаца"><text:span text:style-name="T6">КоАП). </text:span></text:span></text:p>
      <text:p text:style-name="P10"><text:span text:style-name="T22">В связи с изложенным, </text:span><text:span text:style-name="T18">&lt;...&gt;</text:span><text:span text:style-name="T23">,</text:span><text:span text:style-name="T22"> надлежит явитьс</text:span><text:span text:style-name="T32">я</text:span><text:span text:style-name="T26"> «</text:span><text:span text:style-name="T29">8</text:span><text:span text:style-name="T26">» </text:span><text:span text:style-name="T24">августа</text:span><text:span text:style-name="T25"> 2017 года в «</text:span><text:span text:style-name="T27">14</text:span><text:span text:style-name="T25">» час. </text:span><text:span text:style-name="T30">«30»</text:span><text:span text:style-name="T25"> мин. </text:span><text:span text:style-name="T22">по адресу: г. Москва, Уланский переулок, д. 16, корпус 1, каб. 628, для </text:span><text:span text:style-name="T31">дачи объяснений по факту нарушения, </text:span><text:span text:style-name="T22">а также для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 </text:span><text:span text:style-name="T23">по делу <text:s text:c="16"/>№ </text:span><text:span text:style-name="T28">4-1</text:span><text:span text:style-name="T23">4.55-1334/00-29-17</text:span><text:span text:style-name="T22">, </text:span><text:span text:style-name="T15">со всеми правами, предусмотренными статьей <text:s text:c="14"/>25.5 КоАП</text:span><text:span text:style-name="T22">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<text:span text:style-name="T33">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13">Неявка в указанный срок будет расценена как отказ от подписания протокола.</text:p>
      <text:p text:style-name="P13">В срок д<text:span text:style-name="T40">о 24.07.2017 </text:span><text:span text:style-name="T43">&lt;...&gt;</text:span><text:span text:style-name="T40"> надлежит представить письменные пояснения о причинах и условия способствовавших принятию <text:s text:c="16"/>АО «КБ «Икар» заявок </text:span><text:span text:style-name="T42">от 01.07.2016 № 410/603, от 01.07.2016 № 410/604 и от 12.07.2016 № 410/647</text:span><text:span text:style-name="T40"> от ООО «Альфа-Комплект» на поставку соответствующих резисторов, учитывая отсутствие у АО «КБ «Икар» реальной возможности их производства.</text:span></text:p>
      <text:p text:style-name="P16"><text:span text:style-name="T1"><text:tab/></text:span><text:span text:style-name="T10">Д</text:span><text:span text:style-name="T34">ля обеспечения своевременного оформления пропусков для прохода в здание ФАС России, необходимо за три дня до рассмотрения дела сообщить по телефону </text:span><text:span text:style-name="T36">(499)-755-23-23 доб. 090-</text:span><text:span text:style-name="T35">183</text:span><text:span text:style-name="T34"> или по электронной почте </text:span><text:span text:style-name="T37">dementev</text:span><text:span text:style-name="T34">@fas.gov.ru</text:span><text:span text:style-name="T37"> </text:span><text:span text:style-name="T34">Ф.И.О. представителей, которые примут в нем участие и паспортные данные (серия, номер, кем и когда выдан).</text:span><text:span text:style-name="T11"> </text:span></text:p>
      <text:p text:style-name="P6"/>
      <text:p text:style-name="P14"/>
      <text:p text:style-name="P15"/>
      <text:p text:style-name="P15"/>
      <text:p text:style-name="P8"><text:span text:style-name="Основной_20_шрифт_20_абзаца"><text:span text:style-name="T8">Начальник отдела контроля </text:span></text:span></text:p>
      <text:p text:style-name="P8"><text:span text:style-name="Основной_20_шрифт_20_абзаца"><text:span text:style-name="T8">авиационной промышленности </text:span></text:span></text:p>
      <text:p text:style-name="P8"><text:soft-page-break/><text:span text:style-name="Основной_20_шрифт_20_абзаца"><text:span text:style-name="T7">военного назначения </text:span></text:span><text:span text:style-name="Основной_20_шрифт_20_абзаца"><text:span text:style-name="T8">Управления</text:span></text:span></text:p>
      <text:p text:style-name="P8"><text:span text:style-name="Основной_20_шрифт_20_абзаца"><text:span text:style-name="T8">контроля авиационной, </text:span></text:span></text:p>
      <text:p text:style-name="P8"><text:span text:style-name="Основной_20_шрифт_20_абзаца"><text:span text:style-name="T8">ракетно-космической и атомной <text:s text:c="54"/></text:span></text:span></text:p>
      <text:p text:style-name="P7"><text:span text:style-name="Основной_20_шрифт_20_абзаца"><text:span text:style-name="T1">промышленности ФАС России <text:tab/><text:tab/><text:tab/><text:tab/><text:tab/><text:tab/>А.А. Алексеева</text:span></text:span></text:p>
      <text:p text:style-name="P7"><text:span text:style-name="Основной_20_шрифт_20_абзаца"><text:span text:style-name="T2"/></text:span></text:p>
      <text:p text:style-name="P7"><text:span text:style-name="Основной_20_шрифт_20_абзаца"><text:span text:style-name="T2"/></text:span></text:p>
      <text:p text:style-name="P7"><text:span text:style-name="Основной_20_шрифт_20_абзаца"><text:span text:style-name="T2"/></text:span></text:p>
      <text:p text:style-name="P7"><text:span text:style-name="Основной_20_шрифт_20_абзаца"><text:span text:style-name="T2"/></text:span></text:p>
      <text:p text:style-name="P7"><text:span text:style-name="Основной_20_шрифт_20_абзаца"><text:span text:style-name="T2"/></text:span></text:p>
      <text:p text:style-name="P7"><text:span text:style-name="Основной_20_шрифт_20_абзаца"><text:span text:style-name="T2"/></text:span></text:p>
      <text:p text:style-name="P7"><text:span text:style-name="Основной_20_шрифт_20_абзаца"><text:span text:style-name="T2"/></text:span></text:p>
      <text:p text:style-name="P20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C4E10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70260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6C4E108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4T15:12:27.11</meta:creation-date>
    <meta:generator>OpenOffice.org/3.3$Win32 OpenOffice.org_project/330m20$Build-9567</meta:generator>
    <dc:date>2017-07-19T19:40:37.88</dc:date>
    <meta:document-statistic meta:table-count="0" meta:image-count="1" meta:object-count="0" meta:page-count="2" meta:paragraph-count="18" meta:word-count="310" meta:character-count="2497"/>
    <meta:user-defined meta:name="Поле 1"/>
    <meta:user-defined meta:name="Поле 2"/>
    <meta:user-defined meta:name="Поле 3"/>
    <meta:user-defined meta:name="Поле 4"/>
  </office:meta>
</office:document-meta>
</file>