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3F92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d41d2-8ca6-4de9-b142-ee2679de18f7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3.07.2017 № 20-4-4046904-с, и приняла решение согласовать предельные отпускные цены ОАО «Татхимфармпрепараты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9"><text:tab/>1. «Этаперазин» (МНН «Перфеназин»), таблетки покрытые оболочкой, 10 мг, 10 шт., упаковки ячейковые контурные, (5) - пачки картонные, в размере 282,74 руб.</text:p>
      <text:p text:style-name="P9"><text:tab/>2. «Этаперазин» (МНН «Перфеназин»), таблетки покрытые оболочкой, 4 мг, 10 шт., <text:s/>упаковки ячейковые контурные, (5) пачки картонные, в размере 251,80 руб.</text:p>
      <text:p text:style-name="P11"/>
      <text:p text:style-name="P10"/>
      <text:p text:style-name="P17"/>
      <text:p text:style-name="P12"><text:span text:style-name="T5">А.Б. </text:span><text:span text:style-name="T6">Кашеваров</text:span></text:p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3F9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755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75578(1) </text:p>
      </draw:text-box>
     </draw:frame><draw:frame draw:style-name="Mfr2" draw:name="SpdBarcode" text:anchor-type="paragraph" svg:x="0cm" svg:width="3.6cm" svg:height="0.78cm" draw:z-index="1"><draw:image xlink:href="Pictures/10000201000000780000001A6E3F92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8T14:02:38.78</meta:creation-date>
    <meta:generator>OpenOffice.org/3.3$Win32 OpenOffice.org_project/330m20$Build-9567</meta:generator>
    <dc:date>2017-07-19T19:41:53.99</dc:date>
    <meta:document-statistic meta:table-count="0" meta:image-count="1" meta:object-count="0" meta:page-count="1" meta:paragraph-count="11" meta:word-count="147" meta:character-count="1265"/>
    <meta:user-defined meta:name="Поле 1"/>
    <meta:user-defined meta:name="Поле 2"/>
    <meta:user-defined meta:name="Поле 3"/>
    <meta:user-defined meta:name="Поле 4"/>
  </office:meta>
</office:document-meta>
</file>