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4942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background-color="transparen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serif" fo:font-size="14.25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text-properties fo:font-size="14pt" fo:font-weight="bold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top="0cm" fo:margin-bottom="0cm" fo:text-align="center" style:justify-single-word="false"/>
    </style:style>
    <style:style style:name="P49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</style:style>
    <style:style style:name="P5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5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0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1.651cm"/>
        </style:tab-stops>
        <style:background-image/>
      </style:paragraph-properties>
    </style:style>
    <style:style style:name="P6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54cm" style:auto-text-indent="false" fo:background-color="transparent" style:text-autospace="none">
        <style:tab-stops>
          <style:tab-stop style:position="1.99cm"/>
        </style:tab-stops>
        <style:background-image/>
      </style:paragraph-properties>
    </style:style>
    <style:style style:name="P6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  <style:tab-stop style:position="2.064cm"/>
        </style:tab-stops>
        <style:background-image/>
      </style:paragraph-properties>
    </style:style>
    <style:style style:name="P6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.25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NewRomanPSMT" style:language-asian="en" style:country-asian="US" style:font-style-asian="normal" style:font-name-complex="TimesNewRomanPSMT" style:font-style-complex="normal"/>
    </style:style>
    <style:style style:name="T63" style:family="text">
      <style:text-properties fo:font-size="14pt"/>
    </style:style>
    <style:style style:name="T64" style:family="text">
      <style:text-properties fo:font-size="14pt" fo:font-weight="bold" fo:background-color="#ffffff" style:font-size-asian="14pt" style:font-weight-asian="bold" style:font-size-complex="14pt"/>
    </style:style>
    <style:style style:name="T65" style:family="text">
      <style:text-properties fo:font-size="14pt" fo:font-weight="bold" fo:background-color="transparent" style:font-size-asian="14pt" style:font-weight-asian="bold" style:font-size-complex="14pt"/>
    </style:style>
    <style:style style:name="T66" style:family="text">
      <style:text-properties fo:font-size="14pt" fo:language="ru" fo:country="RU" fo:font-weight="bold" fo:background-color="transparent" style:font-size-asian="14pt" style:font-weight-asian="bold" style:font-size-complex="14pt"/>
    </style:style>
    <style:style style:name="T67" style:family="text">
      <style:text-properties fo:font-size="14pt" fo:background-color="#ffffff" style:font-size-asian="14pt" style:font-size-complex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1" style:family="text">
      <style:text-properties style:font-name="Times New Roman" fo:font-size="14pt" style:font-size-asian="14pt" style:font-name-complex="Times New Roman" style:font-size-complex="14pt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fo:background-color="transparent"/>
    </style:style>
    <style:style style:name="T74" style:family="text">
      <style:text-properties fo:language="ru" fo:country="RU"/>
    </style:style>
    <style:style style:name="T75" style:family="text">
      <style:text-properties fo:color="#000000"/>
    </style:style>
    <style:style style:name="T76" style:family="text">
      <style:text-properties fo:color="#000000" fo:font-weight="normal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color="#000000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8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3" style:family="text">
      <style:text-properties fo:color="#000000" style:font-name="Times New Roman" fo:font-size="14pt" style:font-size-asian="14pt" style:font-size-complex="14pt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serif" fo:font-size="14.25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8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style:font-name="serif" fo:font-size="14.25pt"/>
    </style:style>
    <style:style style:name="T90" style:family="text">
      <style:text-properties style:font-name="Times New Roman1" fo:font-size="14pt"/>
    </style:style>
    <style:style style:name="T91" style:family="text">
      <style:text-properties fo:background-color="#ffffff" style:font-name-complex="Times New Roman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language="en" fo:country="US"/>
    </style:style>
    <style:style style:name="T94" style:family="text">
      <style:text-properties style:text-underline-style="none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609009-2c7b-48cb-b548-b2477b2baf6e" text:name="BossProviderVariable"/>
      </text:user-field-decls>
      <text:p text:style-name="P67"><text:span text:style-name="T64">РЕШЕНИЕ № 223ФЗ-</text:span><text:span text:style-name="T65">659</text:span><text:span text:style-name="T66">/17</text:span></text:p>
      <text:p text:style-name="P48"><text:span text:style-name="T64">по результатам рассмотрения жалобы </text:span><text:span text:style-name="T69">ООО «КанцИнвест»</text:span><text:span text:style-name="T67"> </text:span><text:span text:style-name="T6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7"><text:span text:style-name="T73">10.07.2017 <text:s text:c="3"/></text:span><text:s text:c="102"/>Москва</text:p>
      <text:p text:style-name="P17">Комиссия Федеральной антимонопольной службы по контролю в сфере закупок в составе:</text:p>
      <text:p text:style-name="P63"><text:span text:style-name="Основной_20_шрифт_20_абзаца"><text:span text:style-name="T11">&lt;...&gt;</text:span></text:span><text:span text:style-name="Основной_20_шрифт_20_абзаца"><text:span text:style-name="T4"> </text:span></text:span><text:span text:style-name="Основной_20_шрифт_20_абзаца"><text:span text:style-name="T49">(далее – Комиссия ФАС России)</text:span></text:span><text:span text:style-name="Основной_20_шрифт_20_абзаца"><text:span text:style-name="T50">,</text:span></text:span></text:p>
      <text:p text:style-name="P27">при участии представителей:</text:p>
      <text:p text:style-name="P27">ОАО «РЖД»: <text:span text:style-name="T93">&lt;...&gt;</text:span> - доверенность от 31.08.2016 б/н, </text:p>
      <text:p text:style-name="P19"><text:span text:style-name="T76">ООО «</text:span><text:span text:style-name="T77">КанцИнвест</text:span><text:span text:style-name="T76">»: </text:span><text:span text:style-name="T87">&lt;...&gt;</text:span><text:span text:style-name="T76"> - доверенность от 07.07.2017 <text:s text:c="16"/>№ 07-07-2017-ФАС,</text:span></text:p>
      <text:p text:style-name="P29"><text:span text:style-name="T78">р</text:span><text:span text:style-name="T80">ассмотрев жалобу </text:span><text:bookmark-start text:name="__DdeLink__49967_1198585226"/><text:bookmark-start text:name="__DdeLink__49969_1198585226"/><text:span text:style-name="T81">ООО «КанцИнвест»</text:span><text:bookmark-end text:name="__DdeLink__49969_1198585226"/><text:span text:style-name="T81"> </text:span><text:bookmark-start text:name="__DdeLink__49971_1198585226"/><text:span text:style-name="T81">от 29.06.2017 № </text:span><text:bookmark-end text:name="__DdeLink__49967_1198585226"/><text:bookmark-end text:name="__DdeLink__49971_1198585226"/><text:span text:style-name="T81">б/н на действия (бездействие) заказчика ОАО «РЖД» </text:span><text:bookmark-start text:name="__DdeLink__49973_1198585226"/><text:span text:style-name="T81">при проведении запроса котировок в электронной форме среди субъектов малого и среднего предпринимательства <text:s text:c="2"/>№ 1286/ЗКТЭ-РЖДС/17 на право заключения договора поставки бумажной продукции для нужд ОАО «РЖД», ОАО «ТД РЖД» и ДЗО <text:s text:c="30"/>(извещение № 31705250574)</text:span><text:bookmark-end text:name="__DdeLink__49973_1198585226"/><text:span text:style-name="T8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8"/>
      <text:p text:style-name="P9">У С Т А Н О В И Л А:</text:p>
      <text:p text:style-name="P9"/>
      <text:p text:style-name="P29"><text:span text:style-name="T80">В ФАС России поступила жалоба</text:span><text:span text:style-name="T70"> </text:span><text:bookmark-start text:name="__DdeLink__50891_1198585226"/><text:span text:style-name="T81">ООО «КанцИнвест» (далее - Заявитель) от 28.06.2017 № б/н (вх. 98847/17 от 29.06.2017) на действия (бездействие) заказчика ОАО «РЖД» (далее - Заказчик) при проведении запроса котировок в электронной форме среди субъектов малого и среднего предпринимательства № 1286/ЗКТЭ-РЖДС/17 на право заключения договора поставки бумажной продукции для нужд ОАО «РЖД», ОАО «ТД РЖД» и ДЗО <text:s text:c="2"/>(извещение № 31705250574)</text:span><text:bookmark-end text:name="__DdeLink__50891_1198585226"/><text:span text:style-name="T81"> </text:span><text:span text:style-name="T70">(далее</text:span><text:span text:style-name="T80"> – Запрос котировок</text:span><text:span text:style-name="T70">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<text:s text:c="17"/>о закупке).</text:p>
      <text:p text:style-name="P29"><text:span text:style-name="T80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</text:span><text:span text:style-name="T68">25.05.2016 </text:span><text:span text:style-name="T80"><text:s/>(далее – Положение о закупке).</text:span></text:p>
      <text:p text:style-name="P29"><text:span text:style-name="Основной_20_шрифт_20_абзаца"><text:span text:style-name="T79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71">22.06.2017 </text:span><text:span text:style-name="T82">в ЕИС размещено извещение и документация о проведении <text:s/>Запроса котировок (далее – Извещение, Документация).</text:span></text:p>
      <text:p text:style-name="P32"><text:span text:style-name="Основной_20_шрифт_20_абзаца"><text:span text:style-name="T88">Из Жалобы следует, что при проведении Запроса котировок Заказчиком нарушены права и законные интересы Заявителя, а именно:</text:span></text:span></text:p>
      <text:list xml:id="list39593401" text:style-name="L1">
        <text:list-item>
          <text:p text:style-name="P64"><text:bookmark-start text:name="__DdeLink__50780_1198585226"/><text:span text:style-name="Основной_20_шрифт_20_абзаца"><text:span text:style-name="T17">Заказчиком в Документации неправомерно</text:span></text:span><text:bookmark-end text:name="__DdeLink__50780_1198585226"/><text:span text:style-name="Основной_20_шрифт_20_абзаца"><text:span text:style-name="T17"> объединены в один лот разнородные товары, закупаемые по результатам Запроса котировок;</text:span></text:span></text:p>
        </text:list-item>
        <text:list-item>
          <text:p text:style-name="P59"><text:span text:style-name="Основной_20_шрифт_20_абзаца"><text:span text:style-name="T19">в Документации неправомерно </text:span></text:span><text:bookmark-start text:name="__DdeLink__50896_1198585226"/><text:span text:style-name="Основной_20_шрифт_20_абзаца"><text:span text:style-name="T19">установлено требование к </text:span></text:span><text:span text:style-name="T72">участникам Запроса котировок о подтверждении наличия опыта оказания услуг по предмету Запроса котировок</text:span><text:span text:style-name="Основной_20_шрифт_20_абзаца"><text:span text:style-name="T54">;</text:span></text:span></text:p>
        </text:list-item>
        <text:list-item>
          <text:p text:style-name="P64"><text:bookmark-start text:name="__DdeLink__50836_1198585226"/><text:bookmark-start text:name="__DdeLink__50788_1198585226"/><text:span text:style-name="Основной_20_шрифт_20_абзаца"><text:span text:style-name="T17">Заказчиком в Документации неправомерно установлено требование к участникам Запроса котировок о</text:span></text:span><text:bookmark-end text:name="__DdeLink__50788_1198585226"/><text:span text:style-name="Основной_20_шрифт_20_абзаца"><text:span text:style-name="T17"> наличии в составе заявки для подтверждения качества поставляемого товара</text:span></text:span><text:bookmark-end text:name="__DdeLink__50836_1198585226"/><text:span text:style-name="Основной_20_шрифт_20_абзаца"><text:span text:style-name="T17"> </text:span></text:span><text:span text:style-name="Основной_20_шрифт_20_абзаца"><text:span text:style-name="T31">сертификатов соответствия,</text:span></text:span><text:span text:style-name="Основной_20_шрифт_20_абзаца"><text:span text:style-name="T17"> </text:span></text:span><text:span text:style-name="Основной_20_шрифт_20_абзаца"><text:span text:style-name="T31">титульных листов ТУ и/или паспортов качества и/или прочими документы по качеству выдаваемыми производителем</text:span></text:span><text:span text:style-name="Основной_20_шрифт_20_абзаца"><text:span text:style-name="T17">, а также </text:span></text:span><text:bookmark text:name="OLE_LINK5"/><text:span text:style-name="Основной_20_шрифт_20_абзаца"><text:span text:style-name="T31">гарантийного  письма в свободной форме  о том,  что участник  является разработчиком/владельцем технической документации, либо обладает правом ее использования с указанием владельца, предоставившим ему такое право</text:span></text:span><text:span text:style-name="Основной_20_шрифт_20_абзаца"><text:span text:style-name="T17">;</text:span></text:span></text:p>
        </text:list-item>
        <text:list-item>
          <text:p text:style-name="P64"><text:bookmark-start text:name="__DdeLink__50804_1198585226"/><text:span text:style-name="Основной_20_шрифт_20_абзаца"><text:span text:style-name="T17">в Документации неправомерно предусмотрено право Заказчика запрашивать у участника закупки</text:span></text:span><text:bookmark-end text:name="__DdeLink__50804_1198585226"/><text:span text:style-name="Основной_20_шрифт_20_абзаца"><text:span text:style-name="T17"> дополнительную информацию и документы, а также осуществлять выездные проверки;</text:span></text:span><text:bookmark-end text:name="__DdeLink__50896_1198585226"/></text:p>
        </text:list-item>
        <text:list-item>
          <text:p text:style-name="P64"><text:span text:style-name="Основной_20_шрифт_20_абзаца"><text:span text:style-name="T17">в Документации неправомерно предусмотрено право Заказчика запрашивать у участника закупки, сделавшего </text:span></text:span><text:span text:style-name="Основной_20_шрифт_20_абзаца"><text:span text:style-name="T31">предложение с демпинговой ценой,</text:span></text:span><text:span text:style-name="Основной_20_шрифт_20_абзаца"><text:span text:style-name="T17"> </text:span></text:span><text:span text:style-name="Основной_20_шрифт_20_абзаца"><text:span text:style-name="T31">документы, подтверждающие возможность участника Запроса котировок осуществить поставку товара</text:span></text:span><text:span text:style-name="Основной_20_шрифт_20_абзаца"><text:span text:style-name="T17">.</text:span></text:span></text:p>
        </text:list-item>
      </text:list>
      <text:p text:style-name="P36"><text:span text:style-name="Основной_20_шрифт_20_абзаца"><text:span text:style-name="T88">Представитель Заказчика с доводами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6"><text:soft-page-break/><text:span text:style-name="Основной_20_шрифт_20_абзаца"><text:span text:style-name="T88">Рассмотрев представленные материалы и выслушав пояснения представителей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3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4"><text:span text:style-name="Основной_20_шрифт_20_абзаца"><text:span text:style-name="T55">Аналогичный принцип закупочной деятельности Заказчика установлен подпунктом 2 пункта 32 Положения о закупке.</text:span></text:span></text:p>
      <text:p text:style-name="P22"><text:span text:style-name="Основной_20_шрифт_20_абзаца"><text:span text:style-name="T20">Согласно пункту 1.3 Документации предметом Запроса котировок является право на заключение договора поставки бумажной продукции. При этом согласно пункту 3.2 Документации, Заказчиком по результатам Запроса <text:s/>котировок </text:span></text:span><text:bookmark-start text:name="__DdeLink__50810_1198585226"/><text:span text:style-name="Основной_20_шрифт_20_абзаца"><text:span text:style-name="T20">закупается бумага для различных печатных устройств, лента скоростемерная, лента телетайпная и лента ПЭТ для скоростемеров</text:span></text:span><text:bookmark-end text:name="__DdeLink__50810_1198585226"/><text:span text:style-name="Основной_20_шрифт_20_абзаца"><text:span text:style-name="T20">.</text:span></text:span></text:p>
      <text:p text:style-name="P22"><text:span text:style-name="Основной_20_шрифт_20_абзаца"><text:span text:style-name="T20">На заседании Комиссии ФАС России, представитель Заказчика представил материалы и сообщил, что продукция по предмету Запроса котировок входит в группу 17.1 «Бумага и изделия из нее» ОКПД2, что подтверждает их технологическую и функциональную связанность.</text:span></text:span></text:p>
      <text:p text:style-name="P22"><text:span text:style-name="Основной_20_шрифт_20_абзаца"><text:span text:style-name="T20">Кроме того, на заседание Комиссии ФАС России, представитель Заказчика представил мониторинг рынка бумажной продукции, согласно которому на рынке бумажной продукции присутствует значительное количество поставщиков ленты скоростемерной, соответствующей требованиям Документации.</text:span></text:span></text:p>
      <text:p text:style-name="P20"><text:span text:style-name="Основной_20_шрифт_20_абзаца"><text:span text:style-name="T34">Вместе с тем, </text:span></text:span><text:span text:style-name="T89">на заседании Комиссии ФАС России представитель Заявителя не представил доказательств, подтверждающих ограничение количества участников закупки путем объединения в один лот поставки товаров по предмету Запроса котировок.</text:span></text:p>
      <text:p text:style-name="P20"><text:span text:style-name="Основной_20_шрифт_20_абзаца"><text:span text:style-name="T85">Таким образом, довод Жалобы не нашел своего подтверждения.</text:span></text:span></text:p>
      <text:list xml:id="list39617460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17">Пунктом 2.1 Документации установлено, что участник Запроса котировок должен иметь </text:span></text:span><text:bookmark text:name="OLE_LINK1"/><text:span text:style-name="Основной_20_шрифт_20_абзаца"><text:span text:style-name="T17">опыт осуществления поставок бумажной продукции, включенной в техническое задание (приложение № 12 к котировочной документации)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котировочной документации. При этом учитывается стоимость всей поставленной участником закупки (с учетом правопреемственности) бумажной продукции.</text:span></text:span></text:p>
                  <text:list>
                    <text:list-header>
                      <text:p text:style-name="P61"><text:span text:style-name="Основной_20_шрифт_20_абзаца"><text:span text:style-name="T17"><text:s/><text:tab/></text:span></text:span><text:span text:style-name="T63">В подтверждение опыта выполнения поставки товаров участник в составе заявки представляет:</text:span></text:p>
                      <text:p text:style-name="P61"><text:span text:style-name="T63"><text:s/><text:tab/></text:span>– <text:span text:style-name="T63">документ по форме приложения № 8 к котировочной документации о наличии опыта, указанного в пункте 2.1 котировочной документации;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3"><text:tab/><text:span text:style-name="T92">и</text:span></text:p>
      <text:p text:style-name="Text_20_body"><text:soft-page-break/><text:tab/>– <text:span text:style-name="T63">накладные о поставке товаров.</text:span></text:p>
      <text:p text:style-name="P43"><text:tab/><text:span text:style-name="T92">и</text:span></text:p>
      <text:p text:style-name="Text_20_body"><text:tab/>– <text:span text:style-name="T63">договоры на поставку товаров (предоставляются все листы договоров со всеми приложениями);</text:span></text:p>
      <text:p text:style-name="P44"><text:tab/>– <text:span text:style-name="T90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p>
      <text:p text:style-name="P53"><text:tab/><text:span text:style-name="Основной_20_шрифт_20_абзаца"><text:span text:style-name="T59">Вместе с тем, согласно части 3 статьи 506 Гражданского кодекса Российской Федерации, учитывая природу поставки, </text:span></text:span><text:span text:style-name="Основной_20_шрифт_20_абзаца"><text:span text:style-name="T58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6"><text:span text:style-name="Основной_20_шрифт_20_абзаца"><text:span text:style-name="T58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9"> </text:span></text:span></text:p>
      <text:list xml:id="list3962432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2"><text:span text:style-name="Основной_20_шрифт_20_абзаца"><text:span text:style-name="T17"><text:s/><text:tab/><text:tab/>Вместе с тем, учитывая природу договора оказания услуг, отсутствие у </text:span></text:span><text:span text:style-name="T72">участника Запроса котировок опыта оказания услуг по предмету Запроса котировок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Запроса котировок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17"><text:tab/><text:tab/></text:span></text:span><text:bookmark-start text:name="__DdeLink__50853_1198585226"/><text:span text:style-name="Основной_20_шрифт_20_абзаца"><text:span text:style-name="T17">Таким образом, действия Заказчика, установившего указанное требование к участникам Запроса котировок</text:span></text:span><text:span text:style-name="T72">, ограничивают количество участников закупки, противоречат пункту 2 части 1 статьи 3 Закона о закупках, подпункту 2 пункта 32 Положения о заку</text:span><text:span text:style-name="T72">пке и нарушают требования части 1 статьи 2 Закона о закупках.</text:span><text:bookmark-end text:name="__DdeLink__50853_1198585226"/></text:p>
      <text:p text:style-name="P6"><text:span text:style-name="Основной_20_шрифт_20_абзаца"><text:span text:style-name="T17"><text:tab/><text:tab/>3. Пунктом 3.2 Документации</text:span></text:span><text:bookmark-start text:name="__DdeLink__50788_11985852261"/><text:span text:style-name="Основной_20_шрифт_20_абзаца"><text:span text:style-name="T17"> установлено требование к участникам Запроса котировок о</text:span></text:span><text:bookmark-end text:name="__DdeLink__50788_11985852261"/><text:span text:style-name="Основной_20_шрифт_20_абзаца"><text:span text:style-name="T17"> наличии в составе заявки для подтверждения качества поставляемого товара:</text:span></text:span></text:p>
      <text:p text:style-name="P6"><text:span text:style-name="Основной_20_шрифт_20_абзаца"><text:span text:style-name="T17"><text:tab/><text:tab/></text:span></text:span><text:span text:style-name="T83">- </text:span><text:span text:style-name="T83">сертификатов соответствия, подтверждающих прохождение добровольной сертификации (</text:span><text:bookmark text:name="OLE_LINK3"/><text:span text:style-name="T83">при их наличии);</text:span></text:p>
      <text:p text:style-name="P6"><text:span text:style-name="T83"><text:tab/><text:tab/>- титульных листов ТУ (в случае если производитель продукции не является держателем ТУ необходимо предоставить документальное подтверждение права производителя на использование ТУ) и/или паспортов качества или технических паспортов/инструкций по эксплуатации или специализациями выпуска продукции</text:span><text:span text:style-name="T72"> и/</text:span><text:span text:style-name="T83">или прочих документов по качеству выдаваемыми производителем.</text:span></text:p>
      <text:p text:style-name="P6"><text:span text:style-name="T83"><text:tab/><text:tab/>Кроме того, согласно пункту 3.2 Документации, в целях обеспечения безопасности движения поездов и недопущения поставки некачественной продукции участник должен представить по позициям № 2 и № 4</text:span><text:bookmark text:name="OLE_LINK51"/><text:span text:style-name="T83"> гарантийное  письмо в свободной форме о том, что участник является </text:span><text:soft-page-break/><text:span text:style-name="T83">разработчиком/владельцем технической документации, либо обладает правом ее использования с указанием владельца, предоставившим ему такое право.</text:span></text:p>
      <text:p text:style-name="P6"><text:span text:style-name="Основной_20_шрифт_20_абзаца"><text:span text:style-name="T17"><text:tab/><text:tab/>При этом пунктом 7.1.6.4 Документации установлено, что Котировочная заявка должна содержать, в том числе </text:span></text:span><text:span text:style-name="Основной_20_шрифт_20_абзаца"><text:span text:style-name="T31">документы, предусмотренные пунктами </text:span></text:span><text:bookmark-start text:name="__DdeLink__50839_1198585226"/><text:span text:style-name="Основной_20_шрифт_20_абзаца"><text:span text:style-name="T31">2, 3.2, 7.7</text:span></text:span><text:bookmark-end text:name="__DdeLink__50839_1198585226"/><text:span text:style-name="Основной_20_шрифт_20_абзаца"><text:span text:style-name="T31"> Документации</text:span></text:span><text:span text:style-name="Основной_20_шрифт_20_абзаца"><text:span text:style-name="T17">.</text:span></text:span></text:p>
      <text:p text:style-name="P37"><text:span text:style-name="Основной_20_шрифт_20_абзаца"><text:span text:style-name="T45">В соответствии со статьей 456 Гражданского Кодекса Российской Федерации п</text:span></text:span><text:span text:style-name="Основной_20_шрифт_20_абзаца"><text:span text:style-name="T46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45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68">законом</text:span></text:span><text:span text:style-name="Основной_20_шрифт_20_абзаца"><text:span text:style-name="T45">, иными правовыми актами или договором.</text:span></text:span></text:p>
      <text:p text:style-name="P38"><text:span text:style-name="Основной_20_шрифт_20_абзаца"><text:span text:style-name="T45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товара, которыми участник закупочной процедуры может обладать не приобретая соответствующего товара</text:span></text:span><text:span text:style-name="Основной_20_шрифт_20_абзаца"><text:span text:style-name="T47">.</text:span></text:span></text:p>
      <text:p text:style-name="P8"><text:s text:c="6"/>Учитывая изложенное, требование о представлении в составе заявки участника <text:span text:style-name="Основной_20_шрифт_20_абзаца"><text:span text:style-name="T2">свидетельств/сертификатов или иного документа, содержащего описание технических и потребительских характеристик</text:span></text:span><text:span text:style-name="Основной_20_шрифт_20_абзаца"><text:span text:style-name="T42">, а также паспорта качества </text:span></text:span><text:span text:style-name="Основной_20_шрифт_20_абзаца"><text:span text:style-name="T3">на поставляемую продукцию</text:span></text:span> обременяют участника закупки заблаговременно произвести/приобрести указанную в «Техническом задании» Документации продукцию, а также налагает дополнительные финансовые обязательства на участника закупки для целей принятия участия в Запросе котировок.</text:p>
      <text:p text:style-name="P42"><text:span text:style-name="Основной_20_шрифт_20_абзаца"><text:span text:style-name="T43">Кроме того, в отсутствие обязанности производителя/дилера продукции как-либо реагировать на соответствующие запросы участников закупки о представлении </text:span></text:span><text:span text:style-name="Основной_20_шрифт_20_абзаца"><text:span text:style-name="T44">вышеуказанных документов</text:span></text:span><text:span text:style-name="Основной_20_шрифт_20_абзаца"><text:span text:style-name="T32">,</text:span></text:span><text:span text:style-name="Основной_20_шрифт_20_абзаца"><text:span text:style-name="T43"> возможность участников закупки подать заявку на участие в Запросе котировок в соответствии с указанными требованиями Документации всецело зависит от волеизъявления третьих лиц – производителя/дилера, его официального представителя, что ограничивает возможность участия в Запросе котировок.</text:span></text:span></text:p>
      <text:p text:style-name="P42"><text:span text:style-name="Основной_20_шрифт_20_абзаца"><text:span text:style-name="T17">Таким образом, действия Заказчика, установившего указанное требование к участникам Запроса котировок, ограничивает количество участников закупки, противоречи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0"><text:span text:style-name="Основной_20_шрифт_20_абзаца"><text:span text:style-name="T17">4. </text:span></text:span><text:span text:style-name="Основной_20_шрифт_20_абзаца"><text:span text:style-name="T21">Пунктом 6.5.8 Документации установлено, что 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</text:span></text:span><text:soft-page-break/><text:span text:style-name="Основной_20_шрифт_20_абзаца"><text:span text:style-name="T21">соответствии с заявкой такого участника, предъявляемым требованиям, </text:span></text:span><text:span text:style-name="Основной_20_шрифт_20_абзаца"><text:span text:style-name="T21">изложенным в котировочной документации. При этом не допускается изменение и(или) дополнение заявок участников.</text:span></text:span></text:p>
      <text:p text:style-name="P29"><text:span text:style-name="Основной_20_шрифт_20_абзаца"><text:span text:style-name="T21">В соответствии с</text:span></text:span><text:span text:style-name="Основной_20_шрифт_20_абзаца"><text:span text:style-name="T17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 .</text:span></text:span></text:p>
      <text:p text:style-name="P39"><text:span text:style-name="Основной_20_шрифт_20_абзаца"><text:span text:style-name="T18">Вместе с тем, возможность участия в Запросе котировок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Запроса котировок.</text:span></text:span></text:p>
      <text:p text:style-name="P56"><text:span text:style-name="Основной_20_шрифт_20_абзаца"><text:span text:style-name="T3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20"><text:span text:style-name="Основной_20_шрифт_20_абзаца"><text:span text:style-name="T17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6"><text:bookmark-start text:name="__DdeLink__50889_1198585226"/><text:span text:style-name="Основной_20_шрифт_20_абзаца"><text:span text:style-name="T3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bookmark-end text:name="__DdeLink__50889_1198585226"/></text:p>
      <text:p text:style-name="P20"><text:span text:style-name="Основной_20_шрифт_20_абзаца"><text:span text:style-name="T17">5. </text:span></text:span><text:span text:style-name="Основной_20_шрифт_20_абзаца"><text:span text:style-name="T23">В соответствии с пунктом 1.5 Документации п</text:span></text:span><text:span text:style-name="Основной_20_шрифт_20_абзаца"><text:span text:style-name="T33">ри проведении Запроса котировок применяются антидемпинговые меры, перечисленные в пунктах 6.11.2.1, подпункте а) пункта 6.11.2.2 и пункте 6.11.2.4 котировочной документации, в порядке, установленном в указанных пунктах.</text:span></text:span></text:p>
      <text:p text:style-name="P22"><text:span text:style-name="Основной_20_шрифт_20_абзаца"><text:span text:style-name="T86">Согласно подпункту а) пункта </text:span></text:span><text:span text:style-name="Основной_20_шрифт_20_абзаца"><text:span text:style-name="T33">6.13.2.2</text:span></text:span><text:span text:style-name="Основной_20_шрифт_20_абзаца"><text:span text:style-name="T86">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а именно </text:span></text:span><text:bookmark text:name="OLE_LINK6"/><text:soft-page-break/><text:span text:style-name="Основной_20_шрифт_20_абзаца"><text:span text:style-name="T86">документы, подтверждающие возможность участника запроса котировок </text:span></text:span><text:span text:style-name="Основной_20_шрифт_20_абзаца"><text:span text:style-name="T86">осуществить поставку товара по предлагаемой цене </text:span></text:span></text:p>
      <text:p text:style-name="P20"><text:span text:style-name="Основной_20_шрифт_20_абзаца"><text:span text:style-name="T34">Вместе с тем, </text:span></text:span><text:span text:style-name="Основной_20_шрифт_20_абзаца"><text:span text:style-name="T85">на заседании Комиссии ФАС России представитель Заявителя не представил доказательств, подтверждающих ограничение количества участников закупки, а также, что </text:span></text:span><text:span text:style-name="Основной_20_шрифт_20_абзаца"><text:span text:style-name="T39">возможность участия в Запросе котировок</text:span></text:span><text:span text:style-name="Основной_20_шрифт_20_абзаца"><text:span text:style-name="T17"> и снижение цены договора ставится в зависимость от волеизъявления третьих лиц.</text:span></text:span></text:p>
      <text:p text:style-name="P21">Таким образом, довод Жалобы не нашел своего подтверждения</text:p>
      <text:p text:style-name="P35"><text:span text:style-name="Основной_20_шрифт_20_абзаца"><text:span text:style-name="T18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23"> </text:span></text:span><text:span text:style-name="Основной_20_шрифт_20_абзаца"><text:span text:style-name="T56"><text:s text:c="2"/></text:span></text:span></text:p>
      <text:p text:style-name="P35"><text:span text:style-name="Основной_20_шрифт_20_абзаца"><text:span text:style-name="T56">6. Пунктом 5.3.3.1 Документации установлено, что участник </text:span></text:span><text:span text:style-name="Основной_20_шрифт_20_абзаца"><text:span text:style-name="T60">должен соответствовать обязательным требованиям котировочной документации, в том числе следующему: о</text:span></text:span><text:span text:style-name="Основной_20_шрифт_20_абзаца"><text:span text:style-name="T56">тсутствие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запроса котировок считается соответствующим установленному требованию в случае наличия у него задолженности по налогам, сборам и пени на дату </text:span></text:span><text:bookmark-start text:name="__DdeLink__50887_1198585226"/><text:span text:style-name="Основной_20_шрифт_20_абзаца"><text:span text:style-name="T56">подачи участником заявки на участие в запросе котировок</text:span></text:span><text:bookmark-end text:name="__DdeLink__50887_1198585226"/><text:span text:style-name="Основной_20_шрифт_20_абзаца"><text:span text:style-name="T56"> в размере не более 1000 рублей; </text:span></text:span></text:p>
      <text:p text:style-name="P40"><text:span text:style-name="Основной_20_шрифт_20_абзаца"><text:span text:style-name="T24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</text:span></text:span><text:span text:style-name="Основной_20_шрифт_20_абзаца"><text:span text:style-name="T56">подачи участником заявки на участие в запросе котировок</text:span></text:span><text:span text:style-name="Основной_20_шрифт_20_абзаца"><text:span text:style-name="T24">.</text:span></text:span></text:p>
      <text:p text:style-name="P58"><text:span text:style-name="Основной_20_шрифт_20_абзаца"><text:span text:style-name="T6">Требование о предоставлении <text:s/>в составе заявки справки об исполнении налогоплательщиком обязанности по уплате налогов, сборов, штрафов, пеней, процентов, выданной <text:s/>по состоянию на дату </text:span></text:span><text:span text:style-name="Основной_20_шрифт_20_абзаца"><text:span text:style-name="T61">подачи участником заявки на участие в запросе котировок</text:span></text:span><text:span text:style-name="Основной_20_шрифт_20_абзаца"><text:span text:style-name="T6">, накладывает на участника Запроса котировок дополнительные обязанности, а также ограничивает возможность участников Запроса котировок в своевременном получении указанной справки, что влечет риск невозможности подать заявку участником закупки.</text:span></text:span></text:p>
      <text:p text:style-name="P57"><text:span text:style-name="Основной_20_шрифт_20_абзаца"><text:span text:style-name="T37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8">противоречат пункту 2 части 1 статьи 3 Закона о закупках, подпункту 2 пункта 32 Положения о закупке и нарушают требования части 1 статьи 2 Закона о </text:span></text:span><text:soft-page-break/><text:span text:style-name="Основной_20_шрифт_20_абзаца"><text:span text:style-name="T38">закупках.</text:span></text:span></text:p>
      <text:p text:style-name="P41"><text:span text:style-name="Основной_20_шрифт_20_абзаца"><text:span text:style-name="T31">7. Пунктом 8.2.1 Документации установлено, что д</text:span></text:span><text:span text:style-name="Основной_20_шрифт_20_абзаца"><text:span text:style-name="T17">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41"><text:span text:style-name="Основной_20_шрифт_20_абзаца"><text:span text:style-name="T31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57"> </text:span></text:span></text:p>
      <text:p text:style-name="P23"><text:span text:style-name="Основной_20_шрифт_20_абзаца"><text:span text:style-name="T40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1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5"><text:span text:style-name="Основной_20_шрифт_20_абзаца"><text:span text:style-name="T62"><text:tab/>Вместе с тем, выявленные нарушения не повлияли на результат закупки, поскольку, в том числе, по указанным нарушениям заявки участников не отклонялись.</text:span></text:span></text:p>
      <text:p text:style-name="P5"><text:span text:style-name="Основной_20_шрифт_20_абзаца"><text:span text:style-name="T62"><text:tab/></text:span></text:span><text:span text:style-name="T91">На основании вышеизложенного и в соответствии с частью 20 статьи 18.1 Закона о защите конкуренции Комиссия ФАС России</text:span></text:p>
      <text:p text:style-name="P31"/>
      <text:p text:style-name="P54"><text:span text:style-name="Основной_20_шрифт_20_абзаца"><text:span text:style-name="T15">Р Е Ш И Л А:</text:span></text:span></text:p>
      <text:p text:style-name="P54"><text:span text:style-name="Основной_20_шрифт_20_абзаца"><text:span text:style-name="T15"/></text:span></text:p>
      <text:list xml:id="list39595621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26">Признать жалобу </text:span></text:span><text:span text:style-name="Основной_20_шрифт_20_абзаца"><text:span text:style-name="T27">ООО «КанцИнвест» (далее - Заявитель) от 28.06.2017 № б/н (вх. 98847/17 от 29.06.2017) на действия (бездействие) заказчика ОАО «РЖД» (далее - Заказчик) при проведении запроса котировок в электронной форме среди субъектов малого и среднего предпринимательства <text:s/>№ 1286/ЗКТЭ-РЖДС/17 на право заключения договора поставки бумажной продукции для нужд ОАО «РЖД», ОАО «ТД РЖД» и ДЗО <text:s text:c="30"/>(извещение <text:s/>№ 31705250574)</text:span></text:span><text:span text:style-name="Основной_20_шрифт_20_абзаца"><text:span text:style-name="T28"> обоснованной в части установления требований к участникам Запроса котировок о подтверждении наличия опыта оказания услуг по предмету Запроса котировок, </text:span></text:span><text:span text:style-name="Основной_20_шрифт_20_абзаца"><text:span text:style-name="T17">о наличии в составе заявки для подтверждения качества поставляемого товара </text:span></text:span><text:span text:style-name="Основной_20_шрифт_20_абзаца"><text:span text:style-name="T31">сертификатов соответствия,</text:span></text:span><text:span text:style-name="Основной_20_шрифт_20_абзаца"><text:span text:style-name="T17"> </text:span></text:span><text:span text:style-name="Основной_20_шрифт_20_абзаца"><text:span text:style-name="T31">титульных листов ТУ и/или паспортов качества и/или прочими документы по качеству выдаваемыми производителем</text:span></text:span><text:span text:style-name="Основной_20_шрифт_20_абзаца"><text:span text:style-name="T17">, а также </text:span></text:span><text:bookmark text:name="OLE_LINK521"/><text:span text:style-name="Основной_20_шрифт_20_абзаца"><text:span text:style-name="T31">гарантийного  письма в свободной форме  о том,  что участник  является разработчиком/владельцем технической документации, либо обладает правом ее использования с указанием владельца, предоставившим ему такое право </text:span></text:span><text:span text:style-name="Основной_20_шрифт_20_абзаца"><text:span text:style-name="T17">право Заказчика запрашивать у участника закупки дополнительную информацию и документы, а также осуществлять выездные проверки</text:span></text:span><text:span text:style-name="Основной_20_шрифт_20_абзаца"><text:span text:style-name="T26">.</text:span></text:span></text:p>
                </text:list-item>
                <text:list-item>
                  <text:p text:style-name="P66"><text:span text:style-name="Основной_20_шрифт_20_абзаца"><text:span text:style-name="T12">Признать ОАО «РЖД» нарушившим </text:span></text:span><text:span text:style-name="Основной_20_шрифт_20_абзаца"><text:span text:style-name="T13">часть 1 статьи 2</text:span></text:span><text:span text:style-name="Основной_20_шрифт_20_абзаца"><text:span text:style-name="T16"> </text:span></text:span><text:span text:style-name="Основной_20_шрифт_20_абзаца"><text:span text:style-name="T13">Федерального </text:span></text:span><text:soft-page-break/><text:span text:style-name="Основной_20_шрифт_20_абзаца"><text:span text:style-name="T13">закона от 18.07.2011 № 223-ФЗ «О закупках товаров, работ, услуг отдельными </text:span></text:span><text:span text:style-name="Основной_20_шрифт_20_абзаца"><text:span text:style-name="T13">видами юридических лиц».</text:span></text:span></text:p>
                </text:list-item>
                <text:list-item>
                  <text:p text:style-name="P66"><text:span text:style-name="Основной_20_шрифт_20_абзаца"><text:span text:style-name="T25">В связи с тем, что по выявленным нарушениям выдано предписание </text:span></text:span><text:span text:style-name="Основной_20_шрифт_20_абзаца"><text:span text:style-name="T22">о совершении действий, направленных на устранение нарушений порядка проведения торгов от </text:span></text:span><text:span text:style-name="Основной_20_шрифт_20_абзаца"><text:span text:style-name="T25">10.07.2017 по делу № 223ФЗ-660/17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3">Решение может быть обжаловано в арбитражный суд в течение трех месяцев со дня его вынесения.</text:span></text:span></text:p>
      <text:p text:style-name="P25"/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74942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750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75038(1) </text:p>
      </draw:text-box>
     </draw:frame><draw:frame draw:style-name="Mfr2" draw:name="SpdBarcode" text:anchor-type="paragraph" svg:x="0cm" svg:width="3.6cm" svg:height="0.78cm" draw:z-index="9"><draw:image xlink:href="Pictures/10000201000000780000001A274942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7T12:41:20.87</meta:creation-date>
    <meta:generator>OpenOffice.org/3.3$Win32 OpenOffice.org_project/330m20$Build-9567</meta:generator>
    <dc:date>2017-07-19T19:43:01.95</dc:date>
    <meta:document-statistic meta:table-count="0" meta:image-count="1" meta:object-count="0" meta:page-count="9" meta:paragraph-count="81" meta:word-count="2598" meta:character-count="20720"/>
    <meta:user-defined meta:name="Поле 1"/>
    <meta:user-defined meta:name="Поле 2"/>
    <meta:user-defined meta:name="Поле 3"/>
    <meta:user-defined meta:name="Поле 4"/>
  </office:meta>
</office:document-meta>
</file>