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AA02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7cm" fo:text-align="end" style:justify-single-word="false" fo:text-indent="0cm" style:auto-text-indent="false">
        <style:tab-stops>
          <style:tab-stop style:position="16.76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217cm" fo:text-align="end" style:justify-single-word="false" fo:text-indent="0cm" style:auto-text-indent="false">
        <style:tab-stops>
          <style:tab-stop style:position="16.766cm"/>
          <style:tab-stop style:position="16.86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94347-ec04-4630-92ae-7fbbb7a9aeab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10"><text:span text:style-name="T1"><text:tab/>ФАС России </text:span><text:span text:style-name="T2">в соответствии со статьями 28, 33 Федерального закона от 26.07.2006 № 135-ФЗ «О защите конкуренции» </text:span><text:span text:style-name="T1">рассмотрела ходатайство <text:s text:c="16"/>ПАО «Сбербанк России» (место нахождения: 117997, г. Москва, ул. Вавилова, <text:s text:c="3"/>д. 19; основной вид деятельности: денежное посредничество) о получении предварительного согласия на приобретение прав, позволяющих определять условия осуществления предпринимательской деятельности <text:s text:c="25"/>ООО «Трансавтолиз» (место нахождения: 111024, г. Москва, <text:s text:c="38"/>ул. 1-ая Энтузиастов, д. 12А; основной вид деятельности: деятельность автобусного транспорта по регулярным внутригородским и пригородным пассажирским перевозкам) путем залога прав участника <text:s/>ООО «Трансавтолиз» в размере 100%, в случае возникновения у ООО «Трансавтолиз» просроченной задолженности свыше 60 календарных дней по уплате основного долга, проценту или иных платежей по любому кредитному договору, заключенному между ООО «Трансавтолиз» и ПАО «Сбербанк России» и приняла решение об удовлетворении данного ходатайства. </text:span></text:p>
      <text:p text:style-name="P6"/>
      <text:p text:style-name="P6"/>
      <text:p text:style-name="P7"/>
      <text:p text:style-name="P7">А.Редько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AA0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728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5AA023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1T13:14:13.31</meta:creation-date>
    <meta:generator>OpenOffice.org/3.3$Win32 OpenOffice.org_project/330m20$Build-9567</meta:generator>
    <dc:date>2017-07-19T19:46:33.48</dc:date>
    <meta:document-statistic meta:table-count="0" meta:image-count="1" meta:object-count="0" meta:page-count="1" meta:paragraph-count="6" meta:word-count="130" meta:character-count="1154"/>
    <meta:user-defined meta:name="Поле 1"/>
    <meta:user-defined meta:name="Поле 2"/>
    <meta:user-defined meta:name="Поле 3"/>
    <meta:user-defined meta:name="Поле 4"/>
  </office:meta>
</office:document-meta>
</file>