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7DB1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34f185-d7a4-4beb-87b0-81b2857a064d" text:name="BossProviderVariable"/>
      </text:user-field-decls>
      <text:p text:style-name="P18"/>
      <text:p text:style-name="P20"><text:span text:style-name="T6">РЕШЕНИЕ</text:span>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14.06.2017 № 20-4-4045346-с,<text:line-break/>и приняла решение о согласовании предельных отпускных цен<text:line-break/>АО «Фарма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10"><text:span text:style-name="T2"><text:tab/>1. Леналидомид</text:span><text:span text:style-name="T7"> (МНН — Леналидомид), капсулы</text:span><text:span text:style-name="T5">, 25 мг, 7 шт., - упаковки ячейковые контурные (3) - пачки картонные,</text:span><text:span text:style-name="T7"> в размере 211 584,45 руб.</text:span></text:p>
      <text:p text:style-name="P9"><text:tab/>2. <text:span text:style-name="T1">Леналидомид</text:span> (МНН — Леналидомид), капсулы<text:span text:style-name="T3">, 5 мг, 7 шт., - упаковки ячейковые контурные (3) - пачки картонные,</text:span> в размере 76 287,50 руб.</text:p>
      <text:p text:style-name="P9"><text:tab/>3. <text:span text:style-name="T1">Леналидомид</text:span> (МНН — Леналидомид), капсулы<text:span text:style-name="T3">, 15 мг, 7 шт., - упаковки ячейковые контурные (3) - пачки картонные,</text:span> в размере 192 348,45 руб.</text:p>
      <text:p text:style-name="P5"><text:tab/>4. Леналидомид (МНН — Леналидомид), капсулы<text:span text:style-name="T8">, 10 мг, 7 шт., - упаковки ячейковые контурные (3) - пачки картонные,</text:span> в размере 152 575,00 руб.</text:p>
      <text:p text:style-name="P5"/>
      <text:p text:style-name="P17">А.Б. Кашеваров</text:p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7DB1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7046(1) </text:p>
      </draw:text-box>
     </draw:frame><draw:frame draw:style-name="Mfr2" draw:name="SpdBarcode" text:anchor-type="paragraph" svg:x="0cm" svg:width="3.6cm" svg:height="0.78cm" draw:z-index="1"><draw:image xlink:href="Pictures/10000201000000780000001AD77DB10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7T09:55:23.01</meta:creation-date>
    <meta:generator>OpenOffice.org/3.3$Win32 OpenOffice.org_project/330m20$Build-9567</meta:generator>
    <meta:editing-duration>P0D</meta:editing-duration>
    <meta:editing-cycles>1</meta:editing-cycles>
    <dc:date>2017-07-19T19:46:57.04</dc:date>
    <meta:document-statistic meta:table-count="0" meta:image-count="1" meta:object-count="0" meta:page-count="1" meta:paragraph-count="13" meta:word-count="189" meta:character-count="1441"/>
    <meta:user-defined meta:name="Поле 1"/>
    <meta:user-defined meta:name="Поле 2"/>
    <meta:user-defined meta:name="Поле 3"/>
    <meta:user-defined meta:name="Поле 4"/>
  </office:meta>
</office:document-meta>
</file>