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E7C40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9.102cm" style:rel-column-width="35060*"/>
    </style:style>
    <style:style style:name="Таблица1.B" style:family="table-column">
      <style:table-column-properties style:column-width="7.911cm" style:rel-column-width="30475*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5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800000" style:font-name="Times New Roman" fo:font-size="14pt" fo:background-color="#ffff00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font-name="Times New Roman" fo:hyphenate="false" fo:hyphenation-remain-char-count="2" fo:hyphenation-push-char-count="2"/>
    </style:style>
    <style:style style:name="P7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8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0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font-name="Times New Roman" fo:hyphenate="false" fo:hyphenation-remain-char-count="2" fo:hyphenation-push-char-count="2"/>
    </style:style>
    <style:style style:name="P11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color="#000000" style:font-name="Times New Roman" fo:font-size="10pt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fo:background-color="#ffffff" style:shadow="none">
        <style:background-image/>
      </style:paragraph-properties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9.04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04cm" fo:margin-right="0cm" fo:margin-top="0cm" fo:margin-bottom="0cm" fo:line-height="100%" fo:text-align="start" style:justify-single-word="false" fo:text-indent="0cm" style:auto-text-indent="false"/>
      <style:text-properties fo:color="#ffffff" style:font-name="Times New Roman" fo:font-size="14pt" style:font-size-asian="14pt" style:font-size-complex="14pt"/>
    </style:style>
    <style:style style:name="P1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/>
      <style:text-properties fo:hyphenate="false" fo:hyphenation-remain-char-count="2" fo:hyphenation-push-char-count="2"/>
    </style:style>
    <style:style style:name="P1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Text_20_body_20__28_user_29_">
      <style:paragraph-properties fo:margin-left="0.053cm" fo:margin-right="0cm" fo:margin-top="0cm" fo:margin-bottom="0cm" fo:line-height="100%" fo:text-align="justify" style:justify-single-word="false" fo:orphans="0" fo:widows="0" fo:text-indent="1.111cm" style:auto-text-indent="false" style:shadow="none" style:vertical-align="baseline">
        <style:tab-stops>
          <style:tab-stop style:position="0cm"/>
          <style:tab-stop style:position="1.247cm"/>
          <style:tab-stop style:position="1.928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022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font-style="italic" fo:background-color="transparent" style:font-size-asian="10pt" style:font-style-asian="italic" style:font-size-complex="10pt" style:font-style-complex="italic"/>
    </style:style>
    <style:style style:name="P24" style:family="paragraph" style:parent-style-name="Text_20_body_20__28_user_29_">
      <style:paragraph-properties fo:margin-left="0.053cm" fo:margin-right="0cm" fo:margin-top="0cm" fo:margin-bottom="0cm" fo:line-height="100%" fo:text-align="justify" style:justify-single-word="false" fo:hyphenation-ladder-count="no-limit" fo:text-indent="1.296cm" style:auto-text-indent="false" fo:background-color="#ffffff" style:shadow="none">
        <style:background-image/>
      </style:paragraph-properties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#ffffff" style:shadow="none">
        <style:background-image/>
      </style:paragraph-properties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style:letter-kerning="true" fo:background-color="transparent" style:font-name-asian="SimSun1" style:font-size-asian="14pt" style:font-name-complex="Times New Roman" style:font-size-complex="14pt" style:language-complex="hi" style:country-complex="IN" fo:hyphenate="false" fo:hyphenation-remain-char-count="2" fo:hyphenation-push-char-count="2"/>
    </style:style>
    <style:style style:name="P2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style:letter-kerning="true" fo:background-color="#ffff00" style:font-name-asian="SimSun1" style:font-size-asian="14pt" style:font-name-complex="Times New Roman" style:font-size-complex="14pt" style:language-complex="hi" style:country-complex="IN" fo:hyphenate="false" fo:hyphenation-remain-char-count="2" fo:hyphenation-push-char-count="2"/>
    </style:style>
    <style:style style:name="P28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0pt" fo:language="ru" fo:country="RU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9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1pt" fo:language="ru" fo:country="RU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30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1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2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6pt" fo:background-color="transparent" style:font-size-asian="6pt" style:font-name-complex="Times New Roman" style:font-size-complex="6pt" fo:hyphenate="false" fo:hyphenation-remain-char-count="2" fo:hyphenation-push-char-count="2"/>
    </style:style>
    <style:style style:name="P33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style:font-name="Times New Roman" fo:hyphenate="false" fo:hyphenation-remain-char-count="2" fo:hyphenation-push-char-count="2"/>
    </style:style>
    <style:style style:name="P34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35" style:family="paragraph" style:parent-style-name="Text_20_body">
      <style:paragraph-properties fo:line-height="150%" fo:text-align="center" style:justify-single-word="false"/>
      <style:text-properties fo:color="#ffffff" style:font-name="Times New Roman" fo:font-size="14pt" style:font-size-asian="14pt" style:font-size-complex="14pt"/>
    </style:style>
    <style:style style:name="P36" style:family="paragraph" style:parent-style-name="Text_20_body">
      <style:paragraph-properties fo:line-height="150%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9.484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9.484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background-color="#ffff00" style:font-size-asian="14pt" style:font-size-complex="14pt"/>
    </style:style>
    <style:style style:name="P39" style:family="paragraph" style:parent-style-name="Standard">
      <style:paragraph-properties fo:margin-left="9.484cm" fo:margin-right="0cm" fo:margin-top="0cm" fo:margin-bottom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9.484cm" fo:margin-right="0cm" fo:text-indent="0cm" style:auto-text-indent="false">
        <style:tab-stops/>
      </style:paragraph-properties>
    </style:style>
    <style:style style:name="P41" style:family="paragraph" style:parent-style-name="Text_20_body_20__28_user_29_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shadow="none">
        <style:tab-stops/>
      </style:paragraph-properties>
      <style:text-properties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42" style:family="paragraph" style:parent-style-name="Text_20_body_20__28_user_29_" style:list-style-name="L2">
      <style:paragraph-properties fo:margin-left="0.026cm" fo:margin-right="0cm" fo:margin-top="0cm" fo:margin-bottom="0cm" fo:line-height="100%" fo:text-align="justify" style:justify-single-word="false" fo:hyphenation-ladder-count="no-limit" fo:text-indent="1.16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43" style:family="paragraph" style:parent-style-name="Text_20_body_20__28_user_29_" style:list-style-name="L2">
      <style:paragraph-properties fo:margin-left="0cm" fo:margin-right="0cm" fo:margin-top="0cm" fo:margin-bottom="0cm" fo:line-height="100%" fo:text-align="justify" style:justify-single-word="false" fo:hyphenation-ladder-count="no-limit" fo:text-indent="1.217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44" style:family="paragraph" style:parent-style-name="Text_20_body" style:master-page-name="First_20_Page">
      <style:paragraph-properties fo:margin-top="0cm" fo:margin-bottom="0.011cm" fo:line-height="100%" fo:text-align="center" style:justify-single-word="false" style:page-number="auto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5" style:family="paragraph" style:parent-style-name="Text_20_body" style:list-style-name="L3">
      <style:paragraph-properties fo:margin-left="1.244cm" fo:margin-right="0cm" fo:margin-top="0cm" fo:margin-bottom="0cm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8.022cm"/>
        </style:tab-stops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font-style="italic" fo:background-color="transparent" style:font-size-asian="10pt" style:font-style-asian="italic" style:font-size-complex="10pt" style:font-style-complex="italic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 fo:font-size="14pt" fo:background-color="#ffffff" style:font-size-asian="14pt" style:font-name-complex="Times New Roman" style:font-size-complex="14pt"/>
    </style:style>
    <style:style style:name="T3" style:family="text">
      <style:text-properties fo:color="#000000" fo:font-size="14pt" fo:background-color="transparent" style:font-size-asian="14pt" style:font-name-complex="Times New Roman" style:font-size-complex="14pt"/>
    </style:style>
    <style:style style:name="T4" style:family="text">
      <style:text-properties fo:color="#000000" fo:font-size="14pt" style:font-size-asian="14pt" style:font-name-complex="Times New Roman" style:font-size-complex="14pt"/>
    </style:style>
    <style:style style:name="T5" style:family="text">
      <style:text-properties fo:color="#000000" fo:background-color="transparent" style:font-name-complex="Times New Roman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style:letter-kerning="true" fo:background-color="#ffffff" style:font-name-asian="Arial" style:font-size-asian="14pt" style:font-name-complex="Times New Roman" style:font-size-complex="14pt" style:language-complex="hi" style:country-complex="IN"/>
    </style:style>
    <style:style style:name="T10" style:family="text">
      <style:text-properties fo:color="#000000" style:font-name="Times New Roman" fo:font-size="14pt" fo:language="ru" fo:country="RU" style:letter-kerning="true" fo:background-color="#ffffff" style:font-size-asian="14pt" style:font-name-complex="Times New Roman" style:font-size-complex="14pt" style:language-complex="hi" style:country-complex="IN"/>
    </style:style>
    <style:style style:name="T11" style:family="text">
      <style:text-properties fo:color="#000000" style:font-name="Times New Roman" fo:font-size="14pt" fo:language="ru" fo:country="RU" style:letter-kerning="true" fo:background-color="transparent" style:font-size-asian="14pt" style:font-name-complex="Times New Roman" style:font-size-complex="14pt" style:language-complex="hi" style:country-complex="IN"/>
    </style:style>
    <style:style style:name="T12" style:family="text">
      <style:text-properties fo:color="#000000" fo:font-size="11pt" style:font-size-asian="11pt" style:font-name-complex="Times New Roman" style:font-size-complex="11pt"/>
    </style:style>
    <style:style style:name="T13" style:family="text">
      <style:text-properties fo:color="#000000" fo:font-size="11pt" fo:language="en" fo:country="US" style:font-size-asian="11pt" style:font-name-complex="Times New Roman" style:font-size-complex="11pt"/>
    </style:style>
    <style:style style:name="T14" style:family="text">
      <style:text-properties fo:color="#000000" fo:font-size="11pt" fo:language="ru" fo:country="RU" style:font-size-asian="11pt" style:font-name-complex="Times New Roman" style:font-size-complex="11pt"/>
    </style:style>
    <style:style style:name="T15" style:family="text">
      <style:text-properties fo:language="ru" fo:country="RU"/>
    </style:style>
    <style:style style:name="T16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use-window-font-color="true" fo:font-size="14pt" fo:background-color="transparent" style:font-size-asian="14pt" style:font-size-complex="14pt"/>
    </style:style>
    <style:style style:name="T20" style:family="text">
      <style:text-properties style:use-window-font-color="true" fo:font-size="14pt" fo:language="ru" fo:country="RU" fo:background-color="transparent" style:font-size-asian="14pt" style:font-size-complex="14pt"/>
    </style:style>
    <style:style style:name="T21" style:family="text">
      <style:text-properties style:use-window-font-color="true" fo:background-color="transparent" style:font-name-complex="Times New Roman"/>
    </style:style>
    <style:style style:name="T22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23" style:family="text">
      <style:text-properties style:use-window-font-color="true" style:font-name="Times New Roman" fo:font-size="14pt" fo:language="ru" fo:country="RU" fo:background-color="transparent" style:font-size-asian="14pt" style:font-name-complex="Times New Roman" style:font-size-complex="14pt"/>
    </style:style>
    <style:style style:name="T24" style:family="text">
      <style:text-properties fo:font-variant="normal" fo:text-transform="none" style:use-window-font-color="true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5" style:family="text">
      <style:text-properties fo:font-variant="normal" fo:text-transform="none" style:use-window-font-color="true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font-variant="normal" fo:text-transform="none" style:use-window-font-color="true" fo:letter-spacing="normal" fo:font-style="normal" fo:font-weight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fo:font-size="11pt" fo:language="en" fo:country="US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1" style:family="text">
      <style:text-properties fo:font-variant="normal" fo:text-transform="none" fo:letter-spacing="normal" fo:font-style="normal" fo:font-weight="normal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style:font-name="Times New Roman" fo:font-size="14pt" fo:language="ru" fo:country="RU" style:letter-kerning="true" style:font-size-asian="14pt" style:font-name-complex="Times New Roman" style:font-size-complex="14pt" style:language-complex="hi" style:country-complex="IN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354c2f-2e7a-4a29-94bc-a831470d8191" text:name="BossProviderVariable"/>
      </text:user-field-decls>
      <text:p text:style-name="P44">ОПРЕДЕЛЕНИЕ</text:p>
      <text:p text:style-name="P30">о возбуждении дела об административном правонарушении</text:p>
      <text:p text:style-name="P33"><text:span text:style-name="T2">№ 4-00-511/00-29-17 </text:span><text:span text:style-name="T3">и провед</text:span><text:span text:style-name="T4">ении административного расследования</text:span></text:p>
      <text:p text:style-name="P34"/>
      <text:p text:style-name="P34"/>
      <text:p text:style-name="P36">18.07.2017<text:tab/><text:tab/><text:tab/><text:tab/><text:tab/><text:tab/><text:tab/><text:tab/> <text:s text:c="29"/>г. Москва</text:p>
      <text:p text:style-name="P4"><text:span text:style-name="T22">Я, начальник отдела контроля авиационной промышленности военного назначения Управления контроля авиационной, ракетно-космической и атомной промышленности ФАС России, Алексеева Анна Андреевна, рассмотрев информацию, поступившую от 262 Военного представительства Министерства обороны Российской Федерации (местонахождение: 107421, г. Москва, ул. Иркутская, д. 2, корп. 1</text:span><text:span text:style-name="Основной_20_шрифт_20_абзаца"><text:span text:style-name="T23">) (далее — 262 ВП МО РФ) от </text:span></text:span><text:span text:style-name="T22">15.02.2017 № 262/108/312 <text:s/>о нарушении </text:span><text:span text:style-name="Основной_20_шрифт_20_абзаца"><text:span text:style-name="T17">АО «Долгопрудненское конструкторское бюро автоматики»</text:span></text:span><text:span text:style-name="T22"> (местонахождение: 141700, Московская область, г. Долгопрудный, <text:s/>ул. Летная, д. 1, <text:s/>ИНН 5008058393, ОГРН 1125047004873) (далее - </text:span><text:span text:style-name="Основной_20_шрифт_20_абзаца"><text:span text:style-name="T17">АО «ДКБА», </text:span></text:span><text:span text:style-name="T22">Исполнитель) порядка проведения периодических испытаний сигнализаторов перегрева СПП-1 и пожара СПП-2 (далее - СПП)</text:span></text:p>
      <text:p text:style-name="P5"/>
      <text:p text:style-name="P31">УСТАНОВИЛ<text:span text:style-name="T15">А</text:span>:</text:p>
      <text:p text:style-name="P31"/>
      <text:p text:style-name="P32"/>
      <text:p text:style-name="P10"><text:span text:style-name="T24">262 ВП МО РФ в адрес ФАС России направлена информация от 15.05.2017 № 262/108/312 о приостановлении приемки и отгрузки изделий СПП производства </text:span><text:span text:style-name="Основной_20_шрифт_20_абзаца"><text:span text:style-name="T26">АО «ДКБА»</text:span></text:span><text:span text:style-name="T24">.</text:span></text:p>
      <text:p text:style-name="P8"><text:span text:style-name="Основной_20_шрифт_20_абзаца"><text:span text:style-name="T17">Изделия СПП производятся АО «ДКБА»</text:span></text:span><text:span text:style-name="T22"> в рамках исполнения государственного оборонного заказа по</text:span><text:span text:style-name="T23"> договору от 14.04.2016 <text:s text:c="36"/></text:span><text:span text:style-name="T23">№ 1517187329081020104010814/330/99-501-12 с Казанским авиационным заводом им. С.П. Горбунова </text:span><text:span text:style-name="T22"><text:s/>- филиалом ПАО «Туполев». </text:span></text:p>
      <text:p text:style-name="P8"><text:span text:style-name="T23">Требованиями технических условий ДМ2.994.110ТУ установлена <text:s/></text:span><text:span text:style-name="T23">периодичность испытаний сигнализаторов СПП. Согласно указанным требованиям, испытания должны проводиться ежегодно, в сроки, установленные согласованным графиком или договором поставки.</text:span></text:p>
      <text:p text:style-name="P9">Согласно акту от 01.03.2016 № 2-15, СПП выдержали периодические испытания и соответствуют требованиям технических условий ДМ2.994.110ТУ. Данные результаты периодических испытаний распространялись на СПП, изготовленные в период до 15.02.2017. </text:p>
      <text:p text:style-name="P9"><text:span text:style-name="T31">В связи с истечением срока действия периодических испытаний и невыполнением </text:span><text:span text:style-name="Основной_20_шрифт_20_абзаца"><text:span text:style-name="T27">АО «ДКБА» </text:span></text:span><text:span text:style-name="T31">пункта 2.4.1 ДМ2.994.110ТУ, с 15.02.2017 <text:s text:c="24"/></text:span><text:span text:style-name="T28">262 ВП МО РФ </text:span><text:span text:style-name="T31">приостановлена приемка и отгрузка сигнализаторов СПП.</text:span></text:p>
      <text:p text:style-name="P10"><text:span text:style-name="T24">Согласно пункту 7 <text:s/>статьи 3 Федерального закона от 29.12.2012 № 275-ФЗ «О государственном оборонном заказе», контракт — договор, заключенный в письменной форме головным исполнителем с исполнителем или между </text:span><text:soft-page-break/><text:span text:style-name="T24">исполнителями на поставки продукции, необходимой головному исполнителю, исполнителю для выполнения государственного оборонного заказа, и предусматривающий, в том числе, обязательства сторон и их ответственность. </text:span><text:span text:style-name="T25"><text:s/></text:span></text:p>
      <text:p text:style-name="P6"><text:span text:style-name="T19">Статьей 14.49 Кодекса Российской Федерации об административных правонарушениях (далее — КоАП) предусмотрена административная ответственность за </text:span><text:span text:style-name="T20">нарушение </text:span><text:span text:style-name="T16">поставщиком (подрядчиком, исполнителем) обязательных требований в отношении оборонной продукции (выполняемых работ, оказываемых услуг), поставляемой по государственному оборонному заказу.</text:span></text:p>
      <text:p text:style-name="P7">Указанные материалы и данные являются достаточными для возбуждения дела.</text:p>
      <text:p text:style-name="P11">Руководствуясь статьями 28.1, 28.7 КоАП,</text:p>
      <text:p text:style-name="P11"/>
      <text:p text:style-name="P13">ОПРЕДЕЛИЛ<text:span text:style-name="T15">А</text:span>:</text:p>
      <text:p text:style-name="P12"/>
      <text:list xml:id="list39691178" text:style-name="L1">
        <text:list-item>
          <text:p text:style-name="P41"><text:span text:style-name="T5">Возбудить в отношении АО «ДКБА»</text:span><text:span text:style-name="T21"> </text:span><text:span text:style-name="T5">дело об административном правонарушении, ответственность за которое предусмотрена </text:span><text:span text:style-name="T21">статьей <text:s text:c="23"/>14.49 КоАП</text:span><text:span text:style-name="T5">. </text:span></text:p>
        </text:list-item>
      </text:list>
      <text:p text:style-name="P17">2.<text:tab/>Провести административное расследование.</text:p>
      <text:p text:style-name="P16"><text:span text:style-name="T7">3.<text:tab/>В соответствии со статьей 26.10 КоАП </text:span><text:span text:style-name="Основной_20_шрифт_20_абзаца"><text:span text:style-name="T29">АО «ДКБА» </text:span></text:span><text:span text:style-name="T7"><text:s/>надлежит в трехдневный срок со дня получения настоящего определения представить в ФАС России следующие документы и сведения, заверенные надлежащим образом:</text:span></text:p>
      <text:list xml:id="list39694415" text:style-name="L2">
        <text:list-item>
          <text:list>
            <text:list-item>
              <text:list>
                <text:list-item>
                  <text:p text:style-name="P42"><text:span text:style-name="blue1"><text:span text:style-name="T8">Письменные пояснения о причинах нарушения срока проведения периодических испытаний изделий СПП; </text:span></text:span></text:p>
                </text:list-item>
                <text:list-item>
                  <text:p text:style-name="P43"><text:span text:style-name="T34">В отношении должностного лица АО «ДКБА»</text:span><text:span text:style-name="T34">, в служебные обязанности которого входит ответственность за провождение изделиями </text:span><text:span text:style-name="T34">периодических испытаний:</text:span></text:p>
                </text:list-item>
              </text:list>
            </text:list-item>
          </text:list>
        </text:list-item>
      </text:list>
      <text:list xml:id="list39673993" text:style-name="L3">
        <text:list-item>
          <text:p text:style-name="P45"><text:span text:style-name="T34">Ф.И.О. должностно</text:span><text:span text:style-name="T35">го лица </text:span><text:span text:style-name="T7">АО «ДКБА»</text:span><text:span text:style-name="T34">;</text:span></text:p>
        </text:list-item>
        <text:list-item>
          <text:p text:style-name="P45"><text:span text:style-name="T34">копию паспорта должностного лица АО «ДКБА»</text:span><text:span text:style-name="Основной_20_шрифт_20_абзаца"><text:span text:style-name="T18">;</text:span></text:span></text:p>
        </text:list-item>
        <text:list-item>
          <text:p text:style-name="P45"><text:span text:style-name="T34">информацию о месте фактического проживания должностного лица АО «ДКБА»</text:span><text:span text:style-name="T34">;</text:span></text:p>
        </text:list-item>
        <text:list-item>
          <text:p text:style-name="P45"><text:span text:style-name="T34">копии приказов АО «ДКБА»</text:span><text:span text:style-name="blue1"><text:span text:style-name="T8"> </text:span></text:span><text:span text:style-name="T34"><text:s/>о назначении на должность (увольнении) и должностной инструкции (регламента) данного сотрудника;</text:span></text:p>
        </text:list-item>
        <text:list-item>
          <text:p text:style-name="P45"><text:span text:style-name="T34">контактный телефон должностного лица </text:span><text:span text:style-name="blue1"><text:span text:style-name="T9"><text:s/>АО «ДКБА»</text:span></text:span><text:span text:style-name="T34">;</text:span></text:p>
        </text:list-item>
        <text:list-item>
          <text:p text:style-name="P45"><text:span text:style-name="blue1"><text:span text:style-name="T8">ИНН должностного лица </text:span></text:span><text:span text:style-name="blue1"><text:span text:style-name="T9"><text:s/>АО «ДКБА»</text:span></text:span><text:span text:style-name="blue1"><text:span text:style-name="T8">.</text:span></text:span></text:p>
        </text:list-item>
      </text:list>
      <text:p text:style-name="P18"><text:span text:style-name="T11">4. Законному представите</text:span><text:span text:style-name="T33">лю АО «ДКБА» явиться 08.08.2017 в 15 часов 30 минут по адресу: 101990, г. Москва, пер. Уланский, 16 корп. 1, этаж 6, каб. 628 для дачи объяснений по признакам нарушения, а также для объявл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</text:span><text:span text:style-name="T10">№ 4-00-511/00-29-17</text:span><text:span text:style-name="T33"> со всеми </text:span><text:soft-page-break/><text:span text:style-name="T33">правами, предусмотренными статьей 25.5 КоАП.</text:span></text:p>
      <text:p text:style-name="P24">Неявка в указанный срок будет расценена как отказ от подписания протокола.</text:p>
      <text:p text:style-name="P25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/>
      <text:p text:style-name="P20"><text:span text:style-name="T6"><text:tab/></text:span><text:span text:style-name="T12">Примечание: для обеспечения своевременного оформления пропусков для прохода в здание ФАС России необходимо за три дня до назначенной даты сообщить по телефону (495) 607-11-58 или по электронной почте </text:span><text:span text:style-name="T13">dementev</text:span><text:span text:style-name="T30">@fas.gov.ru</text:span><text:span text:style-name="T13"> </text:span><text:span text:style-name="T14">Ф.И.О. лиц, которые примут участие в производстве по делу.</text:span></text:p>
      <text:p text:style-name="P29"/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6">Начальник отдела авиационной промышленности военного назначения Управления контроля авиационной, ракетно-космической и атомной промышленности</text:p>
          </table:table-cell>
          <table:table-cell table:style-name="Таблица1.A1" office:value-type="string">
            <text:p text:style-name="P21"/>
            <text:p text:style-name="P21"/>
            <text:p text:style-name="P21"/>
            <text:p text:style-name="P21"/>
            <text:p text:style-name="P21">А.А. Алексеева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E7C40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lue1" style:family="text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1E7C40A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9T10:34:20.75</meta:creation-date>
    <meta:generator>OpenOffice.org/3.3$Win32 OpenOffice.org_project/330m20$Build-9567</meta:generator>
    <dc:date>2017-07-19T19:51:10.88</dc:date>
    <meta:print-date>2017-05-29T14:47:15.31</meta:print-date>
    <meta:document-statistic meta:table-count="1" meta:image-count="1" meta:object-count="0" meta:page-count="3" meta:paragraph-count="38" meta:word-count="675" meta:character-count="5543"/>
    <meta:user-defined meta:name="Поле 1"/>
    <meta:user-defined meta:name="Поле 2"/>
    <meta:user-defined meta:name="Поле 3"/>
    <meta:user-defined meta:name="Поле 4"/>
  </office:meta>
</office:document-meta>
</file>