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15E5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5" style:family="paragraph" style:parent-style-name="Text_20_body" style:master-page-name="First_20_Page">
      <style:paragraph-properties fo:margin-top="0.101cm" fo:margin-bottom="0cm" fo:text-align="center" style:justify-single-word="false" style:page-number="auto"/>
      <style:text-properties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language="ru" fo:country="RU" fo:font-weight="bold" style:font-size-asian="14pt" style:font-weight-asian="bold" style:font-size-complex="14p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f78b8-cad4-4d04-9fae-910194fdd171" text:name="BossProviderVariable"/>
      </text:user-field-decls>
      <text:p text:style-name="P25"><text:span text:style-name="T34">ПРЕДПИСАНИЕ № 223ФЗ-660</text:span><text:span text:style-name="T35">/17</text:span></text:p>
      <text:p text:style-name="P21"><text:bookmark-start text:name="__DdeLink__51336_1198585226"/>о совершении действий, направленных на устранение нарушений порядка проведения торгов<text:bookmark-end text:name="__DdeLink__51336_1198585226"/></text:p>
      <text:p text:style-name="P22"><text:span text:style-name="Основной_20_шрифт_20_абзаца"><text:span text:style-name="T33">10.07.2017</text:span></text:span><text:span text:style-name="T36"> <text:s text:c="105"/>Москва</text:span></text:p>
      <text:p text:style-name="P12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9">&lt;...&gt;</text:span></text:span><text:span text:style-name="Основной_20_шрифт_20_абзаца"><text:span text:style-name="T3"> </text:span></text:span><text:span text:style-name="Основной_20_шрифт_20_абзаца"><text:span text:style-name="T28">(далее – Комиссия ФАС России)</text:span></text:span><text:span text:style-name="Основной_20_шрифт_20_абзаца"><text:span text:style-name="T29">,</text:span></text:span></text:p>
      <text:p text:style-name="P23"><text:span text:style-name="T38">на основании решения от 10.07.2017 № </text:span><text:span text:style-name="T39">223ФЗ</text:span><text:span text:style-name="T40">-660/17</text:span><text:span text:style-name="T41">, п</text:span><text:span text:style-name="T42">ринятого Комиссией ФАС России по итогам рассмотрения жалобы <text:s text:c="43"/></text:span><text:span text:style-name="T43">ООО «Офисная техника» от 28.06.2017 № 509 на действия (бездействие) заказчика ОАО «РЖД» (далее - Заказчик) при проведении запроса котировок в электронной форме среди субъектов малого и среднего предпринимательства <text:s/>№ 1286/ЗКТЭ-РЖДС/17 на право заключения договора поставки бумажной продукции для нужд ОАО «РЖД», ОАО «ТД РЖД» и ДЗО <text:s text:c="2"/>(извещение <text:s text:c="15"/>№ 31705250574)</text:span><text:span text:style-name="Основной_20_шрифт_20_абзаца"><text:span text:style-name="T44"> (далее — Запрос котировок)</text:span></text:span><text:span text:style-name="T42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5"/>
      <text:p text:style-name="P5">ПРЕДПИСЫВАЕТ:</text:p>
      <text:p text:style-name="P6"><text:span text:style-name="Основной_20_шрифт_20_абзаца"><text:span text:style-name="T19"/></text:span></text:p>
      <text:list xml:id="list39723671" text:style-name="L1">
        <text:list-item>
          <text:p text:style-name="P30"><text:span text:style-name="Основной_20_шрифт_20_абзаца"><text:span text:style-name="T19">ОАО «РЖД» при рассмотрении заявок, поданных на участие в Запросе котировок</text:span></text:span><text:span text:style-name="T45">, не учитывать пункты 2.1, 3.2, 5.3.3.1 Документации о проведении Запроса котировок </text:span><text:span text:style-name="Основной_20_шрифт_20_абзаца"><text:span text:style-name="T19">(далее — Документация) в </text:span></text:span><text:span text:style-name="Основной_20_шрифт_20_абзаца"><text:span text:style-name="T19">соответствии с принятым Комиссией ФАС России решением от 10.07.2017 </text:span></text:span><text:span text:style-name="Основной_20_шрифт_20_абзаца"><text:span text:style-name="T21">№ 223ФЗ-660/17.</text:span></text:span></text:p>
        </text:list-item>
        <text:list-item>
          <text:p text:style-name="P31"><text:span text:style-name="Основной_20_шрифт_20_абзаца"><text:span text:style-name="T19">ОАО «РЖД» при подписании договора по результатам Запроса котировок не учитывать пункты 6.5.8, 6.5.10, 8.2.1 Документации в соответствии с принятым Комиссией ФАС России решением от 10.07.2017 <text:s text:c="10"/></text:span></text:span><text:span text:style-name="Основной_20_шрифт_20_абзаца"><text:span text:style-name="T21">№ 223ФЗ-660/17.</text:span></text:span></text:p>
        </text:list-item>
        <text:list-item>
          <text:p text:style-name="P32"><text:span text:style-name="Основной_20_шрифт_20_абзаца"><text:span text:style-name="T22">ОАО «РЖ</text:span></text:span><text:span text:style-name="Основной_20_шрифт_20_абзаца"><text:span text:style-name="T26">Д»</text:span></text:span><text:span text:style-name="Основной_20_шрифт_20_абзаца"><text:span text:style-name="T20"> продолжить проведение Запроса котировок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9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12">ОАО «РЖД</text:span></text:span><text:span text:style-name="Основной_20_шрифт_20_абзаца"><text:span text:style-name="T24">»</text:span></text:span><text:span text:style-name="Основной_20_шрифт_20_абзаца"><text:span text:style-name="T25"> </text:span></text:span><text:span text:style-name="Основной_20_шрифт_20_абзаца"><text:span text:style-name="T14">в срок до 31.07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17">ru.</text:span></text:span></text:p>
        </text:list-item>
      </text:list>
      <text:p text:style-name="P13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3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16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3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4"><text:tab/><text:tab/><text:tab/><text:tab/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15E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50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75029(1) </text:p>
      </draw:text-box>
     </draw:frame><draw:frame draw:style-name="Mfr2" draw:name="SpdBarcode" text:anchor-type="paragraph" svg:x="0cm" svg:width="3.6cm" svg:height="0.78cm" draw:z-index="2"><draw:image xlink:href="Pictures/10000201000000780000001AE115E5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2:29:56.75</meta:creation-date>
    <meta:generator>OpenOffice.org/3.3$Win32 OpenOffice.org_project/330m20$Build-9567</meta:generator>
    <dc:date>2017-07-19T19:55:02.94</dc:date>
    <meta:document-statistic meta:table-count="0" meta:image-count="1" meta:object-count="0" meta:page-count="2" meta:paragraph-count="18" meta:word-count="318" meta:character-count="2647"/>
    <meta:user-defined meta:name="Поле 1"/>
    <meta:user-defined meta:name="Поле 2"/>
    <meta:user-defined meta:name="Поле 3"/>
    <meta:user-defined meta:name="Поле 4"/>
  </office:meta>
</office:document-meta>
</file>