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2FB615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fo:text-align="center" style:justify-single-word="false"/>
      <style:text-properties fo:color="#000000" fo:font-size="14pt" fo:font-weight="bold" fo:background-color="#ffffff"/>
    </style:style>
    <style:style style:name="P6" style:family="paragraph" style:parent-style-name="Text_20_body">
      <style:paragraph-properties fo:margin-left="9.462cm" fo:margin-right="0cm" fo:margin-top="0.176cm" fo:margin-bottom="0cm" fo:text-indent="0cm" style:auto-text-indent="false"/>
      <style:text-properties fo:font-size="14pt" fo:background-color="#ffffff"/>
    </style:style>
    <style:style style:name="P7" style:family="paragraph" style:parent-style-name="Text_20_body">
      <style:paragraph-properties fo:margin-left="9.491cm" fo:margin-right="0cm" fo:margin-top="0.176cm" fo:margin-bottom="0cm" fo:text-indent="0cm" style:auto-text-indent="false"/>
      <style:text-properties fo:font-size="14pt" fo:background-color="#ffffff"/>
    </style:style>
    <style:style style:name="P8" style:family="paragraph" style:parent-style-name="Text_20_body">
      <style:paragraph-properties fo:margin-left="9.491cm" fo:margin-right="0cm" fo:margin-top="0.18cm" fo:margin-bottom="0cm" fo:text-indent="0cm" style:auto-text-indent="false"/>
    </style:style>
    <style:style style:name="P9" style:family="paragraph" style:parent-style-name="Text_20_body">
      <style:paragraph-properties fo:margin-left="9.491cm" fo:margin-right="0cm" fo:margin-top="0.18cm" fo:margin-bottom="0cm" fo:text-indent="0cm" style:auto-text-indent="false"/>
      <style:text-properties fo:font-size="14pt" fo:background-color="#ffffff"/>
    </style:style>
    <style:style style:name="P10" style:family="paragraph" style:parent-style-name="Text_20_body">
      <style:paragraph-properties fo:margin-left="9.502cm" fo:margin-right="0cm" fo:margin-top="0.176cm" fo:margin-bottom="0cm" fo:text-indent="0cm" style:auto-text-indent="false"/>
    </style:style>
    <style:style style:name="P11" style:family="paragraph" style:parent-style-name="Text_20_body">
      <style:paragraph-properties fo:margin-left="9.502cm" fo:margin-right="0cm" fo:margin-top="0.176cm" fo:margin-bottom="0cm" fo:text-indent="0cm" style:auto-text-indent="false"/>
      <style:text-properties fo:font-size="14pt"/>
    </style:style>
    <style:style style:name="P12" style:family="paragraph" style:parent-style-name="Text_20_body">
      <style:paragraph-properties fo:margin-left="9.47cm" fo:margin-right="0cm" fo:margin-top="0cm" fo:margin-bottom="0cm" fo:text-indent="0cm" style:auto-text-indent="false"/>
      <style:text-properties fo:font-size="14pt"/>
    </style:style>
    <style:style style:name="P13" style:family="paragraph" style:parent-style-name="Text_20_body">
      <style:paragraph-properties fo:margin-top="0cm" fo:margin-bottom="0.101cm" fo:text-align="center" style:justify-single-word="false"/>
      <style:text-properties fo:font-size="14pt" fo:font-weight="bold"/>
    </style:style>
    <style:style style:name="P14" style:family="paragraph" style:parent-style-name="Text_20_body">
      <style:paragraph-properties fo:margin-top="0cm" fo:margin-bottom="0.101cm"/>
      <style:text-properties fo:font-size="14pt" fo:background-color="#ffffff"/>
    </style:style>
    <style:style style:name="P15" style:family="paragraph" style:parent-style-name="Text_20_body">
      <style:paragraph-properties fo:margin-top="0cm" fo:margin-bottom="0.101cm" fo:background-color="#ffffff">
        <style:background-image/>
      </style:paragraph-properties>
      <style:text-properties fo:background-color="#ffffff"/>
    </style:style>
    <style:style style:name="P16" style:family="paragraph" style:parent-style-name="Text_20_body">
      <style:paragraph-properties fo:margin-top="0cm" fo:margin-bottom="0.101cm" fo:text-align="end" style:justify-single-word="false" fo:background-color="#ffffff">
        <style:background-image/>
      </style:paragraph-properties>
      <style:text-properties fo:font-size="14pt" fo:background-color="#ffffff"/>
    </style:style>
    <style:style style:name="P17" style:family="paragraph" style:parent-style-name="Text_20_body">
      <style:paragraph-properties fo:margin-top="0cm" fo:margin-bottom="0.101cm" fo:text-align="end" style:justify-single-word="false" fo:background-color="#ffffff">
        <style:background-image/>
      </style:paragraph-properties>
      <style:text-properties fo:color="#000000" fo:background-color="#ffffff"/>
    </style:style>
    <style:style style:name="P18" style:family="paragraph" style:parent-style-name="Text_20_body">
      <style:paragraph-properties fo:margin-top="0cm" fo:margin-bottom="0.101cm" fo:text-align="end" style:justify-single-word="false" fo:background-color="#ffffff">
        <style:background-image/>
      </style:paragraph-properties>
      <style:text-properties fo:color="#000000" fo:font-size="14pt" fo:background-color="#ffffff"/>
    </style:style>
    <style:style style:name="P19" style:family="paragraph" style:parent-style-name="Text_20_body">
      <style:paragraph-properties fo:margin-left="0cm" fo:margin-right="0cm" fo:margin-top="0cm" fo:margin-bottom="0cm" fo:text-indent="0cm" style:auto-text-indent="false"/>
      <style:text-properties fo:color="#000000" fo:font-size="10pt" fo:background-color="#ffffff"/>
    </style:style>
    <style:style style:name="P20" style:family="paragraph" style:parent-style-name="Text_20_body">
      <style:paragraph-properties fo:margin-left="0cm" fo:margin-right="0cm" fo:margin-top="0cm" fo:margin-bottom="0cm" fo:text-align="justify" style:justify-single-word="false" fo:text-indent="0cm" style:auto-text-indent="false"/>
    </style:style>
    <style:style style:name="P21" style:family="paragraph" style:parent-style-name="Text_20_body">
      <style:paragraph-properties fo:margin-top="0cm" fo:margin-bottom="0.423cm"/>
    </style:style>
    <style:style style:name="P22" style:family="paragraph" style:parent-style-name="Text_20_body">
      <style:paragraph-properties fo:margin-top="0cm" fo:margin-bottom="0.423cm" fo:background-color="#ffffff">
        <style:background-image/>
      </style:paragraph-properties>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fo:background-color="#ffffff"/>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style>
    <style:style style:name="P25" style:family="paragraph" style:parent-style-name="Text_20_body">
      <style:paragraph-properties fo:margin-left="0cm" fo:margin-right="0cm" fo:margin-top="0cm" fo:margin-bottom="0cm" fo:text-align="justify" style:justify-single-word="false" fo:text-indent="1.244cm" style:auto-text-indent="false"/>
    </style:style>
    <style:style style:name="P26" style:family="paragraph" style:parent-style-name="Text_20_body">
      <style:paragraph-properties fo:margin-left="0cm" fo:margin-right="0cm" fo:margin-top="0cm" fo:margin-bottom="0cm" fo:text-align="justify" style:justify-single-word="false" fo:text-indent="1.27cm" style:auto-text-indent="false"/>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fo:background-color="#ffffff"/>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9" style:family="paragraph" style:parent-style-name="Text_20_body" style:master-page-name="First_20_Page">
      <style:paragraph-properties fo:margin-top="0cm" fo:margin-bottom="0.101cm" fo:text-align="center" style:justify-single-word="false" style:page-number="auto"/>
      <style:text-properties fo:font-size="14pt" fo:font-weight="bold"/>
    </style:style>
    <style:style style:name="P30"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fo:language="en" fo:country="US" fo:background-color="#ffffff"/>
    </style:style>
    <style:style style:name="P31" style:family="paragraph" style:parent-style-name="Text_20_body">
      <style:paragraph-properties fo:margin-left="0cm" fo:margin-right="0cm" fo:margin-top="0cm" fo:margin-bottom="0cm" fo:text-align="justify" style:justify-single-word="false" fo:text-indent="1.244cm" style:auto-text-indent="false"/>
      <style:text-properties fo:language="en" fo:country="US"/>
    </style:style>
    <style:style style:name="P32" style:family="paragraph" style:parent-style-name="Text_20_body">
      <style:paragraph-properties fo:margin-left="0cm" fo:margin-right="0cm" fo:margin-top="0cm" fo:margin-bottom="0cm" fo:text-align="justify" style:justify-single-word="false" fo:text-indent="1.244cm" style:auto-text-indent="false"/>
    </style:style>
    <style:style style:name="T1" style:family="text">
      <style:text-properties fo:background-color="#ffffff"/>
    </style:style>
    <style:style style:name="T2" style:family="text">
      <style:text-properties fo:color="#000000"/>
    </style:style>
    <style:style style:name="T3" style:family="text">
      <style:text-properties fo:color="#000000" fo:font-size="14pt"/>
    </style:style>
    <style:style style:name="T4" style:family="text">
      <style:text-properties fo:color="#000000" fo:font-size="14pt" fo:background-color="#ffffff"/>
    </style:style>
    <style:style style:name="T5" style:family="text">
      <style:text-properties fo:color="#000000" fo:font-size="14pt" fo:language="en" fo:country="US" fo:background-color="#ffffff"/>
    </style:style>
    <style:style style:name="T6" style:family="text">
      <style:text-properties fo:color="#000000" fo:background-color="#ffffff"/>
    </style:style>
    <style:style style:name="T7" style:family="text">
      <style:text-properties fo:font-size="14pt"/>
    </style:style>
    <style:style style:name="T8" style:family="text">
      <style:text-properties fo:font-size="14pt" fo:background-color="#ffffff"/>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069821-c0ea-4715-a2a1-94b037af9097" text:name="BossProviderVariable"/>
      </text:user-field-decls>
      <text:p text:style-name="P29">РЕШЕНИЕ № 223<text:span text:style-name="T1">ФЗ-624/17</text:span></text:p>
      <text:p text:style-name="P13">по результатам рассмотрения жалобы ООО «ДЭФО-МСК»<text:span text:style-name="T2">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4">03.07.2017                                                                                                     <text:s text:c="3"/>  Москва</text:p>
      <text:p text:style-name="P23">Комиссия Федеральной антимонопольной службы по контролю в сфере закупок в составе:</text:p>
      <text:p text:style-name="P25"><text:span text:style-name="T5">&lt;...&gt;</text:span><text:span text:style-name="T4">, (далее – Комиссия ФАС России),</text:span><text:span text:style-name="T2"> </text:span></text:p>
      <text:p text:style-name="P23">при участии представителей:</text:p>
      <text:p text:style-name="P24">ОАО «РЖД»: <text:span text:style-name="T9">&lt;...&gt;</text:span> - доверенность от 31.08.2016 № 77 <text:s text:c="23"/>А В 1900436;</text:p>
      <text:p text:style-name="P24">ООО «ДЭФО-МСК»: <text:span text:style-name="T9">&lt;...&gt;</text:span> - доверенность от 14.04.2017 б/н.</text:p>
      <text:p text:style-name="P25"><text:span text:style-name="T4">рассмотрев жалобу ООО «ДЭФО-МСК» б/д, б/н </text:span><text:span text:style-name="T7">на действия (бездействие) заказчика ОАО «РЖД» при проведении открытого аукциона в электронной форме на право заключения договора поставки корпусной мебели (номер извещения 31705057653)</text:span><text:span text:style-name="T4">, в соответствии со статьей 18.1 Федерального закона от 26.07.2006 № 135-ФЗ «О защите конкуренции» (далее - Закон о защите конкуренции),</text:span></text:p>
      <text:p text:style-name="P20"> </text:p>
      <text:p text:style-name="P5">У С Т А Н О В И Л А:</text:p>
      <text:p text:style-name="P20"> </text:p>
      <text:p text:style-name="P26"><text:span text:style-name="T4">В ФАС России поступила жалоба ООО «ДЭФО-МСК» (далее — Заявитель) б/д, б/н (от 26.06.2017 № 96184-ЭП/17) </text:span><text:span text:style-name="T7">на действия (бездействие) заказчика </text:span><text:span text:style-name="T4">ОАО «РЖД» (далее - Заказчик) при проведении открытого аукциона в электронной форме на право заключения договора поставки корпусной мебели (номер извещения 31705057653) (далее — Аукцион, Жалоба).</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7">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30.06.2014 (далее – Положение о закупке).</text:p>
      <text:p text:style-name="P27"><text:soft-page-break/>В соответствии с частью 5 статьи 4 Закона о закупках при закупке 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27">26.04.2017 в ЕИС размещено извещение и документация о проведении Аукциона (далее – Извещение, Документация).</text:p>
      <text:p text:style-name="P27">Согласно Извещению, информации размещенной в ЕИС:</text:p>
      <text:p text:style-name="P27">дата и время окончания подачи заявок — 02.06.2017 в 10:00;</text:p>
      <text:p text:style-name="P27">дата и время рассмотрения заявок — 07.06.2017 в 10:00;</text:p>
      <text:p text:style-name="P27">На участие в Аукционе подано 5 заявок, допущено 2. </text:p>
      <text:p text:style-name="P26"><text:span text:style-name="T4">Из Жалобы следует, что при проведении Аукциона </text:span><text:span text:style-name="T7">Заказчиком нарушены права и законные интересы Заявителя, а именно Заказчиком принято неправомерное решение об отказе Заявителю в допуске к участию в Аукционе. </text:span></text:p>
      <text:p text:style-name="P27">Представитель Заказчика с доводами жалобы не согласился и указал, что при проведении Аукциона Заказчик действовал в соответствии с требованиями законодательства Российской Федерации о закупках, Положения о закупке, Документации.</text:p>
      <text:p text:style-name="P27">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p>
      <text:p text:style-name="P27">1. Из довода Жалобы следует, что Заказчиком неправомерно отказано Заявителя в допуске на участие в Аукционе. </text:p>
      <text:p text:style-name="P27">Согласно пункту 9 части 10 статьи 4 Закона о закупках в документации <text:s text:c="14"/>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7">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26"><text:span text:style-name="T4">В соответствии с протоколом рассмотрения и оценки заявок от 14.06.2017 № </text:span><text:span text:style-name="T3">4287/ОАЭ-РЖДС/17/1 </text:span><text:span text:style-name="T4">(далее — Протокол) Заявителю отказано в допуске на </text:span><text:soft-page-break/><text:span text:style-name="T4">участие в Аукционе по следующему основанию: «техническое предложение участника содержит сведения о производителе продукции по позициям 7, 16, 17 не соответствующие действительности». </text:span></text:p>
      <text:p text:style-name="P27">Пунктом 6.5.4 Документации установлено, что участник Аукциона не допускается, в том числе в случае установления недостоверности информации, содержащейся в документах, представленных участником в составе заявки. </text:p>
      <text:p text:style-name="P27">На заседании Комиссии, представитель Заказчика пояснил, поскольку ООО «Центр учебного оборудования «Вариант» указан как производитель по характеристикам, представленных в составе заявки Заявителя, Заказчиком принято решение о направлении запроса (письмо от 06.06.2017 № 2415/ИРК-ДМТО) о предоставлении информации о достоверности сведений, указанных <text:s text:c="11"/>в составе заявки Заявителем по следующим характеристикам: вешалка напольная двухстороння ВНП36 (36 мест, 2236*862*1600) (пункт 7 Технического предложения Документации); стол ученический двухметный регулируемый СТО2ПРРН (группы роста 3-6, наклон 0-15 градусов, 1200*500*640-760) (пункт 16 Технического предложения Документации); Стул ученический на металлическом каркасе регулируемые по высоте СТУ1КРР (Группы роста 4-6, 400*420*380-460, Ольха) (пункт 17 Технического предложения Документации). </text:p>
      <text:p text:style-name="P27">В ответ на запрос Заказчика, ООО «Центр учебного оборудования «Вариант» дан ответ, в котором указывает, что не производит изделия <text:s text:c="25"/>с артикулами ВНП36, СТО2ПРРН, СТУ1КРР.</text:p>
      <text:p text:style-name="P27">На основании данного письма, Заказчиком отказано в допуске Заявителю на участие в Аукционе.</text:p>
      <text:p text:style-name="P27">Вместе с тем, на заседании Комиссии представителем Заявителя представлено информационное письмо ООО «Центр учебного оборудования «Вариант» от 15.06.2017 № 1-15/06/17 (подписанное директором <text:s text:c="29"/><text:span text:style-name="T9">&lt;...&gt;</text:span>) со следующим содержанием: «В связи с тем, что ранее <text:s text:c="21"/>не корректно был предоставлен ответ на запрос ОАО «РЖД от 06.06.2017 <text:s text:c="17"/>№ 2415/ИРК-ДМТО, сообщаем Вам, что товар с артикулами: ВНП36, СТО2ПРРН, СТУ1КРР - ООО «Центр учебного оборудования «Вариант», не изготавливается на стандартной основе. Данный товар неоднократно изготавливался ранее и при поступлении очередного заказа может быть произведен в требуемом количестве (необходимый заказчику партией), с указанными выше артикулами, в полном соответствии с требованиями ГОСТ. Для производства данных позиций не требуется особо сложного оборудования, так как данные позиции являются общепринятым стандартом школьной мебели.</text:p>
      <text:p text:style-name="P27">Кроме того, согласно Протоколу Заказчиком отказано в допуске участнику ООО «Гарант-Информ» по основанию: «банковская гарантия не содержит всех условий, предусмотренных подпунктами 2), 9), 10), 11) пункта 7.5.16. аукционной документации».</text:p>
      <text:p text:style-name="P27">В соответствии с пунктом 7.5.16 Документации 5.1.1. банковская гарантия также должна содержать, в том числе: </text:p>
      <text:p text:style-name="P27">- условие, согласно которому бенефициар вправе предъявить одно или <text:soft-page-break/>несколько требований платежа по гарантии, в совокупности не превышающих сумму, на которую выдана гарантия (пункт 2 Документации);</text:p>
      <text:p text:style-name="P27">- условие, согласно которому банковская гарантия вступает в силу со дня вскрытия заявок, установленного пунктом 1.8 Документации (пункт 9 Документации);</text:p>
      <text:p text:style-name="P26"><text:span text:style-name="T4">- условие, согласно которому требование бенефициара об уплате </text:span><text:span text:style-name="T4">указанной в гарантии суммы, реквизиты счета, указанные бенефициаром в требовании платежа по гарантии, могут быть представлены гаранту в письменной форме по адресу места нахождения гаранта либо в форме электронного сообщения с использованием телекоммуникационной системы </text:span><text:span text:style-name="T5">SWIFT</text:span><text:span text:style-name="T6"> </text:span><text:span text:style-name="T4">(СВИФТ), с соблюдением требований к форме, установленных стандартами этой системы (пункт 10 Документации);</text:span></text:p>
      <text:p text:style-name="P27">- срок действия банковской гарантии в соответствии с требованиями пункта 7.5.10 Документации (пункт 11 Документации).</text:p>
      <text:p text:style-name="P27">Согласно пункту 1.6 Документации требования к банковской гарантии указаны в пунктах 7.5.10-7.5.17 Документации.</text:p>
      <text:p text:style-name="P27">В пункте 7.5.10 Документации установлено, что срок действия банковской гарантии должен составлять 120 (сто двадцать) дней со дня вскрытия заявок, установленного в пункте 1.8 Документации. </text:p>
      <text:p text:style-name="P27">Согласно пункту 1.8 Документации (в первичной редакции) вскрытие заявок осуществляется по истечении срока подачи заявок в 10:00 московского времени «17» мая  2017 г. </text:p>
      <text:p text:style-name="P27">На заседании Комиссии, представителем Заказчика представлена заявка ООО «Гарант-Информ», в которой представлена банковская гарантия, выданная КБ «ЛОКО-Банк» (АО) от 15.05.2017. Срой действия банковской гарантии с 16.05.2017 по 19.09.2017, таким образом срой действия банковской гарантии составляет 125 дней с момента вскрытия конвертов. </text:p>
      <text:p text:style-name="P27">Вместе с тем, на заседании Комиссии установлено, что после подачи заявки участником ООО «Гарант-Информ» Заказчиком вносятся изменения в Документацию, а именно: </text:p>
      <text:p text:style-name="P27">- 05.05.2017 срок вскрытия конвертов заявок переносится на 22.05.2017;</text:p>
      <text:p text:style-name="P27">- 17.05.2017 срок вскрытия конвертов заявок переносится на 02.06.2017.</text:p>
      <text:p text:style-name="P27">Таким образом, срок действия банковской гарантии участника ООО «Гарант-Информ» сократился до 109 дней. </text:p>
      <text:p text:style-name="P27">Вместе с тем, согласно пункту 7.2.1. Документации 5.1.1. окончательная дата подачи аукционных заявок и, соответственно, дата вскрытия аукционных заявок могут быть перенесены на более поздний срок. Соответствующие изменения даты подачи аукционных заявок размещаются на сайтах. В этом случае срок действия аукционных заявок устанавливается в соответствии с пунктом 7.1.2. аукционной документации и не сокращается. Продление сроков действия обеспечения аукционных заявок не требуется.</text:p>
      <text:p text:style-name="P27">В соответствии с пунктом 210 Положения заявки на участие в закупке действуют в течение срока, установленного документацией о закупке. До истечения этого срока заказчик вправе предложить участникам закупки <text:soft-page-break/>продлить срок действия и обеспечения заявок. Участники закупки вправе отклонить такое предложение заказчика, не утрачивая права на обеспечение заявок. В случае отказа участника закупки от продления срока действия заявки ему возвращается обеспечение заявки в порядке, установленном настоящим Положением, а заявка отклоняется от участия в закупке.</text:p>
      <text:p text:style-name="P27">Кроме того, изучив на заседании Комиссия банковскую гарантию, представленную в составе заявки ООО «Гарант-Информ» на соответствие пунктам 2, 9, 10 Документации, Комиссия пришла к выводу, что данная банковская гарантии соответствует вышеуказанным пунктам Документации.</text:p>
      <text:p text:style-name="P27">На основании изложенного, Комиссия приходит к выводу о нарушении <text:s text:c="14"/>в действиях Заказчика части 3 статьи 6 Закона о закупках, выразившееся <text:s text:c="19"/>в неправомерном отказе в допуске Заявителю, ООО «Гарант-Информ» <text:s text:c="23"/>на участие в Аукцине 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 </text:p>
      <text:p text:style-name="P27">Кроме того, в рамках рассмотрения Жалобы Заявителя Комиссией <text:s text:c="16"/>ФАС России в действиях Заказчика выявлены следующие нарушения.</text:p>
      <text:p text:style-name="P26"><text:span text:style-name="T4">2. Пунктом 6.5.8 Документации установлено, что </text:span><text:span text:style-name="T3">Заказчик вправе <text:s text:c="18"/>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Документации. При этом не допускается изменение и(или)</text:span><text:span text:style-name="T4"> дополнение конкурсных заявок участников.</text:span></text:p>
      <text:p text:style-name="P27">В соответствии с пунктом 6.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p>
      <text:p text:style-name="P27">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Аукциона. </text:p>
      <text:p text:style-name="P27">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p>
      <text:p text:style-name="P27">Вместе с тем, препятствование участником осуществлению выездной <text:soft-page-break/>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27">Таким образом, действия Заказчика, установившего указанные требования, ограничивают количество участников закупки и противоречат подпункту 2 пункта 32 Положения о закупке, пункту 2 части 1 статьи 3 Закона о закупках и нарушают часть 1 статьи 2 Закона о закупках.</text:p>
      <text:p text:style-name="P27">3. 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p>
      <text:p text:style-name="P27">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26"><text:span text:style-name="T4">Таким образом, действия Заказчика, установившего указанные требования противоречат подпункту 2 пункта 32 Положения о закупке, пункту 2 части 1 статьи 3 Закона о закупках и нарушают часть 1 статьи 2 Закона о закупках.</text:span><text:span text:style-name="T2"> </text:span></text:p>
      <text:p text:style-name="P27">4. В соответствии с пунктом 8.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3 к аукционной документации. Срок действия банковской гарантии должен превышать срок действия договора не менее чем на 1 (один) месяц.</text:p>
      <text:p text:style-name="P27">При этом приложением № 3 Документации установлен перечень из 10 банков, банковские гарантии которых принимаются Заказчиком в качестве обеспечения договора.</text:p>
      <text:p text:style-name="P27">Кроме того, пунктом 8.1.9. Документации установлено, что победитель или участник, 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p>
      <text:p text:style-name="P27">Таким образом, действия Заказчика, установившего указанные требования, противоречат пункту 2 части 1 статьи 3 Закона о закупках, подпункту 2 пункта 32 Положения о закупке и нарушают требования части 1 <text:soft-page-break/>статьи 2 Закона о закупках.</text:p>
      <text:p text:style-name="P27">5.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7">Аналогичный принцип закупочной деятельности Заказчика установлен подпунктом 2 пункта 32 Положения о закупке.</text:p>
      <text:p text:style-name="P27">Согласно пункту 2.2. Документации участник должен иметь опыт осуществления поставки корпусной мебели, стоимость которых составляет не менее 20% (двадцати процентов) начальной (максимальной) цены договора (цены лота) без учета НДС, установленной в пункте 3.1 аукционной  документации.</text:p>
      <text:p text:style-name="P28">В подтверждение опыта выполнения поставки товаров участник в составе заявки представляет:</text:p>
      <text:p text:style-name="P28">- документ по форме приложения № 7 к аукционной документации о наличии опыта, указанного в пункте 2.2. аукционной документации;</text:p>
      <text:p text:style-name="P28">и</text:p>
      <text:p text:style-name="P28">- накладные о поставке товаров;</text:p>
      <text:p text:style-name="P28">и</text:p>
      <text:p text:style-name="P28">- договоры на поставку товаров (представляются все листы договоров со всеми приложениями);</text:p>
      <text:p text:style-name="P28">- 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27">Таким образом, учитывая природу договора оказания услуг, отсутствие у участника Аукциона опыта оказания услуг по предмету закупки не является подтверждением невозможности надлежащего исполнения обязательств по договору, заключаемому по результатам Аукциона. </text:p>
      <text:p text:style-name="P27">Таким образом, действия Заказчика, установившего указанное положение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p>
      <text:p text:style-name="P27">На основании вышеизложенного и в соответствии с частью 20 статьи 18.1 Закона о защите конкуренции Комиссия ФАС России</text:p>
      <text:p text:style-name="P26"/>
      <text:p text:style-name="P26"/>
      <text:p text:style-name="P5">Р Е Ш И Л А:</text:p>
      <text:p text:style-name="P4"> </text:p>
      <text:p text:style-name="P23">1. Признать жалобу ООО «ДЭФО-МСК» (далее — Заявитель) б/д, б/н (от 26.06.2017 № 96184-ЭП/17) на действия (бездействие) заказчика ОАО «РЖД» (далее - Заказчик) при проведении открытого аукциона в электронной форме на право заключения договора поставки корпусной мебели (номер извещения <text:soft-page-break/>31705057653) обоснованной. </text:p>
      <text:p text:style-name="P25"> </text:p>
      <text:p text:style-name="P23">2. Признать в действиях ОАО «РЖД» нарушение части 1 статьи 2, части 3 статьи 6 Федерального закона от 18.07.2011 № 223-ФЗ «О закупках товаров, работ, услуг отдельными видами юридических лиц».</text:p>
      <text:p text:style-name="P25"> </text:p>
      <text:p text:style-name="P25"><text:span text:style-name="T8">3. </text:span><text:span text:style-name="T3">Выдать обязательное для исполнения предписание, направленное на устранение выявленных нарушений, с учетом принятого решения от 03.07.2017 № 223</text:span><text:span text:style-name="T4">ФЗ-624/17.</text:span></text:p>
      <text:p text:style-name="P23"/>
      <text:p text:style-name="P25"><text:span text:style-name="T4">4. Передать соответствующему должностному лицу Управления контроля размещения государственного заказ ФАС России материалы дела </text:span><text:span text:style-name="T3">от 03.07.2017 № 223</text:span><text:span text:style-name="T4">ФЗ-624/17 для рассмотрения вопроса о возбуждении дела об административном правонарушении.</text:span></text:p>
      <text:p text:style-name="P2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2FB61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
      <draw:text-box fo:min-height="0.041cm">
       <text:p text:style-name="Frame_20_contents">Идентификатор</text:p>
      </draw:text-box>
     </draw:frame><draw:frame draw:style-name="Mfr2" draw:name="SpdBarcode" text:anchor-type="paragraph" svg:x="0cm" svg:width="3.6cm" svg:height="0.78cm" draw:z-index="8"><draw:image xlink:href="Pictures/10000201000000780000001AD2FB615E.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06T15:42:55.38</meta:creation-date>
    <dc:date>2017-07-19T19:58:20.38</dc:date>
    <meta:editing-duration>PT32M4S</meta:editing-duration>
    <meta:editing-cycles>3</meta:editing-cycles>
    <meta:generator>OpenOffice.org/3.3$Win32 OpenOffice.org_project/330m20$Build-9567</meta:generator>
    <meta:print-date>2017-07-06T16:15:05.63</meta:print-date>
    <meta:document-statistic meta:table-count="0" meta:image-count="1" meta:object-count="0" meta:page-count="8" meta:paragraph-count="89" meta:word-count="2486" meta:character-count="19360"/>
    <meta:user-defined meta:name="Поле 1"/>
    <meta:user-defined meta:name="Поле 2"/>
    <meta:user-defined meta:name="Поле 3"/>
    <meta:user-defined meta:name="Поле 4"/>
  </office:meta>
</office:document-meta>
</file>