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6F4C7C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4" style:family="paragraph" style:parent-style-name="Text_20_body">
      <style:paragraph-properties fo:margin-left="0cm" fo:margin-right="0cm" fo:margin-top="0.4cm" fo:margin-bottom="0.4cm" style:line-height-at-least="0.517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7cm" fo:margin-right="0cm" fo:text-indent="0cm" style:auto-text-indent="false"/>
    </style:style>
    <style:style style:name="P6" style:family="paragraph" style:parent-style-name="Text_20_body">
      <style:paragraph-properties fo:margin-left="9.497cm" fo:margin-right="0cm" fo:margin-top="0cm" fo:margin-bottom="0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9.497cm" fo:margin-right="0cm" fo:margin-top="0cm" fo:margin-bottom="0cm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497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style:line-height-at-least="0.517cm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4cm" style:auto-text-indent="false" fo:background-color="#ffffff">
        <style:background-image/>
      </style:paragraph-properties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1pt" style:font-size-asian="11pt" style:font-size-complex="11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30pt" style:font-size-asian="30pt" style:font-size-complex="30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9.604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 style:list-style-name="L3">
      <style:paragraph-properties fo:margin-top="0cm" fo:margin-bottom="0cm"/>
      <style:text-properties fo:color="#000000" style:font-name="Times New Roman" fo:font-size="11pt" style:font-size-asian="11pt" style:font-size-complex="11pt"/>
    </style:style>
    <style:style style:name="P21" style:family="paragraph" style:parent-style-name="Text_20_body" style:master-page-name="First_20_Page">
      <style:paragraph-properties style:line-height-at-least="0.517cm" fo:text-align="center" style:justify-single-word="false" style:page-number="auto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background-color="transparent" style:font-style-asian="normal" style:font-style-complex="normal"/>
    </style:style>
    <style:style style:name="T10" style:family="text">
      <style:text-properties fo:font-style="normal" style:font-name-asian="TimesNewRomanPSMT" style:font-style-asian="normal" style:font-name-complex="TimesNewRomanPSMT" style:font-style-complex="normal"/>
    </style:style>
    <style:style style:name="T11" style:family="text">
      <style:text-properties fo:background-color="transparen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691458-0004-4921-85ae-342f7575687c" text:name="BossProviderVariable"/>
      </text:user-field-decls>
      <text:p text:style-name="P21">ОПРЕДЕЛЕНИЕ</text:p>
      <text:p text:style-name="P10">о назначении дела № <text:span text:style-name="T8">1-10-89/00-21-17</text:span> о нарушении антимонопольного законодательства к рассмотрению</text:p>
      <text:p text:style-name="P10"/>
      <text:p text:style-name="P9">«19» июля 2017 г. <text:s text:c="90"/>г. Москва</text:p>
      <text:p text:style-name="P9"/>
      <text:p text:style-name="P11"><text:span text:style-name="T1">Председатель Комиссии Федеральной антимонопольной службы по рассмотрению дела о нарушении антимонопольного законодательства, начальник Управления регулирования электроэнергетики Федеральной антимонопольной службы Д.А. Васильев на основании приказа ФАС России </text:span><text:span text:style-name="T2">от 14.07.2017 № 937/17</text:span><text:span text:style-name="T1"> о возбуждении дела и создании Комиссии по рассмотрению дела о нарушении антимонопольного законодательства в отношении </text:span><text:span text:style-name="T3">Акционерного общества «Администратор торговой системы оптового рынка электроэнергии»</text:span><text:span text:style-name="T4"> <text:s/>(ИНН 7703651792, КПП 770301001, юридический адрес: <text:s/>123610, Москва, Краснопресненская набережная, д. 12, Центр международной торговли, подъезд 7, этаж 8; сокращенное наименование: АО «АТС») </text:span><text:span text:style-name="T1">по признакам</text:span><text:span text:style-name="T5"> </text:span><text:span text:style-name="T1">нарушения части 1 статьи 17 Федерального закона от 26.07.2006 № 135-ФЗ «О защите конкуренции», выразившегося в нарушении порядка проведения конкурсного отбора </text:span><text:span text:style-name="T6">инвестиционных проектов по строительству генерирующих объектов, функционирующих на основе использования возобновляемых источников энергии</text:span><text:span text:style-name="T1">, что приводит или может привести к ограничению конкуренции. </text:span></text:p>
      <text:p text:style-name="P4">О П Р Е Д Е Л И Л:</text:p>
      <text:list xml:id="list39794531" text:style-name="L1">
        <text:list-item>
          <text:list>
            <text:list-item>
              <text:list>
                <text:list-item>
                  <text:p text:style-name="P18"><text:span text:style-name="T11">Назначить дело № </text:span><text:span text:style-name="T9">1-10-89/00-21-17</text:span><text:span text:style-name="T11"> к рассмотрению на 27 июля 2017 года в 12 часов 00 минут по адресу: ул. Садовая Кудринская, д.11, каб. 140 </text:span><text:span text:style-name="T11">(1 этаж), Д-242, ГСП -5, г. Москва, 123995.</text:span></text:p>
                </text:list-item>
                <text:list-item>
                  <text:p text:style-name="P18">Привлечь к участию в рассмотрении в дела № <text:span text:style-name="T9">1-10-89/00-21-17</text:span> в качестве ответчика <text:span text:style-name="T7">АО «АТС»</text:span> (адрес: <text:span text:style-name="Strong_20_Emphasis"><text:span text:style-name="T7">123610, г. Москва, </text:span></text:span>ул. Краснопресненская наб., д. 12).</text:p>
                </text:list-item>
                <text:list-item>
                  <text:p text:style-name="P18"><text:span text:style-name="T10">АО «АТС»</text:span><text:span text:style-name="T7"> </text:span><text:span text:style-name="T12">в срок </text:span><text:span text:style-name="T13">до 25.07.2017 </text:span>представить позицию по настоящему делу.</text:p>
                </text:list-item>
              </text:list>
            </text:list-item>
          </text:list>
        </text:list-item>
      </text:list>
      <text:list xml:id="list39793203" text:style-name="L2">
        <text:list-header>
          <text:p text:style-name="P19"/>
        </text:list-header>
      </text:list>
      <text:p text:style-name="P12">Примечание:</text:p>
      <text:list xml:id="list39764954" text:style-name="L3">
        <text:list-item>
          <text:p text:style-name="P20">С материалами дела можно ознакомиться в ФАС России, контактный телефон 8-(499) 755-23-23 (вн. 822).</text:p>
        </text:list-item>
        <text:list-item>
          <text:p text:style-name="P20">Для обеспечения пропусков в здание ФАС России информацию о представителях необходимо сообщить за 1 день до рассмотрения дела.</text:p>
        </text:list-item>
      </text:list>
      <text:p text:style-name="P13"/>
      <text:p text:style-name="P14">Председатель Комиссии <text:s text:c="71"/>Д.А. Васильев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F4C7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7530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75304(1) </text:p>
      </draw:text-box>
     </draw:frame><draw:frame draw:style-name="Mfr2" draw:name="SpdBarcode" text:anchor-type="paragraph" svg:x="0cm" svg:width="3.6cm" svg:height="0.78cm" draw:z-index="1"><draw:image xlink:href="Pictures/10000201000000780000001AE6F4C7C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7T18:00:51.74</meta:creation-date>
    <meta:generator>OpenOffice.org/3.3$Win32 OpenOffice.org_project/330m20$Build-9567</meta:generator>
    <dc:date>2017-07-19T19:59:47.23</dc:date>
    <meta:print-date>2017-07-18T15:06:18.57</meta:print-date>
    <meta:editing-duration>PT21H5M27S</meta:editing-duration>
    <meta:editing-cycles>1</meta:editing-cycles>
    <meta:document-statistic meta:table-count="0" meta:image-count="1" meta:object-count="0" meta:page-count="1" meta:paragraph-count="14" meta:word-count="257" meta:character-count="2074"/>
    <meta:user-defined meta:name="Поле 1"/>
    <meta:user-defined meta:name="Поле 2"/>
    <meta:user-defined meta:name="Поле 3"/>
    <meta:user-defined meta:name="Поле 4"/>
  </office:meta>
</office:document-meta>
</file>