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0C3F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6d453-c24c-48de-aae9-3648550c0714" text:name="BossProviderVariable"/>
      </text:user-field-decls>
      <text:p text:style-name="P15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6.06.2017</text:span><text:span text:style-name="T7"> № 20-4-4046471</text:span><text:span text:style-name="T8">-с</text:span><text:span text:style-name="T7">, и приняла решение согласовать предельную отпускную цену, заявленную на регистрацию<text:line-break/>СиЭсЭл Беринг ГмбХ (Германия), на следующи</text:span><text:span text:style-name="T8">й</text:span><text:span text:style-name="T7"> лекарственны</text:span><text:span text:style-name="T8">й</text:span><text:span text:style-name="T7"> препарат, включенны</text:span><text:span text:style-name="T8">й</text:span><text:span text:style-name="T7"> в перечень жизненно необходимых и важнейших лекарственных препаратов:</text:span></text:p>
      <text:p text:style-name="P9"><text:tab/>Коаплекс (МНН — Факторы свертывания крови II, VII, IX и X в комбинации [Протромбиновый комплекс]), лиофилизат для приготовления раствора для внутривенного введения, 250 МЕ - флаконы (1) - / в комплекте с растворителем: вода для инъекций (флаконы) 10 мл и устройством для добавления растворителя со встроенным фильтром / пачки картонные<text:span text:style-name="T6">,</text:span> в размере 7563,55 руб.</text:p>
      <text:p text:style-name="P9"><text:tab/></text:p>
      <text:p text:style-name="P10"/>
      <text:p text:style-name="P11">А.Б. Кашеваров</text:p>
      <text:p text:style-name="P8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C3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52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5202(1) </text:p>
      </draw:text-box>
     </draw:frame><draw:frame draw:style-name="Mfr2" draw:name="SpdBarcode" text:anchor-type="paragraph" svg:x="0cm" svg:width="3.6cm" svg:height="0.78cm" draw:z-index="1"><draw:image xlink:href="Pictures/10000201000000780000001AA20C3F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6:01:29.46</meta:creation-date>
    <meta:generator>OpenOffice.org/3.3$Win32 OpenOffice.org_project/330m20$Build-9567</meta:generator>
    <meta:editing-duration>PT2M41S</meta:editing-duration>
    <meta:editing-cycles>2</meta:editing-cycles>
    <dc:date>2017-07-19T20:00:34.01</dc:date>
    <meta:document-statistic meta:table-count="0" meta:image-count="1" meta:object-count="0" meta:page-count="1" meta:paragraph-count="11" meta:word-count="156" meta:character-count="1290"/>
    <meta:user-defined meta:name="Поле 1"/>
    <meta:user-defined meta:name="Поле 2"/>
    <meta:user-defined meta:name="Поле 3"/>
    <meta:user-defined meta:name="Поле 4"/>
  </office:meta>
</office:document-meta>
</file>