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64E7C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56b0d-06a6-4e6d-a6d7-05cab219c63f" text:name="BossProviderVariable"/>
      </text:user-field-decls>
      <text:p text:style-name="P1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4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14.06.2017 № 20-4-4044365-с, и приняла решение согласовать предельную отпускную цену ПАО «Валента Фарм»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1"><text:tab/>«Зитролид» (МНН «Азитромицин»), капсулы, 250 мг, 10 шт., упаковки ячейковые контурные (10), пачки картонные, в размере 2504,61 руб.</text:p>
      <text:p text:style-name="P11"/>
      <text:p text:style-name="P16"/>
      <text:p text:style-name="P16"/>
      <text:p text:style-name="P3"><text:span text:style-name="T5">А.Б. </text:span><text:span text:style-name="T6">Кашеваров</text:span></text:p>
      <text:p text:style-name="P15"/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4E7C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7361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73612(1) </text:p>
      </draw:text-box>
     </draw:frame><draw:frame draw:style-name="Mfr2" draw:name="SpdBarcode" text:anchor-type="paragraph" svg:x="0cm" svg:width="3.6cm" svg:height="0.78cm" draw:z-index="1"><draw:image xlink:href="Pictures/10000201000000780000001AA64E7C2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2T16:45:58.07</meta:creation-date>
    <meta:generator>OpenOffice.org/3.3$Win32 OpenOffice.org_project/330m20$Build-9567</meta:generator>
    <dc:date>2017-07-19T20:01:26.89</dc:date>
    <meta:document-statistic meta:table-count="0" meta:image-count="1" meta:object-count="0" meta:page-count="1" meta:paragraph-count="10" meta:word-count="123" meta:character-count="1081"/>
    <meta:user-defined meta:name="Поле 1"/>
    <meta:user-defined meta:name="Поле 2"/>
    <meta:user-defined meta:name="Поле 3"/>
    <meta:user-defined meta:name="Поле 4"/>
  </office:meta>
</office:document-meta>
</file>