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66D00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9.102cm" style:rel-column-width="35060*"/>
    </style:style>
    <style:style style:name="Таблица1.B" style:family="table-column">
      <style:table-column-properties style:column-width="7.911cm" style:rel-column-width="30475*"/>
    </style:style>
    <style:style style:name="Таблица1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style:shadow="none"/>
      <style:text-properties fo:color="#000000" style:font-name="Times New Roman"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5" style:family="paragraph" style:parent-style-name="Text_20_body_20__28_user_29_">
      <style:paragraph-properties fo:margin-left="0.053cm" fo:margin-right="0cm" fo:margin-top="0cm" fo:margin-bottom="0cm" fo:line-height="100%" fo:text-align="justify" style:justify-single-word="false" fo:hyphenation-ladder-count="no-limit" fo:text-indent="1.296cm" style:auto-text-indent="false" fo:background-color="#ffffff" style:shadow="none">
        <style:background-image/>
      </style:paragraph-properties>
      <style:text-properties fo:color="#000000" style:font-name="Times New Roman"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6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fo:background-color="#ffffff" style:shadow="none">
        <style:background-image/>
      </style:paragraph-properties>
      <style:text-properties fo:color="#000000" style:font-name="Times New Roman"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7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 style:shadow="none" style:vertical-align="baseline">
        <style:tab-stops>
          <style:tab-stop style:position="0.612cm"/>
        </style:tab-stops>
      </style:paragraph-properties>
      <style:text-properties style:use-window-font-color="true" style:font-name="Times New Roman" fo:font-size="14pt" fo:language="ru" fo:country="RU" style:letter-kerning="true" fo:background-color="transparent" style:font-name-asian="SimSun1" style:font-size-asian="14pt" style:font-name-complex="Times New Roman" style:font-size-complex="14pt" style:language-complex="hi" style:country-complex="IN" fo:hyphenate="false" fo:hyphenation-remain-char-count="2" fo:hyphenation-push-char-count="2"/>
    </style:style>
    <style:style style:name="P8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 style:shadow="none" style:vertical-align="baseline">
        <style:tab-stops>
          <style:tab-stop style:position="0.612cm"/>
        </style:tab-stops>
      </style:paragraph-properties>
      <style:text-properties fo:color="#000000" style:font-name="Times New Roman"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9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2pt" fo:language="ru" fo:country="RU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1pt" fo:background-color="transparent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1pt" fo:font-style="italic" fo:background-color="transparent" style:font-size-asian="11pt" style:font-style-asian="italic" style:font-size-complex="11pt" style:font-style-complex="italic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8.022cm"/>
        </style:tab-stops>
      </style:paragraph-properties>
      <style:text-properties fo:font-size="14pt" fo:background-color="transparent" style:font-size-asian="14pt" style:font-size-complex="14pt"/>
    </style:style>
    <style:style style:name="P14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fo:font-size="12pt" fo:background-color="transparen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9.04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10.037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10.037cm" fo:margin-right="0cm" fo:margin-top="0cm" fo:margin-bottom="0cm" fo:line-height="100%" fo:text-align="start" style:justify-single-word="false" fo:text-indent="0cm" style:auto-text-indent="false"/>
      <style:text-properties fo:font-size="14pt" fo:language="ru" fo:country="RU" fo:background-color="#ffff00" style:font-size-asian="14pt" style:font-size-complex="14pt"/>
    </style:style>
    <style:style style:name="P18" style:family="paragraph" style:parent-style-name="Textformatvorlage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color="#0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9" style:family="paragraph" style:parent-style-name="Textformatvorlage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color="#000000" style:font-name="Times New Roman"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20" style:family="paragraph" style:parent-style-name="Textformatvorlage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color="#000000" style:font-name="Times New Roman" fo:font-size="6pt" fo:background-color="transparent" style:font-size-asian="6pt" style:font-name-complex="Times New Roman" style:font-size-complex="6pt" fo:hyphenate="false" fo:hyphenation-remain-char-count="2" fo:hyphenation-push-char-count="2"/>
    </style:style>
    <style:style style:name="P21" style:family="paragraph" style:parent-style-name="Textformatvorlage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22" style:family="paragraph" style:parent-style-name="Textformatvorlage">
      <style:paragraph-properties fo:margin-left="0cm" fo:margin-right="-0.002cm" fo:line-height="100%" fo:hyphenation-ladder-count="no-limit" fo:text-indent="0cm" style:auto-text-indent="false" style:shadow="none"/>
      <style:text-properties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23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24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color="#800000" style:font-name="Times New Roman" fo:font-size="14pt" fo:background-color="#ffff00" style:font-size-asian="14pt" style:font-name-complex="Times New Roman" style:font-size-complex="14pt" fo:hyphenate="false" fo:hyphenation-remain-char-count="2" fo:hyphenation-push-char-count="2"/>
    </style:style>
    <style:style style:name="P25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26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27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fo:hyphenate="false" fo:hyphenation-remain-char-count="2" fo:hyphenation-push-char-count="2"/>
    </style:style>
    <style:style style:name="P28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style:use-window-font-color="true" style:font-name="Times New Roman" fo:font-size="14pt" fo:language="ru" fo:country="RU" fo:background-color="#ffffff" style:font-size-asian="14pt" style:font-name-complex="Times New Roman" style:font-size-complex="14pt" fo:hyphenate="false" fo:hyphenation-remain-char-count="2" fo:hyphenation-push-char-count="2"/>
    </style:style>
    <style:style style:name="P29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style:use-window-font-color="true" style:font-name="Times New Roman" fo:font-size="14pt" fo:language="ru" fo:country="RU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30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31" style:family="paragraph" style:parent-style-name="Textformatvorlage">
      <style:paragraph-properties fo:margin-left="0cm" fo:margin-right="-0.002cm" fo:margin-top="0cm" fo:margin-bottom="0cm" fo:line-height="100%" fo:text-align="center" style:justify-single-word="false" fo:hyphenation-ladder-count="no-limit" fo:text-indent="1.251cm" style:auto-text-indent="false" style:shadow="none"/>
      <style:text-properties fo:color="#000000" style:font-name="Times New Roman"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32" style:family="paragraph" style:parent-style-name="Textformatvorlage">
      <style:paragraph-properties fo:margin-left="0cm" fo:margin-right="-0.002cm" fo:margin-top="0cm" fo:margin-bottom="0cm" fo:line-height="100%" fo:text-align="center" style:justify-single-word="false" fo:hyphenation-ladder-count="no-limit" fo:text-indent="1.251cm" style:auto-text-indent="false" style:shadow="none"/>
      <style:text-properties fo:color="#000000" style:font-name="Times New Roman" fo:font-size="10pt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33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style:use-window-font-color="true" style:font-name="Times New Roman"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34" style:family="paragraph" style:parent-style-name="Textformatvorlage">
      <style:paragraph-properties fo:margin-left="10.031cm" fo:margin-right="-0.002cm" fo:margin-top="0cm" fo:margin-bottom="0cm" fo:line-height="100%" fo:text-align="start" style:justify-single-word="false" fo:hyphenation-ladder-count="no-limit" fo:text-indent="0cm" style:auto-text-indent="false" style:shadow="none"/>
      <style:text-properties fo:font-size="14pt" fo:language="ru" fo:country="RU" style:font-size-asian="14pt" style:font-size-complex="14pt" fo:hyphenate="false" fo:hyphenation-remain-char-count="2" fo:hyphenation-push-char-count="2"/>
    </style:style>
    <style:style style:name="P35" style:family="paragraph" style:parent-style-name="Textformatvorlage">
      <style:paragraph-properties fo:margin-left="10.054cm" fo:margin-right="-0.002cm" fo:line-height="100%" fo:text-align="start" style:justify-single-word="false" fo:hyphenation-ladder-count="no-limit" fo:text-indent="0cm" style:auto-text-indent="false" style:shadow="none">
        <style:tab-stops/>
      </style:paragraph-properties>
      <style:text-properties fo:font-size="14pt" fo:language="ru" fo:country="RU" style:font-size-asian="14pt" style:font-size-complex="14pt" fo:hyphenate="false" fo:hyphenation-remain-char-count="2" fo:hyphenation-push-char-count="2"/>
    </style:style>
    <style:style style:name="P36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orphans="0" fo:widows="0" fo:text-indent="1.496cm" style:auto-text-indent="false" fo:background-color="#ffffff" style:shadow="none" style:vertical-align="baseline">
        <style:tab-stops>
          <style:tab-stop style:position="2.071cm"/>
        </style:tab-stops>
        <style:background-image/>
      </style:paragraph-properties>
    </style:style>
    <style:style style:name="P37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65cm" style:auto-text-indent="false" style:shadow="none"/>
      <style:text-properties fo:hyphenate="false" fo:hyphenation-remain-char-count="2" fo:hyphenation-push-char-count="2"/>
    </style:style>
    <style:style style:name="P38" style:family="paragraph" style:parent-style-name="Text_20_body">
      <style:paragraph-properties fo:line-height="150%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9" style:family="paragraph" style:parent-style-name="Text_20_body" style:master-page-name="First_20_Page">
      <style:paragraph-properties fo:margin-top="0cm" fo:margin-bottom="0.011cm" fo:line-height="100%" fo:text-align="center" style:justify-single-word="false" style:page-number="auto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40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2.071cm"/>
        </style:tab-stops>
      </style:paragraph-properties>
    </style:style>
    <style:style style:name="P41" style:family="paragraph" style:parent-style-name="Text_20_body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>
        <style:tab-stops>
          <style:tab-stop style:position="8.022cm"/>
        </style:tab-stops>
      </style:paragraph-properties>
      <style:text-properties fo:font-size="14pt" fo:language="ru" fo:country="RU" fo:background-color="transparen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1pt" fo:font-style="italic" fo:background-color="transparent" style:font-size-asian="11pt" style:font-style-asian="italic" style:font-size-complex="11pt" style:font-style-complex="italic"/>
    </style:style>
    <style:style style:name="P43" style:family="paragraph" style:parent-style-name="Textformatvorlage" style:list-style-name="L1">
      <style:paragraph-properties fo:line-height="100%" fo:text-align="justify" style:justify-single-word="false" fo:hyphenation-ladder-count="no-limit" fo:background-color="transparent" style:shadow="none"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44" style:family="paragraph" style:parent-style-name="Text_20_body_20__28_user_29_" style:list-style-name="L2">
      <style:paragraph-properties fo:margin-left="0.023cm" fo:margin-right="0cm" fo:margin-top="0cm" fo:margin-bottom="0cm" fo:line-height="100%" fo:text-align="justify" style:justify-single-word="false" fo:hyphenation-ladder-count="no-limit" fo:text-indent="1.265cm" style:auto-text-indent="false" style:shadow="none">
        <style:tab-stops/>
      </style:paragraph-properties>
      <style:text-properties fo:font-size="14pt" fo:background-color="#ffff00" style:font-size-asian="14pt" style:font-size-complex="14pt" fo:hyphenate="false" fo:hyphenation-remain-char-count="2" fo:hyphenation-push-char-count="2"/>
    </style:style>
    <style:style style:name="P45" style:family="paragraph" style:parent-style-name="Text_20_body_20__28_user_29_" style:list-style-name="L3" style:master-page-name="">
      <style:paragraph-properties fo:margin-left="0cm" fo:margin-right="0cm" fo:margin-top="0cm" fo:margin-bottom="0cm" fo:line-height="100%" fo:text-align="justify" style:justify-single-word="false" fo:hyphenation-ladder-count="no-limit" fo:text-indent="1.265cm" style:auto-text-indent="false" style:page-number="auto" style:shadow="none">
        <style:tab-stops>
          <style:tab-stop style:position="1.864cm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Text_20_body_20__28_user_29_" style:list-style-name="L3">
      <style:paragraph-properties fo:margin-left="0cm" fo:margin-right="0cm" fo:margin-top="0cm" fo:margin-bottom="0cm" fo:line-height="100%" fo:text-align="justify" style:justify-single-word="false" fo:hyphenation-ladder-count="no-limit" fo:text-indent="1.265cm" style:auto-text-indent="false" style:shadow="none">
        <style:tab-stops>
          <style:tab-stop style:position="1.864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background-color="#ffffff" style:font-name-asian="Arial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fo:background-color="transparent" style:font-name-asian="Arial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name-asian="Arial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style:letter-kerning="true" fo:background-color="#ffffff" style:font-name-asian="Arial" style:font-size-asian="14pt" style:font-name-complex="Times New Roman" style:font-size-complex="14pt" style:language-complex="hi" style:country-complex="IN"/>
    </style:style>
    <style:style style:name="T9" style:family="text">
      <style:text-properties fo:color="#000000" style:font-name="Times New Roman" fo:font-size="14pt" fo:language="ru" fo:country="RU" style:letter-kerning="true" fo:background-color="#ffffff" style:font-size-asian="14pt" style:font-name-complex="Times New Roman" style:font-size-complex="14pt" style:language-complex="hi" style:country-complex="IN"/>
    </style:style>
    <style:style style:name="T10" style:family="text">
      <style:text-properties fo:color="#000000" style:font-name="Times New Roman" fo:background-color="transparent" style:font-name-complex="Times New Roman"/>
    </style:style>
    <style:style style:name="T11" style:family="text">
      <style:text-properties fo:color="#000000" style:font-name="Times New Roman" fo:background-color="#ffffff" style:font-name-complex="Times New Roman"/>
    </style:style>
    <style:style style:name="T12" style:family="text">
      <style:text-properties fo:color="#000000" style:font-name="Times New Roman" style:font-name-complex="Times New Roman"/>
    </style:style>
    <style:style style:name="T13" style:family="text">
      <style:text-properties fo:color="#000000" style:font-name="Times New Roman" fo:language="en" fo:country="US" style:font-name-complex="Times New Roman"/>
    </style:style>
    <style:style style:name="T14" style:family="text">
      <style:text-properties fo:color="#000000" style:font-name="Times New Roman" fo:language="ru" fo:country="RU" style:font-name-complex="Times New Roman"/>
    </style:style>
    <style:style style:name="T15" style:family="text">
      <style:text-properties fo:language="ru" fo:country="RU"/>
    </style:style>
    <style:style style:name="T16" style:family="text"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T17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18" style:family="text">
      <style:text-properties style:use-window-font-color="true" style:font-name="Times New Roman" fo:font-size="14pt" fo:background-color="#ffffff" style:font-size-asian="14pt" style:font-name-complex="Times New Roman" style:font-size-complex="14pt"/>
    </style:style>
    <style:style style:name="T19" style:family="text">
      <style:text-properties style:use-window-font-color="true" style:font-name="Times New Roman" fo:font-size="14pt" fo:language="ru" fo:country="RU" fo:background-color="#ffffff" style:font-size-asian="14pt" style:font-name-complex="Times New Roman" style:font-size-complex="14pt"/>
    </style:style>
    <style:style style:name="T20" style:family="text">
      <style:text-properties style:use-window-font-color="true" style:font-name="Times New Roman" fo:font-size="14pt" fo:language="ru" fo:country="RU" fo:background-color="transparent" style:font-size-asian="14pt" style:font-name-complex="Times New Roman" style:font-size-complex="14pt"/>
    </style:style>
    <style:style style:name="T21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22" style:family="text">
      <style:text-properties style:use-window-font-color="true" style:font-name="Times New Roman" fo:background-color="#ffffff" style:font-name-complex="Times New Roman"/>
    </style:style>
    <style:style style:name="T2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ourier New" style:font-size-asian="14pt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6" style:family="text">
      <style:text-properties style:use-window-font-color="true" style:text-line-through-style="none" style:text-position="0% 100%" style:font-name="Times New Roman" fo:font-style="normal" style:text-underline-style="none" fo:font-weight="normal" fo:background-color="#ffffff" style:font-name-asian="Courier New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use-window-font-color="true" fo:background-color="#ffffff"/>
    </style:style>
    <style:style style:name="T28" style:family="text">
      <style:text-properties style:use-window-font-color="true" fo:language="en" fo:country="US" fo:background-color="#ffffff"/>
    </style:style>
    <style:style style:name="T29" style:family="text">
      <style:text-properties fo:font-variant="normal" fo:text-transform="none" fo:color="#000000" style:font-name="Times New Roman"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style:font-name="Times New Roman" fo:font-size="14pt" fo:background-color="#ffffff" style:font-size-asian="14pt" style:font-size-complex="14pt"/>
    </style:style>
    <style:style style:name="T31" style:family="text">
      <style:text-properties style:font-name="Times New Roman" fo:font-size="14pt" fo:language="ru" fo:country="RU" style:letter-kerning="true" fo:background-color="#ffffff" style:font-size-asian="14pt" style:font-name-complex="Times New Roman" style:font-size-complex="14pt" style:language-complex="hi" style:country-complex="IN"/>
    </style:style>
    <style:style style:name="T32" style:family="text">
      <style:text-properties style:font-name="Times New Roman" fo:font-size="14pt" fo:language="ru" fo:country="RU" style:letter-kerning="true" style:font-size-asian="14pt" style:font-name-complex="Times New Roman" style:font-size-complex="14pt" style:language-complex="hi" style:country-complex="IN"/>
    </style:style>
    <style:style style:name="T3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5c1e1a-7807-456f-b872-46080042b69c" text:name="BossProviderVariable"/>
      </text:user-field-decls>
      <text:p text:style-name="P39">ОПРЕДЕЛЕНИЕ</text:p>
      <text:p text:style-name="P18">о возбуждении дела об административном правонарушении</text:p>
      <text:p text:style-name="P21"><text:span text:style-name="T2">№ 4-14.49-11/00-29-17 </text:span><text:span text:style-name="T4">и провед</text:span><text:span text:style-name="T5">ении административного расследования</text:span></text:p>
      <text:p text:style-name="P22"/>
      <text:p text:style-name="P38">18.07.2017<text:tab/><text:tab/><text:tab/><text:tab/><text:tab/><text:tab/><text:tab/><text:tab/> <text:s text:c="29"/>г. Москва</text:p>
      <text:p text:style-name="P23"><text:span text:style-name="T16">Я, начальник отдела контроля авиационной промышленности военного назначения Управления контроля авиационной, ракетно-космической и атомной промыш</text:span><text:span text:style-name="T18">ленности ФАС России, Алексеева Анна Андреевна, рассмотрев информацию, поступившую от 855 Военного представительства Министерства обороны Российской Федерации (местонахождение: 216500, Смоленская обл., <text:s text:c="35"/>г. Рославль, ул. Красноармейская, д. 6</text:span><text:span text:style-name="Основной_20_шрифт_20_абзаца"><text:span text:style-name="T19">) (далее — 855 ВП МО РФ) от б/д <text:s text:c="22"/>№ 855/162</text:span></text:span><text:span text:style-name="T18"> о приостановке приемки и отгрузки военной продукции АО «720 ремонтный завод средств обеспечения полетов» (местонахождение: 216507, Смоленская обл., г. Рославль, ул. Красноармейская, д. 6, ИНН 6725015051, ОГРН 1096725000701) (далее — АО «720 РЗ СОП», Исполнитель) </text:span></text:p>
      <text:p text:style-name="P24"/>
      <text:p text:style-name="P19">УСТАНОВИЛ<text:span text:style-name="T15">А</text:span>:</text:p>
      <text:p text:style-name="P19"/>
      <text:p text:style-name="P20"/>
      <text:p text:style-name="P27"><text:span text:style-name="T20">ФАС России</text:span><text:span text:style-name="T19"> 06.04.2017 получена информация 855 ВП МО РФ о приостановке испытаний, приемки и отгрузки агрегата подвижного авиационного АПА-5Д на АО «720 РЗ СОП» в связи с нарушением обязательных требований при проведении капитального ремонта.</text:span></text:p>
      <text:p text:style-name="P28">АО «720 РЗ СОП» осуществляет капитальный ремонт агрегатов подвижного авиационного АПА-5Д во исполнение государственных <text:s text:c="14"/>контрактов от 23.05.2016 № 1617187320491442208021784/7202-538-04/16 и от 23.05.2016 № 1617187320481442209021768/72010-538-04/16.</text:p>
      <text:p text:style-name="P26">Извещением от 15.02.2017 № 10/154-24 <text:span text:style-name="T28">АО «720 РЗ СОП» </text:span>предъявлено <text:span text:style-name="T27">855 ВП МО РФ </text:span>изделие АПА-5Д № 87063107 на приемо-сдаточные испытания.</text:p>
      <text:p text:style-name="P26">Согласно протоколу от 15.02.2017 № 10/154-23 приемо-сдаточных испытаний, изделие АПА-5Д № 87063107 возвращено Исполнителю по причине несоответствия качества капитального ремонта пунктам 2.20 и <text:s text:c="19"/>19 технических условий ТУ.1730.2189.08118758.10. </text:p>
      <text:p text:style-name="P26">Извещением от 02.03.2015 № 10/154-24 изделие АПА-5Д <text:s/>было повторно предъявлено <text:span text:style-name="T27">855 ВП МО РФ</text:span>. В ходе приемо-сдаточных испытаний были установлены несоответствия качества капитального ремонта агрегата АПА-5Д пунктам 2.20 и 19 технических условий ТУ.1730.2189.08118758.10.</text:p>
      <text:p text:style-name="P26">В ходе проведения приемо-сдаточных работ установлены следующие дефекты:</text:p>
      <text:list xml:id="list40244519" text:style-name="L1">
        <text:list-item>
          <text:p text:style-name="P43">течь масла по штоку включения раздаточной коробки;</text:p>
        </text:list-item>
        <text:list-item>
          <text:p text:style-name="P43">вытекание тормозной жидкости из главного тормозного цилиндра;</text:p>
        </text:list-item>
        <text:list-item>
          <text:p text:style-name="P43">негерметичность шланга компрессора<text:span text:style-name="T33">;</text:span></text:p>
        </text:list-item>
        <text:list-item>
          <text:p text:style-name="P43"><text:soft-page-break/>течь масла подающего трубопровода масляного насоса КДОМ;</text:p>
        </text:list-item>
        <text:list-item>
          <text:p text:style-name="P43">течь масла через сальник редуктора среднего моста;</text:p>
        </text:list-item>
        <text:list-item>
          <text:p text:style-name="P43">течь масла из-под заливной пробки раздаточной коробки.</text:p>
        </text:list-item>
      </text:list>
      <text:p text:style-name="P26">Испытания и осмотр агрегата АПА-5Д проводились на участке испытаний цеха №2 <text:span text:style-name="T27">АО «720 РЗ СОП».</text:span></text:p>
      <text:p text:style-name="P29">Согласно пункту 7 <text:s/>статьи 3 Федерального закона от 29.12.2012 № 275-ФЗ «О государственном оборонном заказе» (далее — Закон о государственном оборонном заказе), контракт — договор, заключенный в письменной форме головным исполнителем с исполнителем или между исполнителями на поставки продукции, необходимой головному исполнителю, исполнителю для выполнения государственного оборонного заказа, и предусматривающий, в том числе, обязательства сторон и их ответственность.</text:p>
      <text:p text:style-name="P26">Согласно пункту 1 части 2 статьи 8 Закона о государственном оборонном заказе, исполнитель обязан обеспечить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. </text:p>
      <text:p text:style-name="P23"><text:span text:style-name="T17">Статьей 14.49 Кодекса Российской Федерации об административных правонарушениях (далее — КоАП) предусмотрена административная ответственность за </text:span><text:span text:style-name="T21">нарушение изготовителем, </text:span><text:span text:style-name="T24">поставщиком обязательных требований в отношении оборонной продукции (выполняемых работ, оказываемых услуг), поставляемой по государственному оборонному заказу продукции (выполняемых работ, оказываемых услуг).</text:span></text:p>
      <text:p text:style-name="P25">Указанные материалы и данные являются достаточными для возбуждения дела.</text:p>
      <text:p text:style-name="P30">Руководствуясь статьями 28.1, 28.7 КоАП,</text:p>
      <text:p text:style-name="P33"/>
      <text:p text:style-name="P31">ОПРЕДЕЛИЛ<text:span text:style-name="T15">А</text:span>:</text:p>
      <text:p text:style-name="P32"/>
      <text:list xml:id="list40253924" text:style-name="L2">
        <text:list-item>
          <text:p text:style-name="P44"><text:span text:style-name="T10">Возбудить в отн</text:span><text:span text:style-name="T11">ошении </text:span><text:span text:style-name="T22"><text:s/>АО «720 РЗ СОП» </text:span><text:span text:style-name="T11">дело об </text:span><text:span text:style-name="T11">административном правонарушении, ответственность за которое предусмотрена </text:span><text:span text:style-name="T22">статьей 14.49 КоАП</text:span><text:span text:style-name="T11">. </text:span></text:p>
        </text:list-item>
      </text:list>
      <text:p text:style-name="P4">2.<text:tab/>Провести административное расследование.</text:p>
      <text:p text:style-name="P37"><text:span text:style-name="T2">3.<text:tab/>В соответствии со статьей 26.10 КоАП </text:span><text:span text:style-name="Основной_20_шрифт_20_абзаца"><text:span text:style-name="T23">АО «720 РЗ СОП»</text:span></text:span><text:span text:style-name="T2"> надлежит в трехдневный срок со дня получения настоящего определения представить в ФАС России следующие документы и сведения, заверенные надлежащим образом:</text:span></text:p>
      <text:list xml:id="list40237949" text:style-name="L3">
        <text:list-item>
          <text:list>
            <text:list-item>
              <text:list>
                <text:list-item>
                  <text:p text:style-name="P45"><text:span text:style-name="blue1"><text:span text:style-name="T3">Письменные пояснения о причинах, препятствующих прохождению </text:span></text:span><text:span text:style-name="blue1"><text:span text:style-name="T3"><text:s/></text:span></text:span><text:span text:style-name="blue1"><text:span text:style-name="T6">приемо-сдаточных испытаний,</text:span></text:span><text:span text:style-name="blue1"><text:span text:style-name="T3"> а также о мерах, предпринятых Исполнителем для устранения указанных причин.</text:span></text:span></text:p>
                </text:list-item>
                <text:list-item>
                  <text:p text:style-name="P46"><text:span text:style-name="blue1"><text:span text:style-name="T7">Копии пунктов 2.20 и 19 </text:span></text:span><text:span text:style-name="blue1"><text:span text:style-name="T6">технических условий ТУ.1730.2189.08118758.10</text:span></text:span><text:span text:style-name="blue1"><text:span text:style-name="T7">.</text:span></text:span></text:p>
                </text:list-item>
                <text:list-item>
                  <text:p text:style-name="P46"><text:span text:style-name="T30">В отношении должностного лица </text:span><text:span text:style-name="Основной_20_шрифт_20_абзаца"><text:span text:style-name="T23">АО «720 РЗ СОП»</text:span></text:span><text:span text:style-name="T30">, в служебные </text:span><text:soft-page-break/><text:span text:style-name="T30">обязанности которого входит ответственность за прохождение агрегатом </text:span><text:span text:style-name="blue1"><text:span text:style-name="T6">приемо-сдаточных</text:span></text:span><text:span text:style-name="T30"> испытаний:</text:span></text:p>
                </text:list-item>
              </text:list>
            </text:list-item>
          </text:list>
        </text:list-item>
      </text:list>
      <text:list xml:id="list40258165" text:style-name="L4">
        <text:list-item>
          <text:p text:style-name="P40"><text:span text:style-name="T30">Ф.И.О. должностного лица </text:span><text:span text:style-name="Основной_20_шрифт_20_абзаца"><text:span text:style-name="T23">АО «720 РЗ СОП»</text:span></text:span><text:span text:style-name="T30">;</text:span></text:p>
        </text:list-item>
        <text:list-item>
          <text:p text:style-name="P40"><text:span text:style-name="T30">копию паспорта должностного лица </text:span><text:span text:style-name="Основной_20_шрифт_20_абзаца"><text:span text:style-name="T23">АО «720 РЗ СОП»;</text:span></text:span></text:p>
        </text:list-item>
        <text:list-item>
          <text:p text:style-name="P40"><text:span text:style-name="T30">информацию о месте фактического проживания должностного лица <text:s text:c="27"/></text:span><text:span text:style-name="Основной_20_шрифт_20_абзаца"><text:span text:style-name="T23">АО «720 РЗ СОП»</text:span></text:span><text:span text:style-name="T30">;</text:span></text:p>
        </text:list-item>
        <text:list-item>
          <text:p text:style-name="P40"><text:span text:style-name="T30">копии приказов </text:span><text:span text:style-name="Основной_20_шрифт_20_абзаца"><text:span text:style-name="T23">АО «720 РЗ СОП» </text:span></text:span><text:span text:style-name="T30">о назначении на должность (увольнении), должностной инструкции (регламента) данного сотрудника;</text:span></text:p>
        </text:list-item>
        <text:list-item>
          <text:p text:style-name="P40"><text:span text:style-name="T30">контактный телефон должностного лица </text:span><text:span text:style-name="blue1"><text:span text:style-name="T8"><text:s/></text:span></text:span><text:span text:style-name="Основной_20_шрифт_20_абзаца"><text:span text:style-name="T25">АО «720 РЗ СОП»</text:span></text:span><text:span text:style-name="T30">;</text:span></text:p>
        </text:list-item>
        <text:list-item>
          <text:p text:style-name="P40"><text:span text:style-name="blue1"><text:span text:style-name="T3">ИНН должностного лица </text:span></text:span><text:span text:style-name="blue1"><text:span text:style-name="T8"><text:s/></text:span></text:span><text:span text:style-name="Основной_20_шрифт_20_абзаца"><text:span text:style-name="T25">АО «720 РЗ СОП»</text:span></text:span><text:span text:style-name="blue1"><text:span text:style-name="T3">.</text:span></text:span></text:p>
        </text:list-item>
      </text:list>
      <text:p text:style-name="P36"><text:span text:style-name="T9">4. Законному представите</text:span><text:span text:style-name="T31">лю </text:span><text:span text:style-name="Основной_20_шрифт_20_абзаца"><text:span text:style-name="T25">АО «720 РЗ СОП»</text:span></text:span><text:span text:style-name="T31"> явиться 08.08.2017 в <text:s text:c="12"/>16 часов 00 минут по адресу: 101990, г. Москва, пер. Уланский, 16 корп. 1, этаж 6, каб. 628 для дачи объяснений по признакам нарушения, а также для объявления результатов а</text:span><text:span text:style-name="T32">дминистративного расследования, либо направить защитника с надлежащим образом оформленными полномочиями на участие в административном производстве по делу </text:span><text:span text:style-name="T9">№ 4-14.49-11/00-29-17</text:span><text:span text:style-name="T32"> со всеми правами, предусмотренными статьей 25.5 КоАП.</text:span></text:p>
      <text:p text:style-name="P5">Неявка в указанный срок будет расценена как отказ от подписания протокола.</text:p>
      <text:p text:style-name="P6">В соответствии с частью 1 статьи 25.1 КоАП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8"/>
      <text:p text:style-name="P14"><text:span text:style-name="T12">Примечание: для обеспечения своевременного оформления пропусков для прохода в здание ФАС России необходимо за три дня до назначенной даты сообщить по телефону <text:s text:c="12"/></text:span><text:span text:style-name="T12">(495) 607-11-58 или по электронной почте </text:span><text:span text:style-name="T13">dementev</text:span><text:span text:style-name="T29">@fas.gov.ru</text:span><text:span text:style-name="T13"> </text:span><text:span text:style-name="T14">Ф.И.О. лиц, которые примут участие в производстве по делу.</text:span></text:p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1">Начальник отдела авиационной промышленности военного назначения Управления контроля авиационной, ракетно-космической и атомной промышленности ФАС России</text:p>
          </table:table-cell>
          <table:table-cell table:style-name="Таблица1.A1" office:value-type="string">
            <text:p text:style-name="P13"/>
            <text:p text:style-name="P13"/>
            <text:p text:style-name="P13"/>
            <text:p text:style-name="P13"/>
            <text:p text:style-name="P13">А.А. Алексеева</text:p>
          </table:table-cell>
        </table:table-row>
      </table:table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66D00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lue1" style:family="text">
      <style:text-properties fo:color="#2787d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A66D00D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3T16:51:26.62</meta:creation-date>
    <meta:generator>OpenOffice.org/3.3$Win32 OpenOffice.org_project/330m20$Build-9567</meta:generator>
    <dc:date>2017-07-19T20:06:35.39</dc:date>
    <meta:print-date>2017-05-29T12:13:34.75</meta:print-date>
    <meta:document-statistic meta:table-count="1" meta:image-count="1" meta:object-count="0" meta:page-count="3" meta:paragraph-count="48" meta:word-count="827" meta:character-count="6650"/>
    <meta:user-defined meta:name="Поле 1"/>
    <meta:user-defined meta:name="Поле 2"/>
    <meta:user-defined meta:name="Поле 3"/>
    <meta:user-defined meta:name="Поле 4"/>
  </office:meta>
</office:document-meta>
</file>