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31A0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3" style:family="paragraph" style:parent-style-name="Text_20_body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/>
    </style:style>
    <style:style style:name="P6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</style:style>
    <style:style style:name="P6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transparen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47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48" style:family="text">
      <style:text-properties fo:font-variant="normal" fo:text-transform="none" style:font-name="Times New Roman" fo:letter-spacing="normal" style:text-blinking="false" fo:background-color="#ffffff" style:font-name-asian="Times New Roman4" style:font-name-complex="Times New Roman4"/>
    </style:style>
    <style:style style:name="T49" style:family="text">
      <style:text-properties fo:font-variant="normal" fo:text-transform="none" style:font-name="Times New Roman" fo:letter-spacing="normal" style:text-blinking="false" fo:background-color="#ffffff" style:font-name-asian="Arial1" style:font-name-complex="Arial1"/>
    </style:style>
    <style:style style:name="T50" style:family="text">
      <style:text-properties fo:font-variant="normal" fo:text-transform="none" style:font-name="Times New Roman" fo:font-size="13.5pt" fo:letter-spacing="normal" fo:language="ru" fo:country="RU" fo:font-weight="normal" style:text-blinking="false" fo:background-color="transparent" style:font-name-asian="MS Mincho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51" style:family="text">
      <style:text-properties fo:font-size="14pt"/>
    </style:style>
    <style:style style:name="T52" style:family="text">
      <style:text-properties fo:font-size="14pt" fo:font-weight="bold" fo:background-color="#ffffff" style:font-size-asian="14pt" style:font-weight-asian="bold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fo:language="ru" fo:country="RU" fo:font-weight="bold" style:font-size-asian="14pt" style:font-weight-asian="bold" style:font-size-complex="14p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background-color="transparent" style:font-size-asian="14pt" style:font-size-complex="14pt"/>
    </style:style>
    <style:style style:name="T6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language="ru" fo:country="RU"/>
    </style:style>
    <style:style style:name="T63" style:family="text">
      <style:text-properties fo:color="#000000"/>
    </style:style>
    <style:style style:name="T64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weight="normal" style:font-weight-asian="normal" style:font-name-complex="Times New Roman" style:font-weight-complex="normal"/>
    </style:style>
    <style:style style:name="T66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6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background-color="transparent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background-color="#ffffff" style:font-name-complex="Times New Roman"/>
    </style:style>
    <style:style style:name="T81" style:family="text">
      <style:text-properties style:font-name-complex="Times New Roman"/>
    </style:style>
    <style:style style:name="T82" style:family="text">
      <style:text-properties fo:language="en" fo:country="US"/>
    </style:style>
    <style:style style:name="T83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224aa-3ff6-467f-a703-4fbe5e42e8aa" text:name="BossProviderVariable"/>
      </text:user-field-decls>
      <text:p text:style-name="P67"><text:span text:style-name="T53">РЕШЕНИЕ № 223ФЗ-661</text:span><text:span text:style-name="T54">/17</text:span></text:p>
      <text:p text:style-name="P12"><text:span text:style-name="T52">по результатам рассмотрения жалобы </text:span><text:span text:style-name="T57">ООО «ТД Искра»</text:span><text:span text:style-name="T55"> </text:span><text:span text:style-name="T5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<text:span text:style-name="T78">11.07.2017 <text:s text:c="3"/></text:span><text:s text:c="102"/>Москва</text:p>
      <text:p text:style-name="P49">Комиссия Федеральной антимонопольной службы по контролю в сфере закупок в составе:</text:p>
      <text:p text:style-name="P62"><text:span text:style-name="Основной_20_шрифт_20_абзаца">&lt;...&gt; </text:span><text:span text:style-name="Основной_20_шрифт_20_абзаца"><text:span text:style-name="T37">(далее – Комиссия ФАС России)</text:span></text:span><text:span text:style-name="Основной_20_шрифт_20_абзаца"><text:span text:style-name="T38">,</text:span></text:span></text:p>
      <text:p text:style-name="P26">при участии представителей:</text:p>
      <text:p text:style-name="P26">ОАО «РЖД»: <text:span text:style-name="T82">&lt;...&gt;</text:span> - доверенность от 31.08.2017 б/н, </text:p>
      <text:p text:style-name="P38"><text:span text:style-name="T64">ООО «</text:span><text:span text:style-name="T75">ТД ИСКРА</text:span><text:span text:style-name="T64">» на заседание Комиссии ФАС России не явились, </text:span><text:span text:style-name="T76">уведомлены надлежащим образом</text:span><text:span text:style-name="T64">,</text:span></text:p>
      <text:p text:style-name="P27"><text:span text:style-name="T67">р</text:span><text:span text:style-name="T69">ассмотрев жалобу </text:span><text:bookmark-start text:name="__DdeLink__49967_1198585226"/><text:bookmark-start text:name="__DdeLink__53677_1198585226"/><text:bookmark-start text:name="__DdeLink__49969_1198585226"/><text:span text:style-name="T70">ООО «ТД Искра»</text:span><text:bookmark-end text:name="__DdeLink__53677_1198585226"/><text:bookmark-end text:name="__DdeLink__49969_1198585226"/><text:span text:style-name="T70"> </text:span><text:bookmark-start text:name="__DdeLink__53680_1198585226"/><text:bookmark-start text:name="__DdeLink__49971_1198585226"/><text:span text:style-name="T70">от 03.07.2017 № </text:span><text:bookmark-end text:name="__DdeLink__49967_1198585226"/><text:bookmark-end text:name="__DdeLink__49971_1198585226"/><text:span text:style-name="T70">11880</text:span><text:bookmark-end text:name="__DdeLink__53680_1198585226"/><text:span text:style-name="T70"> на действия (бездействие) заказчика ОАО «РЖД» </text:span><text:bookmark-start text:name="__DdeLink__49973_1198585226"/><text:span text:style-name="T70">при проведении </text:span><text:bookmark-start text:name="__DdeLink__53683_1198585226"/><text:span text:style-name="T70">запроса котировок <text:s text:c="18"/>№ 1171/ЗКТЭ-РЖДС/17 на право заключения договора поставки инструмента для нужд ОАО «РЖД» (извещение № 31705222667)</text:span><text:bookmark-end text:name="__DdeLink__49973_1198585226"/><text:bookmark-end text:name="__DdeLink__53683_1198585226"/><text:span text:style-name="T69"> в соответствии со статьей </text:span><text:span text:style-name="T69">18.1 Федерального закона от 26.07.2006 № 135-ФЗ «О защите конкуренции» </text:span><text:span text:style-name="T69">(далее – Закон о защите конкуренции),</text:span></text:p>
      <text:p text:style-name="P25"/>
      <text:p text:style-name="P39">У С Т А Н О В И Л А:</text:p>
      <text:p text:style-name="P39"/>
      <text:p text:style-name="P32"><text:span text:style-name="T69">В ФАС России поступила жалоба</text:span><text:span text:style-name="T58"> </text:span><text:bookmark-start text:name="__DdeLink__54269_1198585226"/><text:span text:style-name="T70">ООО «ТД Искра»</text:span><text:bookmark-start text:name="__DdeLink__53665_1198585226"/><text:bookmark-start text:name="__DdeLink__50891_1198585226"/><text:span text:style-name="T70"> (далее - Заявитель) </text:span><text:bookmark-start text:name="__DdeLink__49971_11985852261"/><text:span text:style-name="T70">от б/д № </text:span><text:bookmark-end text:name="__DdeLink__49971_11985852261"/><text:span text:style-name="T70">11880 (вх. 101324-эп/17 от 04.07.2017) на действия (бездействие) заказчика ОАО «РЖД» (далее - Заказчик) при проведении </text:span><text:bookmark-end text:name="__DdeLink__53665_1198585226"/><text:bookmark-end text:name="__DdeLink__50891_1198585226"/><text:span text:style-name="T70">запроса котировок <text:s text:c="18"/>№ 1171/ЗКТЭ-РЖДС/17 на право заключения договора поставки инструмента для нужд ОАО «РЖД» (извещение № 31705222667)</text:span><text:bookmark-end text:name="__DdeLink__54269_1198585226"/><text:span text:style-name="T70"> </text:span><text:span text:style-name="T58">(далее</text:span><text:span text:style-name="T69"> – Запрос котировок</text:span><text:span text:style-name="T58">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1"><text:span text:style-name="T65">Закупочная деятельность Заказчика регламентируется Положением о </text:span><text:soft-page-break/><text:span text:style-name="T65">закупках товаров, работ, услуг для нужд ОАО «РЖД», утвержденным решением Совета директоров от </text:span>25.05.2016 <text:span text:style-name="T65"><text:s/>(далее – Положение о закупке).</text:span></text:p>
      <text:p text:style-name="P32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81">15.06.2017 </text:span><text:span text:style-name="T66">в ЕИС размещено извещение и документация о проведении <text:s/>Запроса котировок (далее – Извещение, Документация).</text:span></text:p>
      <text:p text:style-name="P43"><text:span text:style-name="Основной_20_шрифт_20_абзаца"><text:span text:style-name="T79">Из Жалобы следует, что при проведении Запроса котировок Заказчиком нарушены права и законные интересы Заявителя, а именно</text:span></text:span><text:span text:style-name="Основной_20_шрифт_20_абзаца"><text:span text:style-name="T9"> Заказчиком принято </text:span></text:span><text:span text:style-name="T59">неправомерное решение об отказе Заявителю в допуске на участие в </text:span><text:span text:style-name="Основной_20_шрифт_20_абзаца"><text:span text:style-name="T79">Запросе котировок</text:span></text:span><text:span text:style-name="Основной_20_шрифт_20_абзаца"><text:span text:style-name="T9">.</text:span></text:span></text:p>
      <text:p text:style-name="P44"><text:span text:style-name="Основной_20_шрифт_20_абзаца"><text:span text:style-name="T79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7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7"><text:span text:style-name="T56">1. </text:span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Аналогичный принцип закупочной деятельности Заказчика предусмотрен подпунктом 2 пункта 32 Положения о закупке.</text:p>
      <text:p text:style-name="P59"><text:span text:style-name="Основной_20_шрифт_20_абзаца"><text:span text:style-name="T48">Частью 6 статьи 3 Закона о закупках </text:span></text:span><text:span text:style-name="Основной_20_шрифт_20_абзаца"><text:span text:style-name="T4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48">Согласно пункту 9 части 10 статьи 4 Закона о закупках в документации о </text:span></text:span><text:soft-page-break/><text:span text:style-name="Основной_20_шрифт_20_абзаца"><text:span text:style-name="T48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13">В соответствии с Протоколом рассмотрения и оценки котировочных заявок от 22.06.2017 № 1171/ЗКТЭ-РЖДС/17 Заявителю <text:s/></text:span></text:span><text:span text:style-name="Основной_20_шрифт_20_абзаца"><text:span text:style-name="T16">отказано в допуске </text:span></text:span><text:span text:style-name="Основной_20_шрифт_20_абзаца"><text:span text:style-name="T13">в связи </text:span></text:span><text:span text:style-name="T72">с непредставлением документов, предусмотренных пунктами 2.1 котировочной документации, а также несоответствию заявки требованиям технического задания котировочной документации, по позициям №№ 1-3, 5-79, 83, 84 не представлены документы, подтверждающие, что участник является производителем товаров либо обладает правом поставки товаров, предоставленным производителем, а именно: по позиции № 1 в финансово-коммерческом и техническом предложениях не указано наименование производителя. </text:span></text:p>
      <text:p text:style-name="P53"><text:span text:style-name="T74">Пунктом 2.1 Документации установлено, что </text:span>у<text:span text:style-name="T77">частник должен являться производителем либо обладать правом поставки товаров, предоставленным производителем.</text:span></text:p>
      <text:p text:style-name="P54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54">- информационное письмо, иной документ, подтверждающий, что участник является производителем;</text:p>
      <text:p text:style-name="P54">или</text:p>
      <text:p text:style-name="P55"><text:span text:style-name="T51">- информационное письмо, иной документ, выданный производителем,  и/или дилерский договор с производителем товаров</text:span> <text:span text:style-name="T51">с приложением всех листов договора, приложений и спецификаций к нему о праве участника осуществлять поставку товаров;</text:span></text:p>
      <text:p text:style-name="P54">или</text:p>
      <text:list xml:id="list40264768" text:style-name="L1">
        <text:list-item>
          <text:p text:style-name="P6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  <text:p text:style-name="P65"><text:span text:style-name="Основной_20_шрифт_20_абзаца"><text:span text:style-name="T45"><text:s/><text:tab/> 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  </text:list-item>
      </text:list>
      <text:p text:style-name="P35"><text:span text:style-name="Основной_20_шрифт_20_абзаца"><text:span text:style-name="T4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2"> </text:span></text:span></text:p>
      <text:list xml:id="list4026140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<text:span text:style-name="Основной_20_шрифт_20_абзаца"><text:span text:style-name="T47"><text:s/><text:tab/><text:tab/>Вместе с тем, учитывая природу договора оказания услуг, отсутствие у </text:span></text:span><text:span text:style-name="T56">участника Запроса котировок опыта оказания услуг по предмету Запроса </text:span><text:soft-page-break/><text:span text:style-name="T56">котировок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Запроса котировок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3"><text:tab/>Таким образом, </text:span></text:span><text:span text:style-name="Основной_20_шрифт_20_абзаца"><text:span text:style-name="T35"><text:s/>Комиссия ФАС <text:s/>России приходит к выводу, что установление вышеуказанного требованиям в качестве обязательного требования к участникам </text:span></text:span><text:span text:style-name="Основной_20_шрифт_20_абзаца"><text:span text:style-name="T34">Запроса котировок и отказ в допуске Заявителю к участию в Запросе котировок </text:span></text:span><text:span text:style-name="Основной_20_шрифт_20_абзаца"><text:span text:style-name="T50">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, часть 6 статьи 3 Закона о закупках. Данные действия Заказчика </text:span></text:span><text:span text:style-name="Основной_20_шрифт_20_абзаца"><text:span text:style-name="T34">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56"><text:tab/></text:span></text:span><text:span text:style-name="Основной_20_шрифт_20_абзаца"><text:span text:style-name="T32">Кроме того, в рамках рассмотрения Жалобы Комиссией ФАС России </text:span></text:span><text:span text:style-name="T61">выявлены следующие нарушения.</text:span></text:p>
      <text:p text:style-name="P20"><text:span text:style-name="Основной_20_шрифт_20_абзаца"><text:span text:style-name="T46"><text:tab/>2. П</text:span></text:span><text:span text:style-name="Основной_20_шрифт_20_абзаца"><text:span text:style-name="T47">унктом 2.1 Документации установлено, что участник</text:span></text:span><text:span text:style-name="T56"> должен иметь опыт осуществления поставок по предмету аналогичного предмету запроса </text:span><text:span text:style-name="T56">котировок, стоимость которых составляет не менее 20 (процентов) начальной (максимальной) цены договора (цены лота) без учета НДС, установленной в пункте 3.1. котировочной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редмету, аналогичному предмету запроса котировок. В подтверждение опыта поставки товаров участник в составе заявки представляет:</text:span></text:p>
      <text:p text:style-name="P16"><text:tab/>- документ по форме Приложения № 8 к котировочной документации о наличии опыта по предмету, аналогичному запросу котировок;</text:p>
      <text:p text:style-name="P16"><text:tab/>и</text:p>
      <text:p text:style-name="P17"><text:tab/>- накладные о поставке товаров, актов о выполнении работ, оказании услуг;</text:p>
      <text:p text:style-name="P17"><text:tab/>и</text:p>
      <text:p text:style-name="P17"><text:tab/>- договоры на поставку товаров, работ, услуг (предоставляются все листы договоров со всеми приложениями);</text:p>
      <text:p text:style-name="P17"><text:tab/>и</text:p>
      <text:p text:style-name="P57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0"><text:span text:style-name="Основной_20_шрифт_20_абзаца"><text:span text:style-name="T45"><text:tab/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4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4"><text:span text:style-name="Основной_20_шрифт_20_абзаца"><text:span text:style-name="T44">Кроме того, поставщик может не являться производителем товара, при </text:span></text:span><text:soft-page-break/><text:span text:style-name="Основной_20_шрифт_20_абзаца"><text:span text:style-name="T44">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2"> </text:span></text:span></text:p>
      <text:list xml:id="list4026988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pan text:style-name="Основной_20_шрифт_20_абзаца"><text:span text:style-name="T9"><text:s/><text:tab/><text:tab/>Вместе с тем, учитывая природу договора оказания услуг, отсутствие у </text:span></text:span><text:span text:style-name="T59">участника Запроса котировок опыта оказания услуг по предмету Запроса котировок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Запроса котировок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9"><text:tab/><text:tab/>Таким образом, действия Заказчика, установившего указанное требование у участников Запроса котировок</text:span></text:span><text:span text:style-name="T71">, ограничивае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36"><text:bookmark-start text:name="__DdeLink__50853_1198585226"/><text:span text:style-name="Основной_20_шрифт_20_абзаца"><text:span text:style-name="T9">3</text:span></text:span><text:bookmark-start text:name="__DdeLink__54258_1198585226"/><text:span text:style-name="Основной_20_шрифт_20_абзаца"><text:span text:style-name="T9">. </text:span></text:span><text:span text:style-name="Основной_20_шрифт_20_абзаца"><text:span text:style-name="T8">Пунктом</text:span></text:span><text:bookmark-end text:name="__DdeLink__50853_1198585226"/><text:bookmark-end text:name="__DdeLink__54258_1198585226"/><text:span text:style-name="Основной_20_шрифт_20_абзаца"><text:span text:style-name="T8"> 6.5.8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</text:span></text:span><text:span text:style-name="Основной_20_шрифт_20_абзаца"><text:span text:style-name="T8">изложенным в котировочной документации. При этом не допускается </text:span></text:span><text:span text:style-name="Основной_20_шрифт_20_абзаца"><text:span text:style-name="T8">изменение и(или) дополнение заявок участников.</text:span></text:span></text:p>
      <text:p text:style-name="P32"><text:span text:style-name="Основной_20_шрифт_20_абзаца"><text:span text:style-name="T8">В соответствии с</text:span></text:span><text:span text:style-name="Основной_20_шрифт_20_абзаца"><text:span text:style-name="T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 .</text:span></text:span></text:p>
      <text:p text:style-name="P52"><text:span text:style-name="Основной_20_шрифт_20_абзаца"><text:span text:style-name="T10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Запроса котировок.</text:span></text:span></text:p>
      <text:p text:style-name="P42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</text:span></text:span><text:soft-page-break/><text:span text:style-name="Основной_20_шрифт_20_абзаца"><text:span text:style-name="T9">недостоверную информацию.</text:span></text:span></text:p>
      <text:p text:style-name="P42"><text:span text:style-name="Основной_20_шрифт_20_абзаца"><text:span text:style-name="T3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1">противоречат пункту 2 части 1 статьи 3 Закона о закупках, подпункту 2 пункта 32 Положения о закупке и нарушают требования части 1 с</text:span></text:span><text:span text:style-name="Основной_20_шрифт_20_абзаца"><text:span text:style-name="T30">татьи 2 Закона о закупках.</text:span></text:span></text:p>
      <text:p text:style-name="P51"><text:span text:style-name="Основной_20_шрифт_20_абзаца"><text:span text:style-name="T9">4.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51"><text:span text:style-name="Основной_20_шрифт_20_абзаца"><text:span text:style-name="T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3"> </text:span></text:span></text:p>
      <text:p text:style-name="P37"><text:span text:style-name="Основной_20_шрифт_20_абзаца"><text:span text:style-name="T11">Таким образом, действия Заказчика, установившего указанные </text:span></text:span><text:span text:style-name="Основной_20_шрифт_20_абзаца"><text:span text:style-name="T11">положения Документации, ограничивают количество участников закупки, </text:span></text:span><text:span text:style-name="Основной_20_шрифт_20_абзаца"><text:span text:style-name="T11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42"><text:tab/></text:span></text:span><text:span text:style-name="T80">На основании вышеизложенного и в соответствии с частью 20 статьи 18.1 Закона о защите конкуренции Комиссия ФАС России</text:span></text:p>
      <text:p text:style-name="P30"/>
      <text:p text:style-name="P19"><text:span text:style-name="Основной_20_шрифт_20_абзаца"><text:span text:style-name="T23">Р Е Ш И Л А:</text:span></text:span></text:p>
      <text:p text:style-name="P19"><text:span text:style-name="Основной_20_шрифт_20_абзаца"><text:span text:style-name="T23"/></text:span></text:p>
      <text:list xml:id="list40259419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7">Признать жалобу </text:span></text:span><text:span text:style-name="Основной_20_шрифт_20_абзаца"><text:span text:style-name="T12">ООО «ТД Искра»</text:span></text:span><text:bookmark-start text:name="__DdeLink__53665_119858522611"/><text:bookmark-start text:name="__DdeLink__50891_119858522611"/><text:span text:style-name="Основной_20_шрифт_20_абзаца"><text:span text:style-name="T12"> (далее - Заявитель) от 03.07.2017 № 11880 (вх. 101324-ЭП/17 от 04.07.2017) на действия (бездействие) заказчика ОАО «РЖД» (далее - Заказчик) при проведении </text:span></text:span><text:bookmark-end text:name="__DdeLink__53665_119858522611"/><text:bookmark-end text:name="__DdeLink__50891_119858522611"/><text:span text:style-name="Основной_20_шрифт_20_абзаца"><text:span text:style-name="T12">запроса котировок № 1171/ЗКТЭ-РЖДС/17 на право заключения договора поставки инструмента для нужд ОАО «РЖД» (извещение № 31705222667)</text:span></text:span><text:span text:style-name="Основной_20_шрифт_20_абзаца"><text:span text:style-name="T18"> обоснованной.</text:span></text:span></text:p>
                </text:list-item>
                <text:list-item>
                  <text:p text:style-name="P66"><text:span text:style-name="Основной_20_шрифт_20_абзаца"><text:span text:style-name="T19">Признать ОАО «РЖД» нарушившим </text:span></text:span><text:span text:style-name="Основной_20_шрифт_20_абзаца"><text:span text:style-name="T20">часть 1 статьи 2, </text:span></text:span><text:span text:style-name="Основной_20_шрифт_20_абзаца"><text:span text:style-name="T14">часть 6 статьи 3</text:span></text:span><text:span text:style-name="Основной_20_шрифт_20_абзаца"><text:span text:style-name="T24">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1">.</text:span></text:span></text:p>
                </text:list-item>
                <text:list-item>
                  <text:p text:style-name="P66"><text:span text:style-name="Основной_20_шрифт_20_абзаца"><text:span text:style-name="T15">Обязательное для исполнения предписание, направленное </text:span></text:span><text:span text:style-name="T59">на устранение выявленных нарушений, не выдавать, поскольку по результатам закупки заключен договор. </text:span></text:p>
                </text:list-item>
                <text:list-item>
                  <text:p text:style-name="P66"><text:span text:style-name="T60">Передать соответствующему должностному лицу Управления </text:span><text:span text:style-name="T59">контроля размещения государственного заказа ФАС России материалы дела <text:s text:c="16"/></text:span><text:span text:style-name="T60">от 11.07.2017 № 223ФЗ-661/16</text:span><text:span text:style-name="T59"> для рассмотрения вопроса о возбуждении дела об административном правонарушении.</text:span></text:p>
                  <text:p text:style-name="P63"/>
                </text:list-item>
              </text:list>
            </text:list-item>
          </text:list>
        </text:list-item>
      </text:list>
      <text:p text:style-name="P56"><text:soft-page-break/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33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31A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749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74951(1) </text:p>
      </draw:text-box>
     </draw:frame><draw:frame draw:style-name="Mfr2" draw:name="SpdBarcode" text:anchor-type="paragraph" svg:x="0cm" svg:width="3.6cm" svg:height="0.78cm" draw:z-index="7"><draw:image xlink:href="Pictures/10000201000000780000001A8731A0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1:18:03.25</meta:creation-date>
    <meta:generator>OpenOffice.org/3.3$Win32 OpenOffice.org_project/330m20$Build-9567</meta:generator>
    <dc:date>2017-07-19T20:07:48.39</dc:date>
    <meta:print-date>2017-07-19T13:23:51.96</meta:print-date>
    <meta:document-statistic meta:table-count="0" meta:image-count="1" meta:object-count="0" meta:page-count="7" meta:paragraph-count="67" meta:word-count="1921" meta:character-count="15061"/>
    <meta:user-defined meta:name="Поле 1"/>
    <meta:user-defined meta:name="Поле 2"/>
    <meta:user-defined meta:name="Поле 3"/>
    <meta:user-defined meta:name="Поле 4"/>
  </office:meta>
</office:document-meta>
</file>