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FA72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background-color="transparen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serif" fo:font-size="14.25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text-properties fo:font-size="14pt" fo:font-weight="bold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top="0cm" fo:margin-bottom="0cm" fo:text-align="center" style:justify-single-word="false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54cm" style:auto-text-indent="false" fo:background-color="transparent" style:text-autospace="none">
        <style:tab-stops>
          <style:tab-stop style:position="1.99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  <style:tab-stop style:position="2.064cm"/>
        </style:tab-stops>
        <style:background-image/>
      </style:paragraph-properties>
    </style:style>
    <style:style style:name="P5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background-color="transparen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1.651cm"/>
        </style:tab-stops>
        <style:background-image/>
      </style:paragraph-properties>
    </style:style>
    <style:style style:name="P65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.25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63" style:family="text">
      <style:text-properties fo:font-size="14pt"/>
    </style:style>
    <style:style style:name="T64" style:family="text">
      <style:text-properties fo:font-size="14pt" fo:font-weight="bold" style:font-size-asian="14pt" style:font-weight-asian="bold" style:font-size-complex="14pt"/>
    </style:style>
    <style:style style:name="T65" style:family="text">
      <style:text-properties fo:font-size="14pt" fo:font-weight="bold" fo:background-color="#ffffff" style:font-size-asian="14pt" style:font-weight-asian="bold" style:font-size-complex="14pt"/>
    </style:style>
    <style:style style:name="T66" style:family="text">
      <style:text-properties fo:font-size="14pt" fo:language="en" fo:country="US" fo:font-weight="bold" style:font-size-asian="14pt" style:font-weight-asian="bold" style:font-size-complex="14pt"/>
    </style:style>
    <style:style style:name="T67" style:family="text">
      <style:text-properties fo:font-size="14pt" fo:language="ru" fo:country="RU" fo:font-weight="bold" style:font-size-asian="14pt" style:font-weight-asian="bold" style:font-size-complex="14pt"/>
    </style:style>
    <style:style style:name="T68" style:family="text">
      <style:text-properties fo:font-size="14pt" fo:background-color="#ffffff" style:font-size-asian="14pt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2" style:family="text">
      <style:text-properties style:font-name="Times New Roman" fo:font-size="14pt" style:font-size-asian="14pt" style:font-name-complex="Times New Roman" style:font-size-complex="14p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fo:background-color="transparent"/>
    </style:style>
    <style:style style:name="T75" style:family="text">
      <style:text-properties fo:language="ru" fo:country="RU"/>
    </style:style>
    <style:style style:name="T76" style:family="text">
      <style:text-properties fo:color="#000000"/>
    </style:style>
    <style:style style:name="T77" style:family="text">
      <style:text-properties fo:color="#000000" fo:font-weight="normal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size="14pt" style:font-size-asian="14pt" style:font-size-complex="14pt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serif" fo:font-size="14.25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font-name="serif" fo:font-size="14.25pt"/>
    </style:style>
    <style:style style:name="T91" style:family="text">
      <style:text-properties style:font-name="Times New Roman1" fo:font-size="14pt" style:font-size-asian="14pt" style:font-size-complex="14pt"/>
    </style:style>
    <style:style style:name="T92" style:family="text">
      <style:text-properties fo:background-color="#ffffff" style:font-name-complex="Times New Roman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language="en" fo:country="US"/>
    </style:style>
    <style:style style:name="T95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30459-adac-4409-96df-43288b701593" text:name="BossProviderVariable"/>
      </text:user-field-decls>
      <text:p text:style-name="P59"><text:span text:style-name="T64">РЕШЕНИЕ № 223ФЗ-6</text:span><text:span text:style-name="T66">60</text:span><text:span text:style-name="T67">/17</text:span></text:p>
      <text:p text:style-name="P46"><text:span text:style-name="T65">по результатам рассмотрения жалобы </text:span><text:span text:style-name="T70">ООО «Офисная Техника»</text:span><text:span text:style-name="T68"> </text:span><text:span text:style-name="T6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5"><text:span text:style-name="T74">10.07.2017 <text:s text:c="3"/></text:span><text:s text:c="102"/>Москва</text:p>
      <text:p text:style-name="P16">Комиссия Федеральной антимонопольной службы по контролю в сфере закупок в составе:</text:p>
      <text:p text:style-name="P66"><text:span text:style-name="Основной_20_шрифт_20_абзаца"><text:span text:style-name="T12">&lt;...&gt;</text:span></text:span><text:span text:style-name="Основной_20_шрифт_20_абзаца"><text:span text:style-name="T5"> </text:span></text:span><text:span text:style-name="Основной_20_шрифт_20_абзаца"><text:span text:style-name="T49">(далее – Комиссия ФАС России)</text:span></text:span><text:span text:style-name="Основной_20_шрифт_20_абзаца"><text:span text:style-name="T50">,</text:span></text:span></text:p>
      <text:p text:style-name="P25">при участии представителей:</text:p>
      <text:p text:style-name="P25">ОАО «РЖД»: <text:span text:style-name="T94">&lt;...&gt;</text:span> - доверенность от 31.08.2016 б/н, </text:p>
      <text:p text:style-name="P18"><text:span text:style-name="T77">ООО «</text:span><text:span text:style-name="T78">Офисная Техника</text:span><text:span text:style-name="T77">»: <text:s/></text:span><text:span text:style-name="T88">&lt;...&gt; </text:span><text:span text:style-name="T77">- доверенность от 05.07.2017 б/н, </text:span><text:span text:style-name="T88">&lt;...&gt;</text:span><text:span text:style-name="T77"> - доверенность от 05.07.2017 б/н,</text:span></text:p>
      <text:p text:style-name="P27"><text:span text:style-name="T79">р</text:span><text:span text:style-name="T81">ассмотрев жалобу </text:span><text:bookmark-start text:name="__DdeLink__49967_1198585226"/><text:bookmark-start text:name="__DdeLink__49969_1198585226"/><text:span text:style-name="T82">ООО «Офисная техника»</text:span><text:bookmark-end text:name="__DdeLink__49969_1198585226"/><text:span text:style-name="T82"> </text:span><text:bookmark-start text:name="__DdeLink__49971_1198585226"/><text:span text:style-name="T82">от 28.06.2017 № 509</text:span><text:bookmark-end text:name="__DdeLink__49967_1198585226"/><text:bookmark-end text:name="__DdeLink__49971_1198585226"/><text:span text:style-name="T82"> на действия (бездействие) заказчика ОАО «РЖД» </text:span><text:bookmark-start text:name="__DdeLink__49973_1198585226"/><text:span text:style-name="T82">при проведении запроса котировок в электронной форме среди субъектов малого и среднего предпринимательства № 1286/ЗКТЭ-РЖДС/17 на право заключения договора поставки бумажной продукции для нужд ОАО «РЖД», ОАО «ТД РЖД» и ДЗО <text:s text:c="2"/>(извещение № 31705250574)</text:span><text:bookmark-end text:name="__DdeLink__49973_1198585226"/><text:span text:style-name="T81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8">У С Т А Н О В И Л А:</text:p>
      <text:p text:style-name="P8"/>
      <text:p text:style-name="P27"><text:span text:style-name="T81">В ФАС России поступила жалоба</text:span><text:span text:style-name="T71"> </text:span><text:bookmark-start text:name="__DdeLink__50891_1198585226"/><text:span text:style-name="T82">ООО «Офисная техника» (далее - Заявитель) от 28.06.2017 № 509 (вх. 98659/17 от 29.06.2017) на действия (бездействие) заказчика ОАО «РЖД» (далее - Заказчик) при проведении запроса котировок в электронной форме среди субъектов малого и среднего предпринимательства № 1286/ЗКТЭ-РЖДС/17 на право заключения договора поставки бумажной продукции для нужд ОАО «РЖД», ОАО «ТД РЖД» и ДЗО <text:s text:c="2"/>(извещение № 31705250574)</text:span><text:bookmark-end text:name="__DdeLink__50891_1198585226"/><text:span text:style-name="T82"> </text:span><text:span text:style-name="T71">(далее</text:span><text:span text:style-name="T81"> – Запрос котировок</text:span><text:span text:style-name="T71">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27"><text:span text:style-name="T81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</text:span><text:span text:style-name="T69">25.05.2016 </text:span><text:span text:style-name="T81"><text:s/>(далее – Положение о закупке).</text:span></text:p>
      <text:p text:style-name="P27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72">22.06.2017 </text:span><text:span text:style-name="T83">в ЕИС размещено извещение и документация о проведении <text:s/>Запроса котировок (далее – Извещение, Документация).</text:span></text:p>
      <text:p text:style-name="P30"><text:span text:style-name="Основной_20_шрифт_20_абзаца"><text:span text:style-name="T89">Из Жалобы следует, что при проведении Запроса котировок Заказчиком нарушены права и законные интересы Заявителя, а именно:</text:span></text:span></text:p>
      <text:list xml:id="list40249203" text:style-name="L1">
        <text:list-item>
          <text:p text:style-name="P56"><text:bookmark-start text:name="__DdeLink__50780_1198585226"/><text:span text:style-name="Основной_20_шрифт_20_абзаца"><text:span text:style-name="T19">Заказчиком в Документации неправомерно</text:span></text:span><text:bookmark-end text:name="__DdeLink__50780_1198585226"/><text:span text:style-name="Основной_20_шрифт_20_абзаца"><text:span text:style-name="T19"> объединены в один лот разнородные товары, закупаемые по результатам Запроса котировок;</text:span></text:span></text:p>
        </text:list-item>
        <text:list-item>
          <text:p text:style-name="P62"><text:span text:style-name="Основной_20_шрифт_20_абзаца"><text:span text:style-name="T21">в Документации неправомерно </text:span></text:span><text:bookmark-start text:name="__DdeLink__50896_1198585226"/><text:span text:style-name="Основной_20_шрифт_20_абзаца"><text:span text:style-name="T21">установлено требование к </text:span></text:span><text:span text:style-name="T73">участникам Запроса котировок о подтверждении наличия опыта оказания услуг по предмету Запроса котировок</text:span><text:span text:style-name="Основной_20_шрифт_20_абзаца"><text:span text:style-name="T54">;</text:span></text:span></text:p>
        </text:list-item>
        <text:list-item>
          <text:p text:style-name="P56"><text:bookmark-start text:name="__DdeLink__50836_1198585226"/><text:bookmark-start text:name="__DdeLink__50788_1198585226"/><text:span text:style-name="Основной_20_шрифт_20_абзаца"><text:span text:style-name="T19">Заказчиком в Документации неправомерно установлено требование к участникам Запроса котировок о</text:span></text:span><text:bookmark-end text:name="__DdeLink__50788_1198585226"/><text:span text:style-name="Основной_20_шрифт_20_абзаца"><text:span text:style-name="T19"> наличии в составе заявки для подтверждения качества поставляемого товара</text:span></text:span><text:bookmark-end text:name="__DdeLink__50836_1198585226"/><text:span text:style-name="Основной_20_шрифт_20_абзаца"><text:span text:style-name="T19"> </text:span></text:span><text:span text:style-name="Основной_20_шрифт_20_абзаца"><text:span text:style-name="T30">сертификатов соответствия,</text:span></text:span><text:span text:style-name="Основной_20_шрифт_20_абзаца"><text:span text:style-name="T19"> </text:span></text:span><text:span text:style-name="Основной_20_шрифт_20_абзаца"><text:span text:style-name="T30">титульных листов ТУ и/или паспортов качества и/или прочими документы по качеству выдаваемыми производителем</text:span></text:span><text:span text:style-name="Основной_20_шрифт_20_абзаца"><text:span text:style-name="T19">, а также </text:span></text:span><text:bookmark text:name="OLE_LINK5"/><text:span text:style-name="Основной_20_шрифт_20_абзаца"><text:span text:style-name="T30">гарантийного  письма в свободной форме  о том,  что участник  является разработчиком/владельцем технической документации, либо обладает правом ее использования с указанием владельца, предоставившим ему такое право</text:span></text:span><text:span text:style-name="Основной_20_шрифт_20_абзаца"><text:span text:style-name="T19">;</text:span></text:span></text:p>
        </text:list-item>
        <text:list-item>
          <text:p text:style-name="P56"><text:bookmark-start text:name="__DdeLink__50804_1198585226"/><text:span text:style-name="Основной_20_шрифт_20_абзаца"><text:span text:style-name="T19">в Документации неправомерно предусмотрено право Заказчика запрашивать у участника закупки</text:span></text:span><text:bookmark-end text:name="__DdeLink__50804_1198585226"/><text:span text:style-name="Основной_20_шрифт_20_абзаца"><text:span text:style-name="T19"> дополнительную информацию и документы, а также осуществлять выездные проверки;</text:span></text:span><text:bookmark-end text:name="__DdeLink__50896_1198585226"/></text:p>
        </text:list-item>
        <text:list-item>
          <text:p text:style-name="P56"><text:span text:style-name="Основной_20_шрифт_20_абзаца"><text:span text:style-name="T19">в Документации неправомерно предусмотрено право Заказчика запрашивать у участника закупки, сделавшего </text:span></text:span><text:span text:style-name="Основной_20_шрифт_20_абзаца"><text:span text:style-name="T30">предложение с демпинговой ценой,</text:span></text:span><text:span text:style-name="Основной_20_шрифт_20_абзаца"><text:span text:style-name="T19"> </text:span></text:span><text:span text:style-name="Основной_20_шрифт_20_абзаца"><text:span text:style-name="T30">документы, подтверждающие возможность участника Запроса котировок осуществить поставку товара</text:span></text:span><text:span text:style-name="Основной_20_шрифт_20_абзаца"><text:span text:style-name="T19">.</text:span></text:span></text:p>
        </text:list-item>
      </text:list>
      <text:p text:style-name="P34"><text:span text:style-name="Основной_20_шрифт_20_абзаца"><text:span text:style-name="T89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4"><text:soft-page-break/><text:span text:style-name="Основной_20_шрифт_20_абзаца"><text:span text:style-name="T89">Рассмотрев представленные материалы и выслушав пояснения представителей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2"><text:span text:style-name="Основной_20_шрифт_20_абзаца"><text:span text:style-name="T55">Аналогичный принцип закупочной деятельности Заказчика установлен подпунктом 2 пункта 32 Положения о закупке.</text:span></text:span></text:p>
      <text:p text:style-name="P21"><text:span text:style-name="Основной_20_шрифт_20_абзаца"><text:span text:style-name="T22">Согласно пункту 1.3 Документации предметом Запроса котировок является право на заключение договора поставки бумажной продукции. При этом согласно пункту 3.2 Документации, Заказчиком по результатам Запроса <text:s/>котировок </text:span></text:span><text:bookmark-start text:name="__DdeLink__50810_1198585226"/><text:span text:style-name="Основной_20_шрифт_20_абзаца"><text:span text:style-name="T22">закупается бумага для различных печатных устройств, лента скоростемерная, лента телетайпная и лента ПЭТ для скоростемеров</text:span></text:span><text:bookmark-end text:name="__DdeLink__50810_1198585226"/><text:span text:style-name="Основной_20_шрифт_20_абзаца"><text:span text:style-name="T22">.</text:span></text:span></text:p>
      <text:p text:style-name="P21"><text:span text:style-name="Основной_20_шрифт_20_абзаца"><text:span text:style-name="T22">На заседании Комиссии ФАС России, представитель Заказчика представил материалы и сообщил, что продукция по предмету Запроса котировок входит в группу 17.1 «Бумага и изделия из нее» ОКПД2, что подтверждает их технологическую и функциональную связанность.</text:span></text:span></text:p>
      <text:p text:style-name="P21"><text:span text:style-name="Основной_20_шрифт_20_абзаца"><text:span text:style-name="T22">Кроме того, на заседание Комиссии ФАС России, представитель Заказчика представил мониторинг рынка бумажной продукции, согласно которому на рынке бумажной продукции присутствуют поставщики ленты скоростемерной, соответствующей требованиям Документации.</text:span></text:span></text:p>
      <text:p text:style-name="P19"><text:span text:style-name="Основной_20_шрифт_20_абзаца"><text:span text:style-name="T34">Вместе с тем, </text:span></text:span><text:span text:style-name="T90">на заседании Комиссии ФАС России представитель Заявителя не представил доказательств, подтверждающих ограничение количества участников закупки путем объединения в один лот поставки товаров по предмету Запроса котировок.</text:span></text:p>
      <text:p text:style-name="P19"><text:span text:style-name="Основной_20_шрифт_20_абзаца"><text:span text:style-name="T86">Таким образом, довод Жалобы не нашел своего подтверждения.</text:span></text:span></text:p>
      <text:list xml:id="list40253915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9">Пунктом 2.1 Документации установлено, что участник Запроса котировок должен иметь </text:span></text:span><text:bookmark text:name="OLE_LINK1"/><text:span text:style-name="Основной_20_шрифт_20_абзаца"><text:span text:style-name="T19">опыт осуществления поставок бумажной продукции, включенной в техническое задание (приложение № 12 к котировочной документации)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котировочной документации. При этом учитывается стоимость всей поставленной участником закупки (с учетом правопреемственности) бумажной продукции.</text:span></text:span></text:p>
                  <text:list>
                    <text:list-header>
                      <text:p text:style-name="P64"><text:span text:style-name="Основной_20_шрифт_20_абзаца"><text:span text:style-name="T19"><text:s/><text:tab/></text:span></text:span><text:span text:style-name="T63">В подтверждение опыта выполнения поставки товаров участник в составе заявки представляет:</text:span></text:p>
                      <text:p text:style-name="P64"><text:span text:style-name="T63"><text:s/><text:tab/></text:span>– <text:span text:style-name="T63">документ по форме приложения № 8 к котировочной документации о наличии опыта, указанного в пункте 2.1 котировочной документации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1"><text:tab/><text:span text:style-name="T93">и</text:span></text:p>
      <text:p text:style-name="Text_20_body"><text:soft-page-break/><text:tab/>– <text:span text:style-name="T63">накладные о поставке товаров.</text:span></text:p>
      <text:p text:style-name="P41"><text:tab/><text:span text:style-name="T93">и</text:span></text:p>
      <text:p text:style-name="Text_20_body"><text:tab/>– <text:span text:style-name="T63">договоры на поставку товаров (предоставляются все листы договоров со всеми приложениями);</text:span></text:p>
      <text:p text:style-name="P42"><text:tab/>– <text:span text:style-name="T9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p>
      <text:p text:style-name="P42"><text:span text:style-name="T69"><text:tab/></text:span><text:span text:style-name="Основной_20_шрифт_20_абзаца"><text:span text:style-name="T59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5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1"><text:span text:style-name="Основной_20_шрифт_20_абзаца"><text:span text:style-name="T5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3"> </text:span></text:span></text:p>
      <text:list xml:id="list4026650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3"><text:span text:style-name="Основной_20_шрифт_20_абзаца"><text:span text:style-name="T19"><text:s/><text:tab/><text:tab/>Вместе с тем, учитывая природу договора оказания услуг, отсутствие у </text:span></text:span><text:span text:style-name="T73">участника Запроса котировок опыта оказания услуг по предмету Запроса котировок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Запроса котировок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19"><text:tab/><text:tab/></text:span></text:span><text:bookmark-start text:name="__DdeLink__50853_1198585226"/><text:span text:style-name="Основной_20_шрифт_20_абзаца"><text:span text:style-name="T19">Таким образом, действия Заказчика, установившего указанное требование у участникам Запроса котировок</text:span></text:span><text:span text:style-name="T73">, ограничивает количество участников закупки, 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text:bookmark-end text:name="__DdeLink__50853_1198585226"/></text:p>
      <text:p text:style-name="P6"><text:span text:style-name="Основной_20_шрифт_20_абзаца"><text:span text:style-name="T19"><text:tab/><text:tab/>3. Пунктом 3.2 Документации</text:span></text:span><text:bookmark-start text:name="__DdeLink__50788_11985852261"/><text:span text:style-name="Основной_20_шрифт_20_абзаца"><text:span text:style-name="T19"> установлено требование к участникам Запроса котировок о</text:span></text:span><text:bookmark-end text:name="__DdeLink__50788_11985852261"/><text:span text:style-name="Основной_20_шрифт_20_абзаца"><text:span text:style-name="T19"> наличии в составе заявки для подтверждения качества поставляемого товара:</text:span></text:span></text:p>
      <text:p text:style-name="P6"><text:span text:style-name="Основной_20_шрифт_20_абзаца"><text:span text:style-name="T19"><text:tab/><text:tab/></text:span></text:span><text:span text:style-name="T84">- </text:span><text:bookmark text:name="OLE_LINK2"/><text:span text:style-name="T84">сертификатов соответствия, подтверждающих прохождение добровольной сертификации (</text:span><text:bookmark text:name="OLE_LINK3"/><text:span text:style-name="T84">при их наличии);</text:span></text:p>
      <text:p text:style-name="P6"><text:span text:style-name="T84"><text:tab/><text:tab/>- </text:span><text:bookmark text:name="OLE_LINK4"/><text:span text:style-name="T84">титульных листов ТУ (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)  и/или паспортов качества или технических паспортов/инструкций по эксплуатации или специализациями выпуска продукции</text:span><text:span text:style-name="T73"> и/</text:span><text:span text:style-name="T84">или прочих документов по качеству выдаваемыми производителем.</text:span></text:p>
      <text:p text:style-name="P6"><text:span text:style-name="T84"><text:tab/><text:tab/>Кроме того, согласно пункту 3.2 Документации, в целях обеспечения безопасности движения поездов и недопущения поставки некачественной продукции участник должен представить по позициям № 2 и № 4  </text:span><text:bookmark text:name="OLE_LINK51"/><text:span text:style-name="T84">гарантийное  письмо в свободной форме  о том,  что участник  является </text:span><text:soft-page-break/><text:span text:style-name="T84">разработчиком/владельцем технической документации, либо обладает правом ее использования с указанием владельца, предоставившим ему такое право.</text:span></text:p>
      <text:p text:style-name="P6"><text:span text:style-name="Основной_20_шрифт_20_абзаца"><text:span text:style-name="T19"><text:tab/><text:tab/>При этом пунктом 7.1.6.4 Документации установлено, что котировочная заявка должна содержать, в том числе </text:span></text:span><text:span text:style-name="Основной_20_шрифт_20_абзаца"><text:span text:style-name="T30">документы, предусмотренные пунктами </text:span></text:span><text:bookmark-start text:name="__DdeLink__50839_1198585226"/><text:span text:style-name="Основной_20_шрифт_20_абзаца"><text:span text:style-name="T30">2, 3.2, 7.7</text:span></text:span><text:bookmark-end text:name="__DdeLink__50839_1198585226"/><text:span text:style-name="Основной_20_шрифт_20_абзаца"><text:span text:style-name="T30"> Документации</text:span></text:span><text:span text:style-name="Основной_20_шрифт_20_абзаца"><text:span text:style-name="T19">.</text:span></text:span></text:p>
      <text:p text:style-name="P35"><text:span text:style-name="Основной_20_шрифт_20_абзаца"><text:span text:style-name="T45">В соответствии со статьей 456 Гражданского Кодекса Российской Федерации п</text:span></text:span><text:span text:style-name="Основной_20_шрифт_20_абзаца"><text:span text:style-name="T46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45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9">законом</text:span></text:span><text:span text:style-name="Основной_20_шрифт_20_абзаца"><text:span text:style-name="T45">, иными правовыми актами или договором.</text:span></text:span></text:p>
      <text:p text:style-name="P36"><text:span text:style-name="Основной_20_шрифт_20_абзаца"><text:span text:style-name="T45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 не приобретая соответствующего товара</text:span></text:span><text:span text:style-name="Основной_20_шрифт_20_абзаца"><text:span text:style-name="T47">.</text:span></text:span></text:p>
      <text:p text:style-name="P7"><text:s text:c="6"/>Учитывая изложенное, требование о представлении в составе заявки участника <text:span text:style-name="Основной_20_шрифт_20_абзаца"><text:span text:style-name="T2">свидетельств/сертификатов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42">, а также паспорта качества </text:span></text:span><text:span text:style-name="Основной_20_шрифт_20_абзаца"><text:span text:style-name="T3">на поставляемую продукцию</text:span></text:span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Запросе котировок.</text:p>
      <text:p text:style-name="P40"><text:span text:style-name="Основной_20_шрифт_20_абзаца"><text:span text:style-name="T43">Кроме того, в отсутствие обязанности производителя/дилера продукции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44">вышеуказанных документов</text:span></text:span><text:span text:style-name="Основной_20_шрифт_20_абзаца"><text:span text:style-name="T31">,</text:span></text:span><text:span text:style-name="Основной_20_шрифт_20_абзаца"><text:span text:style-name="T43"> возможность участников закупки подать заявку на участие в Запросе котировок в соответствии с 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Запросе котировок.</text:span></text:span></text:p>
      <text:p text:style-name="P40"><text:span text:style-name="Основной_20_шрифт_20_абзаца"><text:span text:style-name="T19">Таким образом, действия Заказчика, установившего указанное требование у участникам Запроса котировок, ограничивает количество участников закупки, 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19">4. </text:span></text:span><text:span text:style-name="Основной_20_шрифт_20_абзаца"><text:span text:style-name="T23">Пунктом 6.5.8 Документации установлено, что 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</text:span></text:span><text:soft-page-break/><text:span text:style-name="Основной_20_шрифт_20_абзаца"><text:span text:style-name="T23">соответствии с заявкой такого участника, предъявляемым требованиям, изложенным в котировочной документации. При этом не допускается изменение и(или) дополнение заявок участников.</text:span></text:span></text:p>
      <text:p text:style-name="P27"><text:span text:style-name="Основной_20_шрифт_20_абзаца"><text:span text:style-name="T23">В соответствии с</text:span></text:span><text:span text:style-name="Основной_20_шрифт_20_абзаца"><text:span text:style-name="T19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</text:span></text:span></text:p>
      <text:p text:style-name="P37"><text:span text:style-name="Основной_20_шрифт_20_абзаца"><text:span text:style-name="T20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Запроса котировок.</text:span></text:span></text:p>
      <text:p text:style-name="P53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19"><text:span text:style-name="Основной_20_шрифт_20_абзаца"><text:span text:style-name="T19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3"><text:bookmark-start text:name="__DdeLink__50889_1198585226"/><text:span text:style-name="Основной_20_шрифт_20_абзаца"><text:span text:style-name="T3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bookmark-end text:name="__DdeLink__50889_1198585226"/></text:p>
      <text:p text:style-name="P19"><text:span text:style-name="Основной_20_шрифт_20_абзаца"><text:span text:style-name="T19">5. </text:span></text:span><text:span text:style-name="Основной_20_шрифт_20_абзаца"><text:span text:style-name="T24">В соответствии с пунктом 1.5 Документации п</text:span></text:span><text:span text:style-name="Основной_20_шрифт_20_абзаца"><text:span text:style-name="T32">ри проведении Запроса котировок применяются антидемпинговые меры, перечисленные в пунктах 6.11.2.1, подпункте а) пункта 6.11.2.2 и пункте 6.11.2.4 котировочной документации, в порядке, установленном в указанных пунктах.</text:span></text:span></text:p>
      <text:p text:style-name="P21"><text:span text:style-name="Основной_20_шрифт_20_абзаца"><text:span text:style-name="T87">Согласно подпункту а) пункта </text:span></text:span><text:span text:style-name="Основной_20_шрифт_20_абзаца"><text:span text:style-name="T32">6.13.2.2</text:span></text:span><text:span text:style-name="Основной_20_шрифт_20_абзаца"><text:span text:style-name="T87">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</text:span></text:span><text:bookmark text:name="OLE_LINK6"/><text:soft-page-break/><text:span text:style-name="Основной_20_шрифт_20_абзаца"><text:span text:style-name="T87">документы, подтверждающие возможность участника запроса котировок осуществить поставку товара по предлагаемой цене </text:span></text:span></text:p>
      <text:p text:style-name="P19"><text:span text:style-name="Основной_20_шрифт_20_абзаца"><text:span text:style-name="T34">Вместе с тем, </text:span></text:span><text:span text:style-name="Основной_20_шрифт_20_абзаца"><text:span text:style-name="T86">на заседании Комиссии ФАС России представитель Заявителя не представил доказательств, подтверждающих ограничение количества участников закупки, а также, что </text:span></text:span><text:span text:style-name="Основной_20_шрифт_20_абзаца"><text:span text:style-name="T39">возможность участия в Запросе котировок</text:span></text:span><text:span text:style-name="Основной_20_шрифт_20_абзаца"><text:span text:style-name="T19"> и снижение цены договора ставится в зависимость от волеизъявления третьих лиц.</text:span></text:span></text:p>
      <text:p text:style-name="P20">Таким образом, довод Жалобы не нашел своего подтверждения</text:p>
      <text:p text:style-name="P33"><text:span text:style-name="Основной_20_шрифт_20_абзаца"><text:span text:style-name="T20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24"> </text:span></text:span><text:span text:style-name="Основной_20_шрифт_20_абзаца"><text:span text:style-name="T57"><text:s text:c="2"/></text:span></text:span></text:p>
      <text:p text:style-name="P33"><text:span text:style-name="Основной_20_шрифт_20_абзаца"><text:span text:style-name="T57">6. Пунктом 5.3.3.1 Документации установлено, что участник </text:span></text:span><text:span text:style-name="Основной_20_шрифт_20_абзаца"><text:span text:style-name="T60">должен соответствовать обязательным требованиям котировочной документации, в том числе следующему: о</text:span></text:span><text:span text:style-name="Основной_20_шрифт_20_абзаца"><text:span text:style-name="T57">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</text:span></text:span><text:bookmark-start text:name="__DdeLink__50887_1198585226"/><text:span text:style-name="Основной_20_шрифт_20_абзаца"><text:span text:style-name="T57">подачи участником заявки на участие в запросе котировок</text:span></text:span><text:bookmark-end text:name="__DdeLink__50887_1198585226"/><text:span text:style-name="Основной_20_шрифт_20_абзаца"><text:span text:style-name="T57"> в размере не более 1000 рублей; </text:span></text:span></text:p>
      <text:p text:style-name="P38"><text:span text:style-name="Основной_20_шрифт_20_абзаца"><text:span text:style-name="T25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</text:span></text:span><text:span text:style-name="Основной_20_шрифт_20_абзаца"><text:span text:style-name="T57">подачи участником заявки на участие в запросе котировок</text:span></text:span><text:span text:style-name="Основной_20_шрифт_20_абзаца"><text:span text:style-name="T25">.</text:span></text:span></text:p>
      <text:p text:style-name="P55"><text:span text:style-name="Основной_20_шрифт_20_абзаца"><text:span text:style-name="T7">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</text:span></text:span><text:span text:style-name="Основной_20_шрифт_20_абзаца"><text:span text:style-name="T61">подачи участником заявки на участие в запросе котировок</text:span></text:span><text:span text:style-name="Основной_20_шрифт_20_абзаца"><text:span text:style-name="T7">, накладывает на участника Запроса котировок дополнительные обязанности, а также ограничивает возможность участников Запроса котировок в своевременном получении указанной справки, что влечет риск невозможности подать заявку участником закупки.</text:span></text:span></text:p>
      <text:p text:style-name="P54"><text:span text:style-name="Основной_20_шрифт_20_абзаца"><text:span text:style-name="T3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8">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Основной_20_шрифт_20_абзаца"><text:span text:style-name="T38">закупках.</text:span></text:span></text:p>
      <text:p text:style-name="P39"><text:span text:style-name="Основной_20_шрифт_20_абзаца"><text:span text:style-name="T30">7. Пунктом 8.2.1 Документации установлено, что д</text:span></text:span><text:span text:style-name="Основной_20_шрифт_20_абзаца"><text:span text:style-name="T19">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39"><text:span text:style-name="Основной_20_шрифт_20_абзаца"><text:span text:style-name="T3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58"> </text:span></text:span></text:p>
      <text:p text:style-name="P22"><text:span text:style-name="Основной_20_шрифт_20_абзаца"><text:span text:style-name="T4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1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5"><text:span text:style-name="Основной_20_шрифт_20_абзаца"><text:span text:style-name="T62"><text:tab/>Вместе с тем, выявленные нарушения не повлияли на результат закупки, поскольку, в том числе, по указанным нарушениям заявки участников не отклонялись.</text:span></text:span></text:p>
      <text:p text:style-name="P5"><text:span text:style-name="Основной_20_шрифт_20_абзаца"><text:span text:style-name="T62"><text:tab/></text:span></text:span><text:span text:style-name="T92">На основании вышеизложенного и в соответствии с частью 20 статьи 18.1 Закона о защите конкуренции Комиссия ФАС России</text:span></text:p>
      <text:p text:style-name="P29"/>
      <text:p text:style-name="P51"><text:span text:style-name="Основной_20_шрифт_20_абзаца"><text:span text:style-name="T17">Р Е Ш И Л А:</text:span></text:span></text:p>
      <text:p text:style-name="P51"><text:span text:style-name="Основной_20_шрифт_20_абзаца"><text:span text:style-name="T17"/></text:span></text:p>
      <text:list xml:id="list40233071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6">Признать жалобу </text:span></text:span><text:span text:style-name="Основной_20_шрифт_20_абзаца"><text:span text:style-name="T27">ООО «Офисная техника» (далее - Заявитель) от 28.06.2017 № 509 (вх. 98659/17 от 29.06.2017) на действия (бездействие) заказчика ОАО «РЖД» (далее - Заказчик) при проведении запроса котировок в электронной форме среди субъектов малого и среднего предпринимательства <text:s text:c="9"/>№ 1286/ЗКТЭ-РЖДС/17 на право заключения договора поставки бумажной продукции для нужд ОАО «РЖД», ОАО «ТД РЖД» и ДЗО <text:s text:c="31"/>(извещение № 31705250574) </text:span></text:span><text:span text:style-name="Основной_20_шрифт_20_абзаца"><text:span text:style-name="T28"><text:s/>обоснованной в части установления требований к участникам Запроса котировок о подтверждении наличия опыта оказания услуг по предмету Запроса котировок, </text:span></text:span><text:span text:style-name="Основной_20_шрифт_20_абзаца"><text:span text:style-name="T19">о наличии в составе заявки для подтверждения качества поставляемого товара </text:span></text:span><text:span text:style-name="Основной_20_шрифт_20_абзаца"><text:span text:style-name="T30">сертификатов соответствия,</text:span></text:span><text:span text:style-name="Основной_20_шрифт_20_абзаца"><text:span text:style-name="T19"> </text:span></text:span><text:span text:style-name="Основной_20_шрифт_20_абзаца"><text:span text:style-name="T30">титульных листов ТУ и/или паспортов качества и/или прочими документы по качеству выдаваемыми производителем</text:span></text:span><text:span text:style-name="Основной_20_шрифт_20_абзаца"><text:span text:style-name="T19">, а также </text:span></text:span><text:bookmark text:name="OLE_LINK521"/><text:span text:style-name="Основной_20_шрифт_20_абзаца"><text:span text:style-name="T30">гарантийного  письма в свободной форме  о том,  что участник  является разработчиком/владельцем технической документации, либо обладает правом ее использования с указанием владельца, предоставившим ему такое право </text:span></text:span><text:span text:style-name="Основной_20_шрифт_20_абзаца"><text:span text:style-name="T19">право Заказчика запрашивать у участника закупки дополнительную информацию и документы, а также осуществлять выездные проверки</text:span></text:span><text:span text:style-name="Основной_20_шрифт_20_абзаца"><text:span text:style-name="T26">.</text:span></text:span></text:p>
                </text:list-item>
                <text:list-item>
                  <text:p text:style-name="P58"><text:span text:style-name="Основной_20_шрифт_20_абзаца"><text:span text:style-name="T13">Признать ОАО «РЖД» нарушившим </text:span></text:span><text:span text:style-name="Основной_20_шрифт_20_абзаца"><text:span text:style-name="T14">часть 1 статьи 2</text:span></text:span><text:span text:style-name="Основной_20_шрифт_20_абзаца"><text:span text:style-name="T18"> </text:span></text:span><text:span text:style-name="Основной_20_шрифт_20_абзаца"><text:span text:style-name="T14">Федерального </text:span></text:span><text:soft-page-break/><text:span text:style-name="Основной_20_шрифт_20_абзаца"><text:span text:style-name="T14">закона от 18.07.2011 № 223-ФЗ «О закупках товаров, работ, услуг отдельными </text:span></text:span><text:span text:style-name="Основной_20_шрифт_20_абзаца"><text:span text:style-name="T14">видами юридических лиц»</text:span></text:span><text:span text:style-name="Основной_20_шрифт_20_абзаца"><text:span text:style-name="T15">.</text:span></text:span></text:p>
                </text:list-item>
                <text:list-item>
                  <text:p text:style-name="P65"><text:span text:style-name="Основной_20_шрифт_20_абзаца"><text:span text:style-name="T4">Выдать обязательное для исполнения предписание, направленное </text:span></text:span>на устранение выявленных нарушений, с учетом принятого решения <text:s text:c="24"/><text:span text:style-name="T74">от 10.07.2017 № 223ФЗ-660/17.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p text:style-name="P24"/>
      <text:p text:style-name="P24"/>
      <text:p text:style-name="P6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BFA72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750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75022(1) </text:p>
      </draw:text-box>
     </draw:frame><draw:frame draw:style-name="Mfr2" draw:name="SpdBarcode" text:anchor-type="paragraph" svg:x="0cm" svg:width="3.6cm" svg:height="0.78cm" draw:z-index="9"><draw:image xlink:href="Pictures/10000201000000780000001ADBFA72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7T12:21:47.30</meta:creation-date>
    <meta:generator>OpenOffice.org/3.3$Win32 OpenOffice.org_project/330m20$Build-9567</meta:generator>
    <dc:date>2017-07-19T20:09:33.10</dc:date>
    <meta:print-date>2017-07-17T12:26:17.88</meta:print-date>
    <meta:document-statistic meta:table-count="0" meta:image-count="1" meta:object-count="0" meta:page-count="9" meta:paragraph-count="81" meta:word-count="2591" meta:character-count="20665"/>
    <meta:user-defined meta:name="Поле 1"/>
    <meta:user-defined meta:name="Поле 2"/>
    <meta:user-defined meta:name="Поле 3"/>
    <meta:user-defined meta:name="Поле 4"/>
  </office:meta>
</office:document-meta>
</file>