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357F89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text-properties fo:font-variant="normal" fo:text-transform="non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9.975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11.033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indent="-9.313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Heading_20_5">
      <style:text-properties fo:font-variant="normal" fo:text-transform="none"/>
    </style:style>
    <style:style style:name="P15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en" fo:country="US"/>
    </style:style>
    <style:style style:name="P19" style:family="paragraph" style:parent-style-name="Text_20_body">
      <style:paragraph-properties fo:margin-top="0cm" fo:margin-bottom="0cm"/>
      <style:text-properties fo:font-size="12pt" fo:language="en" fo:country="US"/>
    </style:style>
    <style:style style:name="T1" style:family="text">
      <style:text-properties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5a21e0-90ef-4f8e-872d-741856f36b4a" text:name="BossProviderVariable"/>
      </text:user-field-decls>
      <text:p text:style-name="P16"><text:span text:style-name="T1">РЕШЕНИЕ</text:span></text:p>
      <text:p text:style-name="P8">по результатам рассмотрения ходатайства</text:p>
      <text:p text:style-name="P9"/>
      <text:p text:style-name="P12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ГРУППА АГРОКОМ» (место нахождения: ул. Красноармейская, д. 170/84, <text:s text:c="5"/>г. Ростов-на-Дону, 344002, Российская Федерация; основной вид деятельности – деятельность по управлению холдинг-компаниями) о приобретении прав, позволяющих осуществлять функции единоличного исполнительного органа Общества с ограниченной ответственностью «Ростовский мясокомбинат» (место нахождения: пр. Буденновский, д. 99, г. Ростов-на-Дону, 344018, Российская Федерация; основные виды деятельности – переработка и консервирование мяса), и приняла решение об удовлетворении данного ходатайства.</text:p>
      <text:h text:style-name="P14" text:outline-level="5"/>
      <text:p text:style-name="P4"/>
      <text:p text:style-name="P7"><text:s text:c="19"/>А.Н. Голомолзин</text:p>
      <text:h text:style-name="P11" text:outline-level="2"/>
      <text:p text:style-name="P10"/>
      <text:p text:style-name="P18">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57F8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73899(1) </text:p>
      </draw:text-box>
     </draw:frame><draw:frame draw:style-name="Mfr2" draw:name="SpdBarcode" text:anchor-type="paragraph" svg:x="0cm" svg:width="3.6cm" svg:height="0.78cm" draw:z-index="1"><draw:image xlink:href="Pictures/10000201000000780000001A2357F89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2:07:53.77</meta:creation-date>
    <meta:generator>OpenOffice.org/3.3$Win32 OpenOffice.org_project/330m20$Build-9567</meta:generator>
    <dc:date>2017-07-19T20:12:28.82</dc:date>
    <meta:print-date>2017-07-17T15:51:15.75</meta:print-date>
    <meta:document-statistic meta:table-count="0" meta:image-count="1" meta:object-count="0" meta:page-count="1" meta:paragraph-count="6" meta:word-count="95" meta:character-count="871"/>
    <meta:user-defined meta:name="Поле 1"/>
    <meta:user-defined meta:name="Поле 2"/>
    <meta:user-defined meta:name="Поле 3"/>
    <meta:user-defined meta:name="Поле 4"/>
  </office:meta>
</office:document-meta>
</file>