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7544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3.5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62cm" fo:margin-right="0cm" fo:margin-top="0cm" fo:margin-bottom="0cm" fo:text-indent="0cm" style:auto-text-indent="false"/>
      <style:text-properties style:font-name="Times New Roman2" fo:font-size="13.5pt" fo:background-color="#ffffff"/>
    </style:style>
    <style:style style:name="P8" style:family="paragraph" style:parent-style-name="Text_20_body">
      <style:paragraph-properties fo:margin-left="9.4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2" fo:font-size="13.5pt" fo:background-color="#ffffff"/>
    </style:style>
    <style:style style:name="P10" style:family="paragraph" style:parent-style-name="Text_20_body">
      <style:paragraph-properties fo:margin-left="9.491cm" fo:margin-right="0cm" fo:margin-top="0.18cm" fo:margin-bottom="0cm" fo:text-indent="0cm" style:auto-text-indent="false"/>
    </style:style>
    <style:style style:name="P11" style:family="paragraph" style:parent-style-name="Text_20_body">
      <style:paragraph-properties fo:margin-left="9.491cm" fo:margin-right="0cm" fo:margin-top="0.18cm" fo:margin-bottom="0cm" fo:text-indent="0cm" style:auto-text-indent="false"/>
      <style:text-properties style:font-name="Times New Roman2" fo:font-size="13.5pt" fo:background-color="#ffffff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2" fo:font-size="13.5pt"/>
    </style:style>
    <style:style style:name="P13" style:family="paragraph" style:parent-style-name="Text_20_body">
      <style:paragraph-properties fo:margin-left="9.4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7cm" fo:margin-right="0cm" fo:margin-top="0cm" fo:margin-bottom="0cm" fo:text-indent="0cm" style:auto-text-indent="false"/>
      <style:text-properties style:font-name="Times New Roman2" fo:font-size="13.5pt"/>
    </style:style>
    <style:style style:name="P15" style:family="paragraph" style:parent-style-name="Text_20_body">
      <style:paragraph-properties fo:margin-left="9.47cm" fo:margin-right="0cm" fo:margin-top="0cm" fo:margin-bottom="0cm" fo:text-indent="0cm" style:auto-text-indent="false"/>
      <style:text-properties fo:color="#000000" style:font-name="Times New Roman2" fo:font-size="13.5pt"/>
    </style:style>
    <style:style style:name="P16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2" fo:font-size="13.5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101cm"/>
      <style:text-properties fo:font-size="14pt" fo:background-color="#ffffff"/>
    </style:style>
    <style:style style:name="P24" style:family="paragraph" style:parent-style-name="Text_20_body">
      <style:paragraph-properties fo:margin-top="0cm" fo:margin-bottom="0.101cm" fo:text-align="justify" style:justify-single-word="false"/>
      <style:text-properties fo:font-size="14pt" fo:font-weight="normal" fo:background-color="#ffffff" style:font-weight-asian="normal" style:font-weight-complex="normal"/>
    </style:style>
    <style:style style:name="P25" style:family="paragraph" style:parent-style-name="Text_20_body">
      <style:paragraph-properties fo:margin-top="0cm" fo:margin-bottom="0.101cm" fo:background-color="#ffffff">
        <style:background-image/>
      </style:paragraph-properties>
      <style:text-properties fo:background-color="#ffffff"/>
    </style:style>
    <style:style style:name="P26" style:family="paragraph" style:parent-style-name="Text_20_body">
      <style:paragraph-properties fo:margin-top="0cm" fo:margin-bottom="0.101cm" fo:text-align="end" style:justify-single-word="false" fo:background-color="#ffffff">
        <style:background-image/>
      </style:paragraph-properties>
      <style:text-properties fo:font-size="14pt" fo:background-color="#ffffff"/>
    </style:style>
    <style:style style:name="P27" style:family="paragraph" style:parent-style-name="Text_20_body">
      <style:paragraph-properties fo:margin-top="0cm" fo:margin-bottom="0.101cm" fo:text-align="end" style:justify-single-word="false" fo:background-color="#ffffff">
        <style:background-image/>
      </style:paragraph-properties>
      <style:text-properties fo:color="#000000" fo:background-color="#ffffff"/>
    </style:style>
    <style:style style:name="P28" style:family="paragraph" style:parent-style-name="Text_20_body">
      <style:paragraph-properties fo:margin-top="0cm" fo:margin-bottom="0.101cm" fo:text-align="end" style:justify-single-word="false" fo:background-color="#ffffff">
        <style:background-image/>
      </style:paragraph-properties>
      <style:text-properties fo:color="#000000" fo:font-size="14pt" fo:background-color="#ffffff"/>
    </style:style>
    <style:style style:name="P29" style:family="paragraph" style:parent-style-name="Text_20_body">
      <style:paragraph-properties fo:margin-top="0cm" fo:margin-bottom="0.423cm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.423cm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2" fo:font-size="13.5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2" fo:font-size="13.5pt" fo:background-color="#ffffff"/>
    </style:style>
    <style:style style:name="T5" style:family="text">
      <style:text-properties fo:color="#000000" style:font-name="Times New Roman2" fo:font-size="13.5pt" fo:language="ru" fo:country="RU" fo:background-color="#ffffff" style:font-name-asian="Segoe Print" style:font-size-asian="14pt" style:font-name-complex="Segoe Print" style:font-size-complex="14pt"/>
    </style:style>
    <style:style style:name="T6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00008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2" fo:font-size="13.5pt" fo:font-weight="bold"/>
    </style:style>
    <style:style style:name="T18" style:family="text">
      <style:text-properties style:font-name="Times New Roman2" fo:font-size="13.5pt" fo:font-weight="bold" fo:background-color="#ffffff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206899-8429-49a1-86cd-942d95d20f5a" text:name="BossProviderVariable"/>
      </text:user-field-decls>
      <text:p text:style-name="P37"><text:span text:style-name="T17">ПРЕДПИСАНИЕ № 223</text:span><text:span text:style-name="T18">ФЗ-624/17</text:span></text:p>
      <text:p text:style-name="P4">по результатам рассмотрения жалобы <text:span text:style-name="T2">ООО </text:span><text:span text:style-name="T3">«ДЭФО-МСК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"> </text:p>
      <text:p text:style-name="P3"> </text:p>
      <text:p text:style-name="P16">03.07.2017 <text:s text:c="110"/>Москва</text:p>
      <text:p text:style-name="P20">Комиссия Федеральной антимонопольной службы по контролю в сфере закупок в составе <text:span text:style-name="T19">&lt;...&gt; </text:span>(далее – Комиссия ФАС России),</text:p>
      <text:p text:style-name="P21">на основании решения от 03.07.2017 № 223ФЗ-624/17 принятого Комиссией ФАС России по итогам рассмотрения жалобы ООО «ДЭФО-МСК» (далее — Заявитель) б/д, б/н (от 26.06.2017 № 96184-ЭП/17) на действия (бездействие) заказчика ОАО «РЖД» (далее - Заказчик) при проведении открытого аукциона в электронной форме на право заключения договора поставки корпусной мебели (номер извещения 31705057653) (далее — <text:span text:style-name="T16">Аукцион</text:span>), руководствуясь частью 20 статьи 18.1, пунктом 3.1 части 1 статьи 23 Федерального закона от 26.07.2006 № 135-ФЗ «О защите конкуренции» (далее - Закон о защите конкуренции),</text:p>
      <text:p text:style-name="P6"> </text:p>
      <text:p text:style-name="P6"> </text:p>
      <text:p text:style-name="P5">ПРЕДПИСЫВАЕТ:</text:p>
      <text:p text:style-name="P18"> </text:p>
      <text:p text:style-name="P31"><text:span text:style-name="T8">1. ОАО «РЖД» отменить протокол рассмотрения заявок, представленных д</text:span><text:span text:style-name="T9">ля участия в Аукционе </text:span><text:span text:style-name="T8">от 14.06.2017 № </text:span><text:span text:style-name="T14">4287/ОАЭ-РЖДС/17/1</text:span><text:span text:style-name="T9">, протокол проведения Аукциона от 19.06.2017 № <text:s/></text:span><text:span text:style-name="T14">4287/ОАЭ-РЖДС/17/2. </text:span></text:p>
      <text:p text:style-name="P35"/>
      <text:p text:style-name="P32"><text:span text:style-name="T2">2. ОАО «РЖД» назначить новую дату рассмотрения заявок на участие в Аукционе, дату проведения Аукциона, </text:span><text:span text:style-name="T3">дату подведения итогов Аукциона. </text:span></text:p>
      <text:p text:style-name="P19"/>
      <text:p text:style-name="P32"><text:span text:style-name="T3">3. ОАО «РЖД» при повторном рассмотрении заявок, поданных на участие в Аукционе, не учитывать пункты 2.2.,6.5.8, 6.5.10, 8.1.8, 8.1.9. Документации, при подписании договоров по результатам Аукциона не учитывать пункт 8.2.1. Документации в соответствии с принятым Комиссией ФАС России <text:s text:c="22"/>решением от <text:s/>03.07.2017 № </text:span><text:span text:style-name="T4">№ 223ФЗ-624/17. </text:span></text:p>
      <text:p text:style-name="P36"/>
      <text:p text:style-name="P32"><text:span text:style-name="T3">4. ОАО «РЖД» произвести рассмотрение заявок, поданных участниками закупки на участие в Аукционе,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директоров ОАО «РЖД» 30.06.2014 (далее – Положение о закупке)</text:span><text:span text:style-name="T2">, </text:span><text:soft-page-break/><text:span text:style-name="T3">документации о проведении Аукциона (далее </text:span><text:span text:style-name="T2">— </text:span><text:span text:style-name="T3">Документация) с учетом принятого решения от 03.07.2017 № </text:span><text:span text:style-name="T4">№ 223ФЗ-624/17. </text:span></text:p>
      <text:p text:style-name="P36"/>
      <text:p text:style-name="P33"><text:span text:style-name="T11">5. ОАО «РЖД» не позднее трех дней со дня совершения действий, указанных в пунктах 1-4 настоящего предписания, разместить в единой информационной системе (</text:span><text:a xlink:type="simple" xlink:href="http://www.zakupki.gov.ru/">www.zakupki.gov.ru</text:a><text:span text:style-name="T11">) информацию о совершении действий, указанных в пунктах 1-4 настоящего предписания.</text:span></text:p>
      <text:p text:style-name="P34"/>
      <text:p text:style-name="P31"><text:span text:style-name="T8">6. </text:span><text:span text:style-name="T13">Заказчику продолжить проведение Аукциона в соответствии <text:s text:c="26"/>с требованиями Закона о закупках, Положения о закупке, Документации <text:s text:c="23"/>с минимальной цены договора, достигнутой в ходе проведения Аукциона, <text:s text:c="17"/></text:span><text:span text:style-name="T13">в соответствии с принятым Комиссией ФАС России решением </text:span><text:span text:style-name="T13">от 03.07.2017 <text:s text:c="15"/></text:span><text:span text:style-name="T5">№ 223ФЗ-624/17. </text:span></text:p>
      <text:p text:style-name="P34"/>
      <text:p text:style-name="P33"><text:span text:style-name="T11">7. ОАО «РЖД»</text:span><text:span text:style-name="T12"> в срок до 27.07.2017 представить в ФАС </text:span><text:span text:style-name="T11">России подтверждение исполнения настоящего Предписания в письменном виде, по электронной почте: </text:span><text:a xlink:type="simple" xlink:href="mailto:dstelmakh@fas.gov.ru"><text:span text:style-name="T6">dstelmakh</text:span></text:a><text:a xlink:type="simple" xlink:href="mailto:dstelmakh@fas.gov.ru"><text:span text:style-name="T7">@</text:span></text:a><text:a xlink:type="simple" xlink:href="mailto:dstelmakh@fas.gov.ru"><text:span text:style-name="T6">fas</text:span></text:a><text:a xlink:type="simple" xlink:href="mailto:dstelmakh@fas.gov.ru"><text:span text:style-name="T7">.</text:span></text:a><text:a xlink:type="simple" xlink:href="mailto:dstelmakh@fas.gov.ru"><text:span text:style-name="T6">gov</text:span></text:a><text:a xlink:type="simple" xlink:href="mailto:dstelmakh@fas.gov.ru"><text:span text:style-name="T7">.</text:span></text:a><text:a xlink:type="simple" xlink:href="mailto:dstelmakh@fas.gov.ru"><text:span text:style-name="T15">ru</text:span></text:a><text:span text:style-name="T10">.</text:span></text:p>
      <text:p text:style-name="P34">Предписание может быть обжаловано в течение трех месяцев со дня его выдачи. </text:p>
      <text:p text:style-name="P3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754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17544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5:55:59.58</meta:creation-date>
    <dc:date>2017-07-20T10:18:10.55</dc:date>
    <meta:editing-duration>PT32M37S</meta:editing-duration>
    <meta:editing-cycles>4</meta:editing-cycles>
    <meta:generator>OpenOffice.org/3.4.1$Win32 OpenOffice.org_project/341m1$Build-9593</meta:generator>
    <meta:print-date>2017-07-06T16:28:39.92</meta:print-date>
    <meta:document-statistic meta:table-count="0" meta:image-count="1" meta:object-count="0" meta:page-count="2" meta:paragraph-count="23" meta:word-count="478" meta:character-count="3912"/>
    <meta:user-defined meta:name="Поле 1"/>
    <meta:user-defined meta:name="Поле 2"/>
    <meta:user-defined meta:name="Поле 3"/>
    <meta:user-defined meta:name="Поле 4"/>
  </office:meta>
</office:document-meta>
</file>