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45B7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10.276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10.25cm" fo:margin-right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255cm" fo:margin-right="0cm" fo:line-height="100%" fo:text-indent="2.752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>
          <style:tab-stop style:position="14.446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>
          <style:tab-stop style:position="14.446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>
          <style:tab-stop style:position="14.446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>
          <style:tab-stop style:position="1.931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1" fo:font-size="9pt" style:font-size-asian="9pt" style:font-size-complex="9pt"/>
    </style:style>
    <style:style style:name="P44" style:family="paragraph" style:parent-style-name="Standard">
      <style:paragraph-properties fo:margin-left="0cm" fo:margin-right="0cm" style:line-height-at-least="0.64cm" fo:text-align="justify" style:justify-single-word="false" fo:text-indent="1.244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style:line-height-at-least="0.64cm" fo:text-align="start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5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ru" fo:country="RU" fo:background-color="#ffffff" style:font-name-asian="Times New Roman" style:font-name-complex="Times New Roman"/>
    </style:style>
    <style:style style:name="T5" style:family="text">
      <style:text-properties style:font-name="Times New Roman" fo:language="ru" fo:country="RU" fo:background-color="#ffffff" style:font-name-asian="Times New Roman3" style:font-name-complex="Times New Roman3"/>
    </style:style>
    <style:style style:name="T6" style:family="text">
      <style:text-properties style:font-name="Times New Roman" fo:language="en" fo:country="US" fo:background-color="#ffffff" style:font-name-asian="Times New Roman3" style:font-name-complex="Times New Roman3"/>
    </style:style>
    <style:style style:name="T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style:font-size-asian="14pt" style:font-size-complex="14pt"/>
    </style:style>
    <style:style style:name="T10" style:family="text">
      <style:text-properties style:use-window-font-color="true" style:font-name="Times New Roman" fo:language="ru" fo:country="RU" fo:background-color="#ffffff" style:font-name-asian="Times New Roman" style:font-name-complex="Times New Roman"/>
    </style:style>
    <style:style style:name="T11" style:family="text">
      <style:text-properties style:use-window-font-color="true" fo:language="ru" fo:country="RU" fo:background-color="#ffffff" style:font-name-asian="Times New Roman" style:font-name-complex="Times New Roman"/>
    </style:style>
    <style:style style:name="T12" style:family="text">
      <style:text-properties style:use-window-font-color="true" fo:background-color="#ffffff"/>
    </style:style>
    <style:style style:name="T13" style:family="text">
      <style:text-properties fo:color="#222222" style:text-position="0% 100%" fo:language="ru" fo:country="RU" fo:background-color="transparent" style:font-name-asian="Courier New" style:font-name-complex="Courier New"/>
    </style:style>
    <style:style style:name="T14" style:family="text">
      <style:text-properties fo:color="#222222" style:text-position="0% 100%" style:font-name="Times New Roman" fo:language="ru" fo:country="RU" fo:background-color="transparent" style:font-name-asian="Courier New" style:font-name-complex="Courier New"/>
    </style:style>
    <style:style style:name="T15" style:family="text">
      <style:text-properties fo:color="#000000"/>
    </style:style>
    <style:style style:name="T16" style:family="text"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fo:language="ru" fo:country="RU" fo:background-color="transparent" style:font-name-asian="Courier New" style:font-name-complex="Courier New"/>
    </style:style>
    <style:style style:name="T21" style:family="text">
      <style:text-properties fo:color="#000000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24" style:family="text">
      <style:text-properties fo:color="#000000" style:font-name="Times New Roman" fo:font-size="14pt" fo:language="ru" fo:country="RU" style:letter-kerning="true" style:font-name-asian="TimesNewRomanPSMT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language="en" fo:country="US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26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color="#000000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28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language="ru" fo:country="RU" style:letter-kerning="true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fo:language="ru" fo:country="RU" fo:background-color="#ffffff" style:font-name-asian="Times New Roman" style:font-name-complex="Times New Roman"/>
    </style:style>
    <style:style style:name="T33" style:family="text">
      <style:text-properties fo:color="#000000" fo:font-weight="normal" fo:background-color="#ffffff" style:font-name-asian="Times New Roman3" style:font-name-complex="Times New Roman3"/>
    </style:style>
    <style:style style:name="T34" style:family="text">
      <style:text-properties fo:color="#000000" fo:font-weight="normal" fo:background-color="#ffffff" style:font-name-asian="Times New Roman3" style:font-weight-asian="normal" style:font-name-complex="Times New Roman3" style:font-weight-complex="normal"/>
    </style:style>
    <style:style style:name="T35" style:family="text">
      <style:text-properties fo:color="#000000" fo:language="en" fo:country="US" fo:font-weight="normal" fo:background-color="#ffffff" style:font-name-asian="Times New Roman3" style:font-weight-asian="normal" style:font-name-complex="Times New Roman3" style:font-weight-complex="normal"/>
    </style:style>
    <style:style style:name="T36" style:family="text">
      <style:text-properties fo:color="#000000" fo:language="en" fo:country="US" fo:font-weight="normal" fo:background-color="#ffffff" style:font-weight-asian="normal" style:font-name-complex="Times New Roman" style:font-style-complex="italic" style:font-weight-complex="normal"/>
    </style:style>
    <style:style style:name="T37" style:family="text">
      <style:text-properties fo:color="#000000" fo:language="en" fo:country="US" fo:background-color="#ffffff"/>
    </style:style>
    <style:style style:name="T38" style:family="text">
      <style:text-properties fo:color="#000000" fo:language="en" fo:country="US" fo:background-color="#ffffff" style:font-name-complex="Times New Roman" style:font-style-complex="italic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background-color="transparent"/>
    </style:style>
    <style:style style:name="T42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position="0% 100%" style:font-name="TimesNewRomanPSMT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name-complex="Times New Roman" style:font-size-complex="14pt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5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66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position="0% 100%" style:font-name="TimesNewRomanPSMT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7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2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text-position="0% 100%" style:font-name="Times New Roman" fo:language="ru" fo:country="RU" fo:background-color="transparent" style:font-name-asian="Courier New" style:font-name-complex="Courier New"/>
    </style:style>
    <style:style style:name="T74" style:family="text">
      <style:text-properties fo:letter-spacing="normal" fo:language="ru" fo:country="RU" style:language-asian="ru" style:country-asian="RU"/>
    </style:style>
    <style:style style:name="T75" style:family="text">
      <style:text-properties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76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f69a67-a2a2-4daf-b87a-30ffc9410867" text:name="BossProviderVariable"/>
      </text:user-field-decls>
      <text:p text:style-name="P45"><text:tab/><text:tab/><text:tab/><text:tab/><text:tab/>РЕШЕНИЕ </text:p>
      <text:p text:style-name="P5">о рассмотрении жалоб на постановление о наложении штрафа по делу </text:p>
      <text:p text:style-name="P5">об административном правонарушении № 4-14.32-99/00-22-17</text:p>
      <text:p text:style-name="P5"/>
      <text:p text:style-name="P5"/>
      <text:p text:style-name="P22">«17» июля 2017 <text:s text:c="6"/>                          <text:s text:c="2"/>                            <text:s text:c="7"/>   <text:s text:c="4"/>    <text:s/>            г. Москва</text:p>
      <text:p text:style-name="P5"/>
      <text:p text:style-name="P10"><text:span text:style-name="T3">Я, временно исполняющий обязанности руководителя Федеральной антимонопольной службы Голомолзин Анатолий Николаевич</text:span><text:span text:style-name="T7">, рассмотрев жалобы генерального директора ООО «</text:span><text:span text:style-name="T17">Джодас Эскпоим</text:span><text:span text:style-name="T7">» </text:span><text:span text:style-name="Основной_20_шрифт_20_абзаца"><text:span text:style-name="T26">&lt;...&gt;</text:span></text:span><text:span text:style-name="T7"> на постановление о наложении штрафа по делу об административном правонарушении № 4-14.32-99/00-22-17 от 20.03.2017, </text:span><text:span text:style-name="T27">вынесенное </text:span><text:span text:style-name="T25">C</text:span><text:span text:style-name="T28">татс-секретарем - заместителем руководителя Федеральной антимонопольной службы </text:span><text:span text:style-name="T23">Цариковским Андреем Юрьевичем </text:span><text:span text:style-name="T7">в отношении </text:span><text:span text:style-name="T8">общества с ограниченной ответственностью «</text:span><text:span text:style-name="T17">Джодас Экспоим» (далее — ООО «Джодас Эскпоим», Общество) </text:span><text:span text:style-name="Основной_20_шрифт_20_абзаца"><text:span text:style-name="T42">(адрес: 109651, г. Москва, ул. Перерва, д. 9, стр. 1; <text:s text:c="12"/></text:span></text:span><text:span text:style-name="Основной_20_шрифт_20_абзаца"><text:span text:style-name="T66">ИНН </text:span></text:span><text:span text:style-name="Основной_20_шрифт_20_абзаца"><text:span text:style-name="T43">7723733387</text:span></text:span><text:span text:style-name="Основной_20_шрифт_20_абзаца"><text:span text:style-name="T66">; ОГРН </text:span></text:span><text:span text:style-name="Основной_20_шрифт_20_абзаца"><text:span text:style-name="T67">1097746637460</text:span></text:span><text:span text:style-name="Основной_20_шрифт_20_абзаца"><text:span text:style-name="T66">; КПП </text:span></text:span><text:span text:style-name="Основной_20_шрифт_20_абзаца"><text:span text:style-name="T67">772301001</text:span></text:span><text:span text:style-name="Основной_20_шрифт_20_абзаца"><text:span text:style-name="T66">; дата регистрации в качестве юридического лица — 20.10.2009</text:span></text:span><text:span text:style-name="T16">)</text:span><text:span text:style-name="T7">,</text:span><text:span text:style-name="T3"> </text:span><text:span text:style-name="T9">в отсутствие законного представителя </text:span><text:span text:style-name="T7">ООО </text:span><text:span text:style-name="T16">«</text:span><text:span text:style-name="T17">Джодас Экспоим</text:span><text:span text:style-name="T16">»</text:span><text:span text:style-name="T9">, надлежащим образом уведомленного о времени и месте рассмотрения жалоб</text:span><text:span text:style-name="T3">, </text:span><text:span text:style-name="T22">в присутствии </text:span><text:span text:style-name="Основной_20_шрифт_20_абзаца"><text:span text:style-name="T56">защитника по доверенности </text:span></text:span><text:span text:style-name="Основной_20_шрифт_20_абзаца"><text:span text:style-name="T64">&lt;...&gt;</text:span></text:span><text:span text:style-name="Основной_20_шрифт_20_абзаца"><text:span text:style-name="T56"> (доверенность <text:s/>от 05.05.2017 б/н), <text:s/></text:span></text:span><text:span text:style-name="Основной_20_шрифт_20_абзаца"><text:span text:style-name="T57">которой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span></text:p>
      <text:p text:style-name="P10"><text:span text:style-name="Основной_20_шрифт_20_абзаца"><text:span text:style-name="T57"/></text:span></text:p>
      <text:p text:style-name="P6">УСТАНОВИЛ:</text:p>
      <text:p text:style-name="P6"/>
      <text:p text:style-name="P28">В ФАС России поступили жалобы (от 28.04.2017 вх. № 64621/17, <text:s text:c="21"/>от 22.05.2017 № 76722/17) <text:span text:style-name="T12">генерального директора ООО «</text:span><text:span text:style-name="T21">Джодас Эскпоим</text:span><text:span text:style-name="T12">» </text:span><text:span text:style-name="Основной_20_шрифт_20_абзаца"><text:span text:style-name="T36">&lt;...&gt;</text:span></text:span> на постановление <text:span text:style-name="T12">о наложении штрафа по делу об административном правонарушении № 4-14.32-99/00-22-17 от 20.03.2017, </text:span><text:span text:style-name="T33">вынесенное </text:span><text:span text:style-name="T35">C</text:span><text:span text:style-name="T34">татс-секретарем - заместителем руководителя Федеральной антимонопольной службы Цариковским Андреем Юрьевичем</text:span> в отношении ООО «<text:span text:style-name="T21">Джодас Экспоим</text:span>» (далее — Жалобы).</text:p>
      <text:p text:style-name="P44">При рассмотрении материалов Жалоб установлено следующее.</text:p>
      <text:p text:style-name="P31"><text:span text:style-name="Основной_20_шрифт_20_абзаца"><text:span text:style-name="T44">Комиссией Федеральной антимонопольной службы (далее – ФАС России) </text:span></text:span><text:soft-page-break/><text:span text:style-name="Основной_20_шрифт_20_абзаца"><text:span text:style-name="T44">принято решение по делу №</text:span></text:span><text:span text:style-name="Основной_20_шрифт_20_абзаца"><text:span text:style-name="T45"> </text:span></text:span><text:span text:style-name="Основной_20_шрифт_20_абзаца"><text:span text:style-name="T44">1-</text:span></text:span><text:span text:style-name="Основной_20_шрифт_20_абзаца"><text:span text:style-name="T51">00</text:span></text:span><text:span text:style-name="Основной_20_шрифт_20_абзаца"><text:span text:style-name="T44">-</text:span></text:span><text:span text:style-name="Основной_20_шрифт_20_абзаца"><text:span text:style-name="T51">42</text:span></text:span><text:span text:style-name="Основной_20_шрифт_20_абзаца"><text:span text:style-name="T44">/00-22-16 о нарушении антимонопольного законодательства (исх. ФАС России от </text:span></text:span><text:span text:style-name="Основной_20_шрифт_20_абзаца"><text:span text:style-name="T51">18</text:span></text:span><text:span text:style-name="Основной_20_шрифт_20_абзаца"><text:span text:style-name="T44">.1</text:span></text:span><text:span text:style-name="Основной_20_шрифт_20_абзаца"><text:span text:style-name="T51">1</text:span></text:span><text:span text:style-name="Основной_20_шрифт_20_абзаца"><text:span text:style-name="T44">.2016 №22/</text:span></text:span><text:span text:style-name="Основной_20_шрифт_20_абзаца"><text:span text:style-name="T51">79888</text:span></text:span><text:span text:style-name="Основной_20_шрифт_20_абзаца"><text:span text:style-name="T44">/16), согласно которому ООО «Джодас Экспоим», ООО ФК «Фармакоппола» и ООО «СаТиКом» признаны нарушившими пункт 2 части 1 статьи 11 Федерального закона от 26.07.2006 № 135-ФЗ «О защите конкуренции» (далее – Закон о защите конкуренции). Решением установлено следующее.</text:span></text:span></text:p>
      <text:p text:style-name="P35"><text:span text:style-name="Основной_20_шрифт_20_абзаца"><text:span text:style-name="T44">Между ООО «Джодас Экспоим», ООО ФК «Фармакоппола» и ООО «СаТиКом» заключено и реализовано антиконкурентное соглашение, которое привело к поддержанию цен на торгах при совместном участии указанных хозяйствующих субъектов в 225 открытых аукционах в электронной форме (далее – ОАЭФ) на поставку лекарственных препаратов и мединских изделий для нужд медицинских учреждений системы здравоохранения Российской Федерации</text:span></text:span><text:span text:style-name="Основной_20_шрифт_20_абзаца"><text:span text:style-name="T45">,</text:span></text:span><text:span text:style-name="Основной_20_шрифт_20_абзаца"><text:span text:style-name="T44"> проходивших на территории</text:span></text:span><text:span text:style-name="Основной_20_шрифт_20_абзаца"><text:span text:style-name="T45"> города Москвы, Курской, Оренбургской, Тамбовской, Московской, Новосибирской, Кемеровской, Пензенской, Саратовской, Иркутской, Ленинградской областей, Удмуртской Республики и Ставропольского края</text:span></text:span><text:span text:style-name="Основной_20_шрифт_20_абзаца"><text:span text:style-name="T44">.</text:span></text:span></text:p>
      <text:p text:style-name="P29">Решение принято Комиссией ФАС России на основе совокупности имеющихся доказательств:</text:p>
      <text:list xml:id="list2785241391517383259" text:style-name="L1">
        <text:list-item>
          <text:p text:style-name="P46">завершение рассматриваемых ОАЭФ с минимальным снижением до 1,5 % начальной максимальной цены контракта (далее – НМЦК);</text:p>
        </text:list-item>
        <text:list-item>
          <text:p text:style-name="P47">подача ценовых предложений в большинстве случаев осуществлялась одним участником, второй, заявившийся на проведение торгов, отказывался от конкурентной борьбы;</text:p>
        </text:list-item>
      </text:list>
      <text:list xml:id="list1870916252032599426" text:style-name="L2">
        <text:list-item>
          <text:p text:style-name="P48">осуществление последующей поставки препаратов проигравшей стороной победителю;</text:p>
        </text:list-item>
        <text:list-item>
          <text:p text:style-name="P51"><text:span text:style-name="T39">использование ООО «Джодас Экспоим», ООО ФК «Фармакоппола» и ООО «СаТиКом» одинаковых </text:span><text:span text:style-name="T37">IP</text:span><text:span text:style-name="T39">-адресов при подаче заявок, ценовых предложений и подписании контрактов;</text:span></text:p>
        </text:list-item>
        <text:list-item>
          <text:p text:style-name="P49">создание файлов заявок ООО «Джодас Экспоим», ООО ФК «Фармакоппола» и ООО «СаТиКом» под одной учетной записью, одновременно;</text:p>
        </text:list-item>
        <text:list-item>
          <text:p text:style-name="P50">предложение участниками на протяжении более трех лет абсолютно идентичных лекарственных препаратов в составе первых частей заявок, направляемых на ЭТП, и к поставке по 2 358 позициям из 2 362;</text:p>
          <text:list>
            <text:list-item>
              <text:p text:style-name="P50"><text:s text:c="5"/>электронная переписка;</text:p>
            </text:list-item>
          </text:list>
        </text:list-item>
        <text:list-item>
          <text:p text:style-name="P50">наличие устойчивых связей участников (характер которых исключает их юридическую подконтрольность одному лицу);</text:p>
        </text:list-item>
        <text:list-item>
          <text:p text:style-name="P49"><text:soft-page-break/>согласование тактики поведения и установления цены до проведения аукционов, что подтверждается материалами проверки, объяснениями должностных лиц ООО «Джодас Экспоим» и ООО ФК «Фармакоппола»;</text:p>
        </text:list-item>
        <text:list-item>
          <text:p text:style-name="P53"><text:span text:style-name="Основной_20_шрифт_20_абзаца"><text:span text:style-name="T45">участие ООО «Джодас Экспоим», ООО ФК «Фармакоппола» и ООО «СаТиКом» в формировании НМЦК;</text:span></text:span></text:p>
          <text:list>
            <text:list-item>
              <text:p text:style-name="P52"><text:s text:c="5"/>модель поведения, состоящая из повторяющихся действий в каждом из 225 аукционов;</text:p>
            </text:list-item>
          </text:list>
        </text:list-item>
        <text:list-item>
          <text:p text:style-name="P53"><text:span text:style-name="Основной_20_шрифт_20_абзаца"><text:span text:style-name="T45">выработка планов на три хозяйствующих субъекта о том, кто непосредственно принимает участие в конкретных аукционах.</text:span></text:span></text:p>
        </text:list-item>
      </text:list>
      <text:p text:style-name="P30"><text:span text:style-name="Основной_20_шрифт_20_абзаца"><text:span text:style-name="T63">ООО «Джодас Экспоим», ООО ФК «Фармакоппола» и ООО «СаТиКом»</text:span></text:span><text:span text:style-name="Основной_20_шрифт_20_абзаца"><text:span text:style-name="T59"> принимали непосредственное участие в реализации </text:span></text:span><text:span text:style-name="Основной_20_шрифт_20_абзаца"><text:span text:style-name="T63">з</text:span></text:span><text:span text:style-name="Основной_20_шрифт_20_абзаца"><text:span text:style-name="T61">апрещенного антиконкурентного соглашения при проведении 225 рассматриваемых аукционов путем с</text:span></text:span><text:span text:style-name="Основной_20_шрифт_20_абзаца"><text:span text:style-name="T59">огласования тактики поведения и установления цены до проведения аукционов.</text:span></text:span></text:p>
      <text:p text:style-name="P27"><text:span text:style-name="Основной_20_шрифт_20_абзаца"><text:span text:style-name="T60">Кроме того, в ряде аукционов при одновременном участии только ООО ФК «Фармакоппола» и ООО «СаТиКом» победитель аукциона приобретал необходимые для поставки в целях исполнения контракта заказчику лекарственные средства у ООО «Джодас Экспоим», которое не являлось участником аукциона, однако имело возможность поставить заказчику </text:span></text:span><text:span text:style-name="Основной_20_шрифт_20_абзаца"><text:span text:style-name="T60">требуемые лекарственные средства самостоятельно и по более низкой цене, что также подтверждает </text:span></text:span><text:span text:style-name="Основной_20_шрифт_20_абзаца"><text:span text:style-name="T62">реализацию соглашения со стороны всех участников </text:span></text:span><text:span text:style-name="Основной_20_шрифт_20_абзаца"><text:span text:style-name="T62">соглашения при проведении каждого из 225 рассматриваемых аукционов. </text:span></text:span></text:p>
      <text:p text:style-name="P31"><text:span text:style-name="Основной_20_шрифт_20_абзаца"><text:span text:style-name="T44">Заключение и реализация антиконкурентного соглашения подтверждается, в том числе заявлением ООО «Джодас Экспоим» (вх. 162454-ДСП</text:span></text:span><text:span text:style-name="Основной_20_шрифт_20_абзаца"><text:span text:style-name="T51">/16 </text:span></text:span><text:span text:style-name="Основной_20_шрифт_20_абзаца"><text:span text:style-name="T44">от 03.11.2016</text:span></text:span><text:span text:style-name="Основной_20_шрифт_20_абзаца"><text:span text:style-name="T51">)</text:span></text:span><text:span text:style-name="Основной_20_шрифт_20_абзаца"><text:span text:style-name="T44">, поступившим в ФАС России в ходе рассмотрения дела № 1-00-42/00-22-16 о нарушении антимонопольного законодательства за нарушение пункта 2 части 1 статьи 11 Закона о защите конкуренции.</text:span></text:span></text:p>
      <text:p text:style-name="P42"><text:span text:style-name="Основной_20_шрифт_20_абзаца"><text:span text:style-name="T52">Заявление ООО «Джодас Экспоим» рассмотрено в соответствии с примечанием 5 к статье 14.32 КоАП.</text:span></text:span></text:p>
      <text:p text:style-name="P32"><text:span text:style-name="Основной_20_шрифт_20_абзаца"><text:span text:style-name="T52">ООО «Джодас Экспоим» признает участие в антиконкурентном соглашении запрещенном пунктом 2 частью 1 статьи 11 Закона о защите конкуренции с ООО ФК «Фармакоппола» и ООО «СаТиКом» при участии в вышеуказанных аукционах в 2013 - 2016 годах. При участии в вышеперечисленных аукционах Общество действовало исходя из устного соглашения между обществами. Такое соглашение выработано единожды и использовалось в дальнейшем Обществом. </text:span></text:span><text:span text:style-name="T2">ООО «Джодас Экспоим»</text:span><text:span text:style-name="Основной_20_шрифт_20_абзаца"><text:span text:style-name="T68"> отказалось </text:span></text:span><text:soft-page-break/><text:span text:style-name="Основной_20_шрифт_20_абзаца"><text:span text:style-name="T68">от участия в соглашении (картеле) и <text:s/>представленные сведения и документы являлись достаточными для установления события административного правонарушения.</text:span></text:span></text:p>
      <text:p text:style-name="P41"><text:span text:style-name="T2">На момент совершения ООО «</text:span><text:span text:style-name="Основной_20_шрифт_20_абзаца"><text:span text:style-name="T53">Джодас Экспоим</text:span></text:span><text:span text:style-name="T2">»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.32 КоАП (в редакции Федерального закона от 17.07.2009 <text:s text:c="12"/>№ 160-ФЗ).</text:span></text:p>
      <text:p text:style-name="P37">Федеральным законом от 17.04.2017 № 74-ФЗ внесены изменения в КоАП, согласно которым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является нарушением части 2 статьи 14.32 КоАП.</text:p>
      <text:p text:style-name="P41"><text:span text:style-name="T2">Совершенное ООО «</text:span><text:span text:style-name="Основной_20_шрифт_20_абзаца"><text:span text:style-name="T53">Джодас Экспоим</text:span></text:span><text:span text:style-name="T2">» административное правонарушение подпадает под квалификацию по части 2 статьи 14.32 КоАП <text:s text:c="10"/>(в редакции Федерального закона от 17.04.2017 № 74-ФЗ).</text:span></text:p>
      <text:p text:style-name="P37">Между тем, согласно части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7"><text:span text:style-name="T2">Довод Жалоб о том, что предусмотрен специальный порядок расчета штрафа, который может быть приравнен к вновь открывшимся обстоятельствам, несостоятелен и противоречит существу нормы права, предусматривающей административную ответственность за совершенные ООО «</text:span><text:span text:style-name="Основной_20_шрифт_20_абзаца"><text:span text:style-name="T53">Джодас Экспоим</text:span></text:span><text:span text:style-name="T2">» правонарушения.</text:span></text:p>
      <text:p text:style-name="P39">Время совершения административного правонарушения: период 2013 – <text:s/>2016 гг.</text:p>
      <text:p text:style-name="P39"><text:span text:style-name="T2">Место совершения административного правонарушения – </text:span><text:span text:style-name="Основной_20_шрифт_20_абзаца"><text:span text:style-name="T55">109651,<text:line-break/>г. Москва, ул. Перерва, д. 9, стр. 1.</text:span></text:span></text:p>
      <text:p text:style-name="P38"><text:span text:style-name="T41">Факт совершения административного правонарушения подтверждается решением ФАС России по делу № 1-00-42</text:span><text:span text:style-name="T65">/00-22-16</text:span><text:span text:style-name="T41"> от 18.11.2016 <text:s text:c="34"/></text:span><text:soft-page-break/><text:span text:style-name="T41">(исх. о</text:span><text:span text:style-name="T65">т 18.11.2016 № 22/79888/16</text:span><text:span text:style-name="T41">), протоколом № 4-14.32-99/00-22-17 об административном правонарушении от 07.02.2017 (исх. о</text:span><text:span text:style-name="T65">т 07.02.2017<text:line-break/>№ 22/7172/17</text:span><text:span text:style-name="T41">), а также другими материалами дела об административном правонарушении.</text:span></text:p>
      <text:p text:style-name="P29"><text:span text:style-name="T2">Объект административного правонарушения: общественные отношения, в сфере защиты конкуренции</text:span><text:span text:style-name="Основной_20_шрифт_20_абзаца"><text:span text:style-name="T30">.</text:span></text:span></text:p>
      <text:p text:style-name="P29"><text:span text:style-name="Основной_20_шрифт_20_абзаца"><text:span text:style-name="T30">Объективная сторона:</text:span></text:span><text:span text:style-name="Основной_20_шрифт_20_абзаца"><text:span text:style-name="T54"> заключение ограничивающего конкуренцию соглашения, которое привело к поддержанию цен на торгах.</text:span></text:span></text:p>
      <text:p text:style-name="P30"><text:span text:style-name="Основной_20_шрифт_20_абзаца"><text:span text:style-name="T24">Субъект административного правонарушения: </text:span></text:span><text:span text:style-name="Основной_20_шрифт_20_абзаца"><text:span text:style-name="T48">ООО «Джодас Экспоим»</text:span></text:span><text:span text:style-name="Основной_20_шрифт_20_абзаца"><text:span text:style-name="T70"> </text:span></text:span><text:span text:style-name="Основной_20_шрифт_20_абзаца"><text:span text:style-name="T49">(адрес: </text:span></text:span><text:span text:style-name="Основной_20_шрифт_20_абзаца"><text:span text:style-name="T46">109651</text:span></text:span><text:span text:style-name="Основной_20_шрифт_20_абзаца"><text:span text:style-name="T49">, г. </text:span></text:span><text:span text:style-name="Основной_20_шрифт_20_абзаца"><text:span text:style-name="T46">Москва</text:span></text:span><text:span text:style-name="Основной_20_шрифт_20_абзаца"><text:span text:style-name="T49">, </text:span></text:span><text:span text:style-name="Основной_20_шрифт_20_абзаца"><text:span text:style-name="T46">ул. Перерва, д. 9, стр. 1</text:span></text:span><text:span text:style-name="Основной_20_шрифт_20_абзаца"><text:span text:style-name="T49">; </text:span></text:span><text:span text:style-name="Основной_20_шрифт_20_абзаца"><text:span text:style-name="T70">ИНН </text:span></text:span><text:span text:style-name="Основной_20_шрифт_20_абзаца"><text:span text:style-name="T47">7723733387</text:span></text:span><text:span text:style-name="Основной_20_шрифт_20_абзаца"><text:span text:style-name="T70">; <text:s text:c="18"/>ОГРН </text:span></text:span><text:span text:style-name="Основной_20_шрифт_20_абзаца"><text:span text:style-name="T71">1097746637460</text:span></text:span><text:span text:style-name="Основной_20_шрифт_20_абзаца"><text:span text:style-name="T70">; КПП </text:span></text:span><text:span text:style-name="Основной_20_шрифт_20_абзаца"><text:span text:style-name="T71">772301001</text:span></text:span><text:span text:style-name="Основной_20_шрифт_20_абзаца"><text:span text:style-name="T70">; дата регистрации в качестве юридического лица — 20.10.2009)</text:span></text:span><text:span text:style-name="Основной_20_шрифт_20_абзаца"><text:span text:style-name="T18">.</text:span></text:span></text:p>
      <text:p text:style-name="P34"><text:span text:style-name="Основной_20_шрифт_20_абзаца"><text:span text:style-name="T19">Субъективная сторона: к</text:span></text:span><text:span text:style-name="T22">ак следует из материалов дела об административном правонарушении и установленных обстоятельств, у <text:s text:c="17"/></text:span><text:span text:style-name="Основной_20_шрифт_20_абзаца"><text:span text:style-name="T50">ООО «</text:span></text:span><text:span text:style-name="Основной_20_шрифт_20_абзаца"><text:span text:style-name="T49">Джодас Экспоим</text:span></text:span><text:span text:style-name="Основной_20_шрифт_20_абзаца"><text:span text:style-name="T50">» </text:span></text:span><text:span text:style-name="T22">имелась возможность не совершать указанных действий, однако </text:span><text:span text:style-name="Основной_20_шрифт_20_абзаца"><text:span text:style-name="T58">ООО «Джодас Экспоим»</text:span></text:span><text:span text:style-name="T31"> </text:span><text:span text:style-name="T22">этого не сделало, виновно совершив тем самым административное правонарушение, ответственность за которое, на момент совершения правонарушения была установлена частью 1 статьи 14.32 КоАП в редакции Федерального закона от 17.07.2009 № 160-ФЗ <text:s text:c="28"/></text:span><text:span text:style-name="T22">(в настоящее время частью 2 статьи 14.32 КоАП в редакции Федерального закона от 17.04.2017 № 74-ФЗ).</text:span></text:p>
      <text:p text:style-name="P34"><text:span text:style-name="T29">Срок давности привлечения </text:span><text:span text:style-name="Основной_20_шрифт_20_абзаца"><text:span text:style-name="T50">ООО «Джодас Экспоим»</text:span></text:span><text:span text:style-name="T29"> к административной </text:span><text:span text:style-name="T29">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11"><text:span text:style-name="T2">При вынесении постановления </text:span><text:span text:style-name="Основной_20_шрифт_20_абзаца"><text:span text:style-name="T10">о наложении штрафа по делу об административном правонарушении № 4-14.32-99/00-22-17 от 20.03.2017</text:span></text:span><text:span text:style-name="Основной_20_шрифт_20_абзаца"><text:span text:style-name="T4"> в отношении </text:span></text:span><text:span text:style-name="Основной_20_шрифт_20_абзаца"><text:span text:style-name="T73">ООО «</text:span></text:span><text:span text:style-name="Основной_20_шрифт_20_абзаца"><text:span text:style-name="T14">Джодас Экспоим</text:span></text:span><text:span text:style-name="Основной_20_шрифт_20_абзаца"><text:span text:style-name="T4">» </text:span></text:span><text:span text:style-name="Основной_20_шрифт_20_абзаца"><text:span text:style-name="T6">C</text:span></text:span><text:span text:style-name="Основной_20_шрифт_20_абзаца"><text:span text:style-name="T5">татс-секретарем - заместителем руководителя Федеральной антимонопольной службы Цариковским Андреем Юрьевичем</text:span></text:span><text:span text:style-name="T2"> был учтен характер совершенного административного правонарушения, имущественное и финансовое положение юридического лица, наличие и отсутствие обстоятельств, отягчающих и смягчающих административную ответственность.</text:span></text:p>
      <text:p text:style-name="P12">При рассмотрении Жалоб ФАС России установлено, что <text:span text:style-name="T1">обстоятельства, смягчающие и отягчающие административную ответственность, отсутствуют.</text:span></text:p>
      <text:p text:style-name="P15"><text:span text:style-name="Основной_20_шрифт_20_абзаца"><text:span text:style-name="T44">Кроме того, в постановлении отмечено, что обязательным условием применения примечания 5 к статье 14.32 КоАП, по мнению ФАС России, будет </text:span></text:span><text:soft-page-break/><text:span text:style-name="Основной_20_шрифт_20_абзаца"><text:span text:style-name="T44">являться поддержка лицом, подлежащим привлечению к административной ответственности, своей правовой позиции относительно признания факта совершения административного правонарушения, в том числе в случае судебного обжалования решения, которым установлено нарушение антимонопольного законодательства.</text:span></text:span></text:p>
      <text:p text:style-name="P14"><text:span text:style-name="Основной_20_шрифт_20_абзаца"><text:span text:style-name="T76">Как следует из материалов дела ООО «Джодас Экспоим» третьим признало факт совершения лицом административного правонарушения.</text:span></text:span></text:p>
      <text:p text:style-name="P16">Учитывая, что административное правонарушение выявлено в 2016 году, административный штраф рассчитывается с учетом совокупного размера суммы выручки правонарушителя от реализации всех товаров (работ, услуг) за 2015 год.</text:p>
      <text:p text:style-name="P16"><text:span text:style-name="Основной_20_шрифт_20_абзаца"><text:span text:style-name="T69">Расчет штрафа производился от НМЦК.</text:span></text:span></text:p>
      <text:p text:style-name="P13"><text:span text:style-name="Основной_20_шрифт_20_абзаца"><text:span text:style-name="T72">Начальная НМЦК составила 201 836 277,95 руб.</text:span></text:span></text:p>
      <text:p text:style-name="P13"><text:span text:style-name="Основной_20_шрифт_20_абзаца"><text:span text:style-name="T72">Совокупный размер выручки ООО «Джодас Экспоим» за год, предшествующий правонарушению (2015 г.) составил 1 669 895 000 руб. (согласно письму, представленному ООО «Джодас Экспоим» вх. от 01.03.2017 <text:s text:c="20"/>№ 29644/17).</text:span></text:span></text:p>
      <text:p text:style-name="P33"><text:span text:style-name="Основной_20_шрифт_20_абзаца"><text:span text:style-name="T72">Рассчитанный штраф не превышает 4% совокупного размера суммы выручки правонарушителя от реализации всех товаров (работ, услуг).</text:span></text:span></text:p>
      <text:p text:style-name="P33"><text:span text:style-name="Основной_20_шрифт_20_абзаца"><text:span text:style-name="T69">При рассмотрении жалоб подтверждено, что ООО «Джодас Экспоим» не являлся организатором недопустимого в соответствии с антимонопольным законодательством Российской Федерации соглашения (картеля). </text:span></text:span></text:p>
      <text:p text:style-name="P40">Статьей 4.1. КоАП установлено, что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.</text:p>
      <text:p text:style-name="P37"><text:span text:style-name="T77">Т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</text:span><text:span text:style-name="T15">20 183 627,79 </text:span><text:s/><text:span text:style-name="T77"><text:s/>(</text:span><text:span text:style-name="T40">двадцать миллионов сто восемьдесят три тысячи шестьсот двадцать семь) рублей 79 копеек</text:span><text:span text:style-name="T77">, что находится в пределах санкции части 1 статьи 14.32 КоАП.</text:span></text:p>
      <text:p text:style-name="P40"><text:span text:style-name="T2">При рассмотрении Жалоб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<text:line-break/></text:span><text:span text:style-name="Основной_20_шрифт_20_абзаца"><text:span text:style-name="T11">№ 4-14.32-99/00-22-17</text:span></text:span><text:span text:style-name="T2"> и которые могут повлечь отмену принятого постановления, не установлено.</text:span></text:p>
      <text:p text:style-name="P36"><text:span text:style-name="T75">Учитывая характер и обстоятельства совершенного правонарушения, </text:span><text:soft-page-break/><text:span text:style-name="T75">руководствуясь статьями 1.7, 4.1, 14.32 КоАП, пунктом 1 части 1 статьи 30.7 КоАП,</text:span> </text:p>
      <text:p text:style-name="P43"/>
      <text:p text:style-name="P7">РЕШИЛ:</text:p>
      <text:p text:style-name="P8"> </text:p>
      <text:p text:style-name="P8">Постановление <text:span text:style-name="Основной_20_шрифт_20_абзаца"><text:span text:style-name="T11">о наложении штрафа по делу об административном правонарушении № 4-14.32-99/00-22-17 от 20.03.2017</text:span></text:span><text:span text:style-name="Основной_20_шрифт_20_абзаца"><text:span text:style-name="T32"> в отношении <text:s text:c="22"/></text:span></text:span><text:span text:style-name="Основной_20_шрифт_20_абзаца"><text:span text:style-name="T20">ООО «</text:span></text:span><text:span text:style-name="Основной_20_шрифт_20_абзаца"><text:span text:style-name="T13">Джодас Экспоим</text:span></text:span><text:span text:style-name="T74">»</text:span>, оставить без изменения, а Жалобы<text:line-break/><text:span text:style-name="T12">генерального директора ООО «</text:span><text:span text:style-name="T20">Джодас Эскпоим</text:span><text:span text:style-name="T12">» </text:span><text:span text:style-name="Основной_20_шрифт_20_абзаца"><text:span text:style-name="T38">&lt;...&gt; </text:span></text:span><text:span text:style-name="T74"><text:s/></text:span>без удовлетворения.</text:p>
      <text:p text:style-name="P8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9"/>
      <text:p text:style-name="P9"/>
      <text:p text:style-name="P26">Временно исполняющий</text:p>
      <text:p text:style-name="P25"><text:span text:style-name="T1">обязанности</text:span> руководителя                            <text:tab/> <text:s text:c="2"/><text:tab/> <text:s text:c="9"/><text:tab/> <text:s text:c="6"/>А.Н. Голомолзин</text:p>
      <text:p text:style-name="P23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45B7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3345B7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7:21:32.27</meta:creation-date>
    <meta:generator>OpenOffice.org/3.4.1$Win32 OpenOffice.org_project/341m1$Build-9593</meta:generator>
    <dc:date>2017-07-20T12:49:23.98</dc:date>
    <meta:print-date>2017-07-17T10:17:41.40</meta:print-date>
    <meta:document-statistic meta:table-count="0" meta:image-count="1" meta:object-count="0" meta:page-count="7" meta:paragraph-count="64" meta:word-count="1663" meta:character-count="13711"/>
    <meta:user-defined meta:name="Поле 1"/>
    <meta:user-defined meta:name="Поле 2"/>
    <meta:user-defined meta:name="Поле 3"/>
    <meta:user-defined meta:name="Поле 4"/>
  </office:meta>
</office:document-meta>
</file>