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0050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8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style:use-window-font-color="true" style:text-underline-style="none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fo:background-color="#ffffff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background-color="#ffffff" style:font-name-asian="Segoe Print" style:font-name-complex="Segoe Prin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850a9-8066-4194-9ba5-012cfca18a03" text:name="BossProviderVariable"/>
      </text:user-field-decls>
      <text:p text:style-name="P51"/>
      <text:p text:style-name="P30"/>
      <text:p text:style-name="P31"><text:span text:style-name="T47">РЕШЕНИЕ № 223</text:span><text:span text:style-name="T48">ФЗ-</text:span><text:span text:style-name="T49">670/17</text:span></text:p>
      <text:p text:style-name="P30">по результатам рассмотрения жалобы АО «Авилон АГ»<text:span text:style-name="T5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50">13.07.2017</text:span><text:span text:style-name="T59"> <text:s text:c="105"/>Москва</text:span></text:p>
      <text:p text:style-name="P20">Комиссия Федеральной антимонопольной службы по контролю в сфере закупок в составе: </text:p>
      <text:p text:style-name="P36">ведущего заседание Комиссии – <text:span text:style-name="T61">&lt;...&gt;</text:span></text:p>
      <text:p text:style-name="P37">членов комиссии:<text:span text:style-name="Основной_20_шрифт_20_абзаца"><text:span text:style-name="T42"> </text:span></text:span><text:span text:style-name="Основной_20_шрифт_20_абзаца"><text:span text:style-name="T45">&lt;...&gt;</text:span></text:span></text:p>
      <text:p text:style-name="P44">при участии представителей:</text:p>
      <text:p text:style-name="P40">АО «ОЭК»: Черкесова В.Н. - доверенность от 11.01.2017 № 3/01,</text:p>
      <text:p text:style-name="P15">АО «Авилон АГ»: Азизова Д.Д. -доверенность от 05.06.2017 <text:s text:c="21"/>№ 143/2017, Пиксасовой Н.А. - доверенность от 11.07.2017 б/н, </text:p>
      <text:p text:style-name="P13"><text:span text:style-name="T52">рассмотрев жалобу АО «Авилон АГ»</text:span><text:span text:style-name="T53"> </text:span><text:span text:style-name="T54">от 04.07.2017 № 04.07/02</text:span><text:span text:style-name="T53"> на действия (бездействие) заказчика </text:span><text:span text:style-name="T54">АО «ОЭК» </text:span><text:span text:style-name="T53">при проведении запроса предложений в электронной форме на право заключения договора по техническому обслуживанию, гарантийному и текущему ремонтам автомобилей марок Volkswagen и Ford (извещение № 31705189959)</text:span><text:span text:style-name="T55">, </text:span><text:span text:style-name="T5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6">У С Т А Н О В И Л А:</text:p>
      <text:p text:style-name="P6"/>
      <text:p text:style-name="P6"/>
      <text:p text:style-name="P23"><text:span text:style-name="T55">В ФАС России поступила жалоба АО «Авилон АГ»</text:span><text:span text:style-name="T53"> (далее — Заявитель) </text:span><text:span text:style-name="T54">от 04.07.2017 № 04.07/02</text:span><text:span text:style-name="T53"> (от 05.07.2017 вх. 101416/17) на действия (бездействие) заказчика </text:span><text:span text:style-name="T54">АО «ОЭК» (далее - Заказчик) при проведении запроса предложений в электронной форме на право заключения договора по техническому обслуживанию, гарантийному и текущему ремонтам автомобилей марок Volkswagen и Ford </text:span><text:span text:style-name="T53">(извещение № 31705189959) (далее — Запрос предложений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50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50">товаров, работ, услуг для нужд АО «ОЭК», утвержденным протоколом <text:s/>заседания Совета директоров АО «ОЭК» от 22.12.2015 № 127 <text:s text:c="29"/>(далее – Положение о закупке).</text:span></text:span></text:p>
      <text:p text:style-name="P26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</text:span></text:span><text:span text:style-name="Основной_20_шрифт_20_абзаца"><text:span text:style-name="T63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56">05.06.2017 в </text:span><text:span text:style-name="Основной_20_шрифт_20_абзаца"><text:span text:style-name="T57">ЕИС</text:span></text:span><text:span text:style-name="T56"> размещено извещение и документация о проведении Запроса предложений (далее – Извещение, Документация).</text:span></text:p>
      <text:p text:style-name="P27"><text:span text:style-name="Основной_20_шрифт_20_абзаца"><text:span text:style-name="T64">Из Жалобы следует, что при проведении Запроса предложений Заказчиком нарушены права и законные интересы Заявителя, а именно:</text:span></text:span></text:p>
      <text:list xml:id="list1445124222538574313" text:style-name="L1">
        <text:list-item>
          <text:p text:style-name="P52"><text:span text:style-name="Основной_20_шрифт_20_абзаца"><text:span text:style-name="T58">Заказчиком принято неправомерное решение об отказе Заявителю в допуске на участие в Запросе предложений;</text:span></text:span></text:p>
        </text:list-item>
        <text:list-item>
          <text:p text:style-name="P52"><text:span text:style-name="Основной_20_шрифт_20_абзаца"><text:span text:style-name="T58">Заказчиком неправомерно проведена оценка заявок участников Запроса предложений;</text:span></text:span></text:p>
        </text:list-item>
        <text:list-item>
          <text:p text:style-name="P52"><text:span text:style-name="Основной_20_шрифт_20_абзаца"><text:span text:style-name="T58">Заказчиком ненадлежащим образом установлен порядок оценки участников Запроса предложений.</text:span></text:span></text:p>
        </text:list-item>
      </text:list>
      <text:p text:style-name="P41"><text:span text:style-name="Основной_20_шрифт_20_абзаца"><text:span text:style-name="T64">Представитель Заказчика с доводами жалобы не согласился и указал, что при проведении Запроса предложений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1"><text:span text:style-name="Основной_20_шрифт_20_абзаца"><text:span text:style-name="T6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2">1. Согласно доводу Заявителя, Заказчиком принято неправомерное решение об отказе Заявителю в допуске на участие в Запросе предложений.</text:span></text:span></text:p>
      <text:p text:style-name="P41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20">закупки. </text:span></text:span></text:p>
      <text:p text:style-name="P41"><text:span text:style-name="Основной_20_шрифт_20_абзаца"><text:span text:style-name="T21">Аналогичный принцип закупочной деятельности Заказчика предусмотрен пунктом 1.3 Положения о закупке.</text:span></text:span></text:p>
      <text:p text:style-name="P41"><text:span text:style-name="Основной_20_шрифт_20_абзаца"><text:span text:style-name="T27">Частью 6 статьи 3 Закона о закупках </text:span></text:span><text:span text:style-name="Основной_20_шрифт_20_абзаца"><text:span text:style-name="T2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28">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28">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28">Согласно протоколу оценки и сопоставления предложений от 26.06.2017 № 166/2 Заявителю отказано в допуске на участие в Запросе предложений в связи с несоответствием Заявителя обязательному требованию, установленному в подпункте 1.2 пункта 15 раздела 3 Информационной карты Документации.</text:span></text:span></text:p>
      <text:p text:style-name="P42"><text:span text:style-name="Основной_20_шрифт_20_абзаца"><text:span text:style-name="T22">Подпунктом 1.2 пункта 15 раздела 3 Информационной карты Документации установлено требование: «Непроведение ликвидации участника процедуры закупки юридического лица и отсутствие решения арбитражного суда о признании участника процедуры закупки - юридического лица, индивидуального предпринимателя банкротом и об открытии конкурсного производства».</text:span></text:span></text:p>
      <text:p text:style-name="P42"><text:span text:style-name="Основной_20_шрифт_20_абзаца"><text:span text:style-name="T22">В соответствии с частью 1 статьи 65 Гражданского кодекса Российской Федерации юридическое лицо, за исключением казенного предприятия, учреждения, политической партии и религиозной организации, по решению суда может быть признано несостоятельным (банкротом). </text:span></text:span></text:p>
      <text:p text:style-name="P43"><text:span text:style-name="Основной_20_шрифт_20_абзаца"><text:span text:style-name="T22">На заседании Комиссии ФАС России представитель Заказчика сообщил, что 30.05.2017 ПАО «Бинбанк» опубликовало сообщение о намерении обратиться в суд с заявлением о несостоятельности Заявителя, в связи с наличием признаков банкротства.</text:span></text:span></text:p>
      <text:p text:style-name="P42"><text:span text:style-name="Основной_20_шрифт_20_абзаца"><text:span text:style-name="Основной_20_шрифт_20_абзаца"><text:span text:style-name="T22">Вм</text:span></text:span></text:span><text:span text:style-name="Основной_20_шрифт_20_абзаца"><text:span text:style-name="T22">есте с тем, на заседании Комиссии ФАС России представитель Заявителя сообщил, что Заявитель не находится в состоянии банкротства, сведения о Заявителе отсутствуют в Едином Федеральном Реестре сведений о банкротстве, а также сообщил об отсутствии решения арбитражного суда о признании Заявителя банкротом.</text:span></text:span></text:p>
      <text:p text:style-name="P42"><text:span text:style-name="Основной_20_шрифт_20_абзаца"><text:span text:style-name="T22">Представителем Заказчика на заседании Комиссии ФАС России не представлено доказательств наличия решения арбитражного суда о признании Заявителя банкротом, а также не представлено доказательств проведения ликвидации Заявителя.</text:span></text:span></text:p>
      <text:p text:style-name="P42"><text:span text:style-name="Основной_20_шрифт_20_абзаца"><text:span text:style-name="T22">Учитывая изложенное, действия Заказчика, отклонившего заявку Заявителя на участие в Запросе предложений ввиду несоответствия требованию </text:span></text:span><text:soft-page-break/><text:span text:style-name="Основной_20_шрифт_20_абзаца"><text:span text:style-name="T22">подпункта 1.2 пункта 15 раздела 4 Информационной карты Документации, не могут быть признаны правомерными, поскольку Заказчиком не представлено доказательств, свидетельствующих о проведении ликвидации Заявителя или о наличии решения арбитражного суда о признании Заявителя банкротом.</text:span></text:span></text:p>
      <text:p text:style-name="P43"><text:span text:style-name="Основной_20_шрифт_20_абзаца"><text:span text:style-name="T22">При этом наличие сообщения о намерении ПАО «Бинбанк» обратиться в арбитражный суд о признании Заявителя банкротом не является моментом начала процедуры банкротства в отношении Заявителя.</text:span></text:span></text:p>
      <text:p text:style-name="P42"><text:span text:style-name="Основной_20_шрифт_20_абзаца"><text:span text:style-name="T26">Таким образом, действия Заказчика, отклонившего заявку <text:s/>Заявителя, </text:span></text:span><text:span text:style-name="Основной_20_шрифт_20_абзаца"><text:span text:style-name="T23"><text:s/></text:span></text:span><text:span text:style-name="Основной_20_шрифт_20_абзаца"><text:span text:style-name="T23">противоречат пункту 1.3</text:span></text:span><text:span text:style-name="Основной_20_шрифт_20_абзаца"><text:span text:style-name="T24"> Положения о закупке, </text:span></text:span><text:span text:style-name="Основной_20_шрифт_20_абзаца"><text:span text:style-name="T23">пункту 2 части 1 статьи 3 Закона </text:span></text:span><text:span text:style-name="Основной_20_шрифт_20_абзаца"><text:span text:style-name="T23">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2370411026295495017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2">Согласно доводу Жалобы, Заказчиком неправомерно проведена оценка заявок участников Запроса предложений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<text:span text:style-name="Основной_20_шрифт_20_абзаца"><text:span text:style-name="T22">Подпунктом 2.3 пункта 18 раздела 3 Информационной карты Документации установлен критерий оценки и сопоставления предложений на участие в закупке, а именно «Наличие у участника размещения заказа деловой репутации, а именно статуса авторизованного дилера компании-производителя автомобилей марки Volkswagen и Ford».</text:span></text:span></text:p>
      <text:p text:style-name="P42"><text:span text:style-name="Основной_20_шрифт_20_абзаца"><text:span text:style-name="T22">При оценке будет учитываться наличие документа, подтверждающего наличие у участника размещения заказа статуса авторизованного дилера компании-производителя по техническому и гарантийному обслуживанию автомобилей Volkswagen и Ford, указанных в техническом задании Документации:</text:span></text:span></text:p>
      <text:list xml:id="list7562641667112062125" text:style-name="L3">
        <text:list-item>
          <text:p text:style-name="P55"><text:span text:style-name="Основной_20_шрифт_20_абзаца"><text:span text:style-name="T22">Документ, подтверждающий наличие у участника размещения заказа статуса авторизованного дилера компании-производителя по техническому и гарантийному обслуживанию автомобилей марки Volkswagen, указанных в Техническом задании – 10 баллов;</text:span></text:span></text:p>
        </text:list-item>
        <text:list-item>
          <text:p text:style-name="P55"><text:span text:style-name="Основной_20_шрифт_20_абзаца"><text:span text:style-name="T22">Документ, подтверждающий наличие у участника размещения заказа статуса авторизованного дилера компании-производителя по техническому и гарантийному обслуживанию автомобилей марки Ford, указанных в Техническом задании – 10 баллов. <text:s/></text:span></text:span></text:p>
        </text:list-item>
      </text:list>
      <text:p text:style-name="P42"><text:span text:style-name="Основной_20_шрифт_20_абзаца"><text:span text:style-name="T22">Согласно протоколу оценки и сопоставления предложений от 26.06.2017 № 166/2 участникам Запроса предложений ООО «Сибирь-авто» и <text:s text:c="23"/>ООО «Концепт АБ» по критерию «Деловая репутация» присвоено 20 баллов.</text:span></text:span></text:p>
      <text:p text:style-name="P42"><text:span text:style-name="Основной_20_шрифт_20_абзаца"><text:span text:style-name="T22">На заседании Комиссии ФАС России представители Заявителя сообщили, что участники Запроса предложений ООО «Сибирь-авто» и <text:s text:c="18"/>ООО «Концепт АБ» не обладают статусом авторизованного дилера компании-</text:span></text:span><text:soft-page-break/><text:span text:style-name="Основной_20_шрифт_20_абзаца"><text:span text:style-name="T22">производителя.</text:span></text:span></text:p>
      <text:p text:style-name="P42"><text:span text:style-name="Основной_20_шрифт_20_абзаца"><text:span text:style-name="T22">Представитель Заказчика представил материалы, заявки участников Запроса предложений и сообщил, что в подтверждение соответствия критерию «Деловая репутация» участниками Запроса предложений ООО «Сибирь-авто» и ООО «Концепт АБ» представлены договоры на обслуживание с официальными дилерами компаний-производителей автомобилей <text:s/>Volkswagen и Ford.</text:span></text:span></text:p>
      <text:p text:style-name="P42"><text:span text:style-name="Основной_20_шрифт_20_абзаца"><text:span text:style-name="T22">На заседании Комиссии ФАС России установлено, что представленные ООО «Сибирь-авто» и ООО «Концепт АБ» договоры на обслуживание с </text:span></text:span><text:span text:style-name="Основной_20_шрифт_20_абзаца"><text:span text:style-name="T22">официальными дилерами компаний-производителей автомобилей <text:s/>Volkswagen и Ford не подтверждают наличие у участников закупки статуса авторизованного дилера компании-производителя автомобилей марки Volkswagen и Ford, следовательно, заявкам таких участников не могут быть присвоены баллы по критерию «Деловая репутация».</text:span></text:span></text:p>
      <text:p text:style-name="P42"><text:span text:style-name="Основной_20_шрифт_20_абзаца"><text:span text:style-name="T22">Учитывая изложенное, действия Заказчика, выразившиеся в неправомерном начислении баллов участникам Запроса предложений</text:span></text:span><text:span text:style-name="Основной_20_шрифт_20_абзаца"><text:span text:style-name="T23"> нарушают требования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1796809159560843561" text:style-name="L4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6">Заказчиком ненадлежащим образом установлен порядок оценки участников Запроса предложений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2">Пунктом 18 раздела 3 Информационной карты Документации установлены критерии оценки и сопоставления предложений на участие в закупке, в том числе критерии оценки «Наличие опыта работы, связанного с предметом договора», «Наличие трудовых ресурсов».</text:span></text:span></text:p>
      <text:p text:style-name="P42"><text:span text:style-name="Основной_20_шрифт_20_абзаца"><text:span text:style-name="T22">В соответствии с подпунктом 2.1 пункта 18 раздела 3 Информационной карты Документации при оценке по критерию «Наличие опыта работы, связанного с предметом договора» учитывается аналогичный опыт по техническому обслуживанию и/или ремонту автомобилей марок Volkswagen и Ford согласно предоставленной информации в справке об опыте выполнения аналогичных работ в составе заявки.</text:span></text:span></text:p>
      <text:p text:style-name="P42"><text:span text:style-name="Основной_20_шрифт_20_абзаца"><text:span text:style-name="T22">При оценке по указанному критерию учитывается опыт выполнения аналогичных услуг в процентном объеме от начальной (максимальной) цены закупки, а именно:</text:span></text:span></text:p>
      <text:list xml:id="list4928349869068771018" text:style-name="L5">
        <text:list-item>
          <text:p text:style-name="P57"><text:span text:style-name="Основной_20_шрифт_20_абзаца"><text:span text:style-name="T22">49 и менее % – 0 баллов;</text:span></text:span></text:p>
        </text:list-item>
        <text:list-item>
          <text:p text:style-name="P57"><text:span text:style-name="Основной_20_шрифт_20_абзаца"><text:span text:style-name="T22">50 – 100 % – 10 баллов;</text:span></text:span></text:p>
        </text:list-item>
        <text:list-item>
          <text:p text:style-name="P57"><text:span text:style-name="Основной_20_шрифт_20_абзаца"><text:span text:style-name="T22">от 101 и более % - 20 баллов.</text:span></text:span></text:p>
        </text:list-item>
      </text:list>
      <text:p text:style-name="P42"><text:span text:style-name="Основной_20_шрифт_20_абзаца"><text:span text:style-name="T22">Аналогичный порядок оценки по критерию «Наличие трудовых ресурсов» установлен в подпункте 2.2 пункта 18 раздела 3 Информационной карты Документации.</text:span></text:span></text:p>
      <text:p text:style-name="P42"><text:span text:style-name="Основной_20_шрифт_20_абзаца"><text:span text:style-name="T22">Вместе с тем, на заседании Комиссии ФАС России установлено, что в <text:s/>вышеуказанном порядке оценки отсутствует пропорциональная зависимость </text:span></text:span><text:soft-page-break/><text:span text:style-name="Основной_20_шрифт_20_абзаца"><text:span text:style-name="T22">между предметом оценки по критериям «Наличие опыта работы, связанного с предметом договора», «Наличие трудовых ресурсов» и начисляемым количеством баллов по указанным критериям.</text:span></text:span></text:p>
      <text:p text:style-name="P43"><text:span text:style-name="Основной_20_шрифт_20_абзаца"><text:span text:style-name="T22">Кроме того, не представляется установить объективность указанного порядка оценки заявок участников Запроса предложений, поскольку участникам Запроса предложений, представившим подтверждение соответствия на 50% и 100% соответственно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42"><text:span text:style-name="Основной_20_шрифт_20_абзаца"><text:span text:style-name="T35">Учитывая изложенное, Комиссия ФАС России приходит к выводу, что Заказчиком ненадлежащим образом установлен порядок и под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9">содержит</text:span></text:span><text:span text:style-name="Основной_20_шрифт_20_абзаца"><text:span text:style-name="T3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22"> <text:s text:c="4"/></text:span></text:span></text:p>
      <text:p text:style-name="P42"><text:span text:style-name="Основной_20_шрифт_20_абзаца"><text:span text:style-name="T22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list xml:id="list1219472941170503600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30">Согласно части 11 статьи 4 Закона о закупках и</text:span></text:span><text:span text:style-name="Основной_20_шрифт_20_абзаца"><text:span text:style-name="T3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</text:span></text:span><text:span text:style-name="Основной_20_шрифт_20_абзаца"><text:span text:style-name="T33">срок составлял не менее чем пятнадцать дней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9">Пунктом 3.4.1 Документации установлено, что Заказчик, официально разместивший в ЕИС извещение о проведении запроса предложений, вправе внести изменения в документацию запроса предложений, разместив в ЕИС соответствующие изменения не позднее чем за три рабочих дня до даты окончания срока подачи предложений на участие в запросе предложений. Участники размещения заказа самостоятельно отслеживают возможные изменения, внесенные в извещение о проведение закупки и в документацию, размещенные в установленном порядке. </text:span></text:span></text:p>
      <text:p text:style-name="P48"><text:span text:style-name="Основной_20_шрифт_20_абзаца"><text:span text:style-name="T31">На заседании Комиссией ФАС России установлено, что Заказчиком внесены изменения в Извещение и Документацию, а также опубликована в ЕИС </text:span></text:span><text:soft-page-break/><text:span text:style-name="Основной_20_шрифт_20_абзаца"><text:span text:style-name="T31">информация о таких изменениях 15.06.2017 без продления срока подачи заявок на участие в закупки.</text:span></text:span></text:p>
      <text:p text:style-name="P42"><text:span text:style-name="Основной_20_шрифт_20_абзаца"><text:span text:style-name="T31">Указанные действия Заказчика нарушают требования <text:s/></text:span></text:span><text:span text:style-name="Основной_20_шрифт_20_абзаца"><text:span text:style-name="T30">части 11 статьи 4 Закона о закупках, а также </text:span></text:span><text:span text:style-name="Основной_20_шрифт_20_абзаца"><text:span text:style-name="T32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text:span text:style-name="Основной_20_шрифт_20_абзаца"><text:span text:style-name="T31">.</text:span></text:span></text:p>
      <text:list xml:id="list1050905002188287763" text:style-name="L7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9">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19">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7">Согласно статье 190 Гражданского кодекса Российской Федерации у</text:span></text:span><text:span text:style-name="Основной_20_шрифт_20_абзаца"><text:span text:style-name="T1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8"><text:span text:style-name="Основной_20_шрифт_20_абзаца"><text:span text:style-name="T18">Как указывалось выше, в пункте <text:s/></text:span></text:span><text:span text:style-name="Основной_20_шрифт_20_абзаца"><text:span text:style-name="T37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8"><text:span text:style-name="Основной_20_шрифт_20_абзаца"><text:span text:style-name="T37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17"><text:span text:style-name="Основной_20_шрифт_20_абзаца"><text:span text:style-name="T37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37">6. </text:span></text:span><text:span text:style-name="Основной_20_шрифт_20_абзаца"><text:span text:style-name="T36">Пунктом 15 Информационной карты Документации установлены требования к участникам закупки, в том числе требования о наличии у участника закупки материальных трудовых ресурсов, а именно офисного помещения на праве собственности или в аренде, оборудования.</text:span></text:span></text:p>
      <text:p text:style-name="P16"><text:span text:style-name="Основной_20_шрифт_20_абзаца"><text:span text:style-name="T38">Вместе с тем, </text:span></text:span><text:span text:style-name="Основной_20_шрифт_20_абзаца"><text:span text:style-name="T4">о</text:span></text:span><text:span text:style-name="Основной_20_шрифт_20_абзаца"><text:span text:style-name="T8">тсутствие у участника на момент подачи заявки указанных в Документации производственных мощностей и трудовых ресурсов, <text:s/>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такие производственные мощности и трудовые ресурсы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5">победителем закупки, а напротив налагает </text:span></text:span><text:soft-page-break/><text:span text:style-name="Основной_20_шрифт_20_абзаца"><text:span text:style-name="T25">дополнительные финансовые обязательства на участника закупки для целей принятия участия в Запросе предложений.</text:span></text:span></text:p>
      <text:list xml:id="list7236744672202501281" text:style-name="L8">
        <text:list-item>
          <text:list>
            <text:list-item>
              <text:p text:style-name="P50"><text:span text:style-name="Основной_20_шрифт_20_абзаца"><text:span text:style-name="T40">Подпунктом 2 пункта 16 </text:span></text:span><text:span text:style-name="Основной_20_шрифт_20_абзаца"><text:span text:style-name="T36">Информационной карты Документации установлено требование о предоставлении справки о конечном бенефициаре.</text:span></text:span></text:p>
            </text:list-item>
          </text:list>
        </text:list-item>
      </text:list>
      <text:p text:style-name="P45"><text:span text:style-name="Основной_20_шрифт_20_абзаца"><text:span text:style-name="T3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3"> </text:span></text:span></text:p>
      <text:p text:style-name="P42"><text:span text:style-name="Основной_20_шрифт_20_абзаца"><text:span text:style-name="T40">Таким образом, действия Заказчика, установившего указанные </text:span></text:span><text:span text:style-name="Основной_20_шрифт_20_абзаца"><text:span text:style-name="T40">положения 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ункта 1.3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11"/></text:span></text:p>
      <text:p text:style-name="P35"><text:span text:style-name="Основной_20_шрифт_20_абзаца"><text:span text:style-name="T11">Р Е Ш И Л А:</text:span></text:span></text:p>
      <text:list xml:id="list3424143694229227033" text:style-name="L9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"><text:s/>Признать жалобу АО «Авилон АГ» от 04.07.2017 № 04.07/02 <text:s text:c="29"/>(от 05.07.2017 вх. 101416/17) на действия (бездействие) заказчика АО «ОЭК» при проведении запроса предложений в электронной форме на право заключения договора по техническому обслуживанию, гарантийному и текущему ремонтам автомобилей марок Volkswagen и Ford <text:s text:c="33"/>(извещение № 31705189959) обоснованной.</text:span></text:span></text:p>
                </text:list-item>
                <text:list-item>
                  <text:p text:style-name="P59"><text:span text:style-name="Основной_20_шрифт_20_абзаца"><text:span text:style-name="T15">Признать в действиях АО «ОЭК» нарушение <text:s/></text:span></text:span><text:span text:style-name="Основной_20_шрифт_20_абзаца"><text:span text:style-name="T16">части 1 статьи 2, часть 6 статьи 3, пунктов 10, 12, 13 части 10 статьи 4, части 11 статьи 4 </text:span></text:span><text:span text:style-name="Основной_20_шрифт_20_абзаца"><text:span text:style-name="T17"><text:s/></text:span></text:span><text:span text:style-name="Основной_20_шрифт_20_абзаца"><text:span text:style-name="T16">Федерального закона от 18.07.2011 <text:s/>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10">Выдать обязательное к исполнению предписание, направленное на устранение выявленных нарушений в соответствии с принятым решением от 13.07.2017 № 223ФЗ-670/17.</text:span></text:span></text:p>
                </text:list-item>
                <text:list-item>
                  <text:p text:style-name="P61"><text:span text:style-name="Основной_20_шрифт_20_абзаца"><text:span text:style-name="T41">Передать соответствующему должностному лицу Управления контроля размещения государственного заказа ФАС России материалы дела от 13.07.2017 № 223ФЗ-670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4005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5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5672(1) </text:p></draw:text-box></draw:frame><draw:frame draw:style-name="Mfr2" draw:name="SpdBarcode" text:anchor-type="paragraph" svg:x="0cm" svg:width="3.6cm" svg:height="0.78cm" draw:z-index="8"><draw:image xlink:href="Pictures/10000201000000780000001A440050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5:56:19</meta:creation-date>
    <meta:generator>OpenOffice.org/3.4.1$Win32 OpenOffice.org_project/341m1$Build-9593</meta:generator>
    <dc:date>2017-07-20T12:59:16.40</dc:date>
    <meta:print-date>2017-07-19T15:38:54.48</meta:print-date>
    <meta:document-statistic meta:table-count="0" meta:image-count="1" meta:object-count="0" meta:page-count="8" meta:paragraph-count="83" meta:word-count="2544" meta:character-count="19882"/>
    <meta:user-defined meta:name="Поле 1"/>
    <meta:user-defined meta:name="Поле 2"/>
    <meta:user-defined meta:name="Поле 3"/>
    <meta:user-defined meta:name="Поле 4"/>
  </office:meta>
</office:document-meta>
</file>