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23834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6pt" style:font-size-asian="6pt" style:font-size-complex="6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8pt" style:font-size-asian="8pt" style:font-size-complex="8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9.6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604cm" fo:margin-right="0cm" fo:margin-top="0cm" fo:margin-bottom="0cm" fo:line-height="10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8pt" style:font-size-asian="8pt" style:font-size-complex="8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fo:background-color="transparent"/>
    </style:style>
    <style:style style:name="T2" style:family="text">
      <style:text-properties fo:color="#000000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5" style:family="text">
      <style:text-properties style:use-window-font-color="true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style:use-window-font-color="tru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style:use-window-font-color="true" fo:font-style="normal" style:text-underline-style="none" fo:background-color="#ffffff" style:font-style-asian="normal" style:font-style-complex="normal"/>
    </style:style>
    <style:style style:name="T8" style:family="text">
      <style:text-properties style:use-window-font-color="true" fo:font-style="normal" style:text-underline-style="none" fo:background-color="transparent" style:font-style-asian="normal" style:font-style-complex="normal"/>
    </style:style>
    <style:style style:name="T9" style:family="text">
      <style:text-properties style:use-window-font-color="true" fo:background-color="#ffffff"/>
    </style:style>
    <style:style style:name="T10" style:family="text">
      <style:text-properties style:use-window-font-color="true" fo:language="ru" fo:country="RU" fo:background-color="#ffffff" style:font-name-asian="TimesNewRomanPSMT" style:font-name-complex="TimesNewRomanPSMT"/>
    </style:style>
    <style:style style:name="T11" style:family="text">
      <style:text-properties style:use-window-font-color="true" fo:language="ru" fo:country="RU" fo:font-weight="bold" fo:background-color="#ffffff" style:font-weight-asian="bold" style:font-weight-complex="bold"/>
    </style:style>
    <style:style style:name="T12" style:family="text">
      <style:text-properties style:use-window-font-color="true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3" style:family="text">
      <style:text-properties style:use-window-font-color="true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4" style:family="text">
      <style:text-properties style:use-window-font-color="true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use-window-font-color="true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use-window-font-color="true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style:use-window-font-color="true" style:font-name="Times New Roman1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9" style:family="text">
      <style:text-properties style:use-window-font-color="true" fo:font-size="6pt" fo:language="ru" fo:country="RU" fo:font-weight="bold" fo:background-color="#ffffff" style:font-size-asian="6pt" style:font-weight-asian="bold" style:font-size-complex="6pt" style:font-weight-complex="bold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language="de" fo:country="DE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color="#222222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color="#222222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3" style:family="text">
      <style:text-properties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5" style:family="text">
      <style:text-properties style:font-name-asian="TimesNewRomanPSMT" style:font-name-complex="TimesNewRomanPSMT"/>
    </style:style>
    <style:style style:name="T3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e774f3-b989-4138-a838-440e55b9725f" text:name="BossProviderVariable"/>
      </text:user-field-decls>
      <text:p text:style-name="P23"><text:span text:style-name="T36">ОПРЕДЕЛЕНИЕ </text:span></text:p>
      <text:p text:style-name="P14">об оставлении жалобы <text:span text:style-name="T5">на постановление о прекращении производства по делу об административном правонарушении № А031-9.16(12)/17 </text:span><text:span text:style-name="T20">без рассмотрения </text:span></text:p>
      <text:p text:style-name="P4"/>
      <text:p text:style-name="P13">«<text:span text:style-name="T22">20</text:span>» ию<text:span text:style-name="T20">л</text:span>я 2017 г.                             <text:s text:c="4"/>                                                 <text:s text:c="7"/> г. Москва</text:p>
      <text:p text:style-name="P4">            </text:p>
      <text:p text:style-name="P5"><text:span text:style-name="T34">Я,</text:span><text:span text:style-name="T21"> </text:span><text:span text:style-name="T10">временно исполняющий обязанности руководителя Федеральной </text:span><text:span text:style-name="T35">антимонопольной службы Голомолзин Анатолий Николаевич</text:span><text:span text:style-name="T5">, рассмотрев материалы жалобы муниципального бюджетного образовательного учреждения</text:span><text:span text:style-name="T18"> «Нижнеингашская средняя школа № 2» (далее — МБОУ «Нижнеингашская средняя школа № 2») </text:span><text:span text:style-name="T5">на постановление о прекращении производства по делу об административном правонарушении № А031-9.16(12)/17 от 30.03</text:span><text:span text:style-name="T12">.2017</text:span><text:span text:style-name="T5"> в отношении общества с ограниченной ответственностью</text:span><text:span text:style-name="T23"> «Рыбинский коммунальный комплекс» (далее — ООО «Рыбинский коммунальный комплекс») (663960, Красноярский край, Рыбинский район, г. Заозерный, <text:s text:c="14"/>ул. Промышленная, д. 2; И</text:span><text:span text:style-name="Основной_20_шрифт_20_абзаца"><text:span text:style-name="T28">НН </text:span></text:span><text:span text:style-name="Основной_20_шрифт_20_абзаца"><text:span text:style-name="T25">2448005277</text:span></text:span><text:span text:style-name="Основной_20_шрифт_20_абзаца"><text:span text:style-name="T28">; ОГРН </text:span></text:span><text:span text:style-name="Основной_20_шрифт_20_абзаца"><text:span text:style-name="T29">1092448000237</text:span></text:span><text:span text:style-name="Основной_20_шрифт_20_абзаца"><text:span text:style-name="T28">; <text:s text:c="25"/>КПП </text:span></text:span><text:span text:style-name="Основной_20_шрифт_20_абзаца"><text:span text:style-name="T29">244801001</text:span></text:span><text:span text:style-name="Основной_20_шрифт_20_абзаца"><text:span text:style-name="T28">; дата регистрации в качестве юридического лица — 12.08.2009</text:span></text:span><text:span text:style-name="T27">)</text:span><text:span text:style-name="T24"> </text:span><text:span text:style-name="T5">(далее — жалоба), </text:span><text:span text:style-name="T6">вынесенное руководителем Красноярского УФАС России <text:s text:c="13"/></text:span><text:span text:style-name="T3">&lt;...&gt;</text:span><text:span text:style-name="T6">,</text:span></text:p>
      <text:p text:style-name="P8"/>
      <text:p text:style-name="P14"><text:span text:style-name="Strong_20_Emphasis"><text:span text:style-name="T11">УСТАНОВИЛ:</text:span></text:span></text:p>
      <text:p text:style-name="P14"><text:span text:style-name="Strong_20_Emphasis"><text:span text:style-name="T19"/></text:span></text:p>
      <text:p text:style-name="P11"><text:span text:style-name="T30">В ФАС России из Красноярского УФАС России 02.05.2017 поступила жалоба </text:span><text:span text:style-name="T14">МБОУ «Нижнеингашская средняя школа № 2» </text:span><text:span text:style-name="T30">(вх. № 66501/17) <text:s text:c="27"/></text:span><text:span text:style-name="T14">на постановление о прекращении производства по делу об административном правонарушении № А031-9.16(12)/17 от 30.03</text:span><text:span text:style-name="T16">.2017</text:span><text:span text:style-name="T14"> в отношении <text:s text:c="27"/></text:span><text:span text:style-name="T26">ООО «Рыбинский коммунальный комплекс»</text:span><text:span text:style-name="T14">, </text:span><text:span text:style-name="T15">вынесенное руководителем Красноярского УФАС России </text:span><text:span text:style-name="T2">&lt;...&gt;</text:span><text:span text:style-name="T15">.</text:span><text:span text:style-name="T14"> (далее — Постановление).</text:span></text:p>
      <text:p text:style-name="P10"><text:span text:style-name="T14">По результатам рассмотрения дела об административном правонарушении </text:span><text:span text:style-name="T7">№ А031-9.16(12)/17</text:span><text:span text:style-name="T14"> </text:span><text:span text:style-name="T8">руководителем Красноярского УФАС России </text:span><text:span text:style-name="T4">&lt;...&gt;</text:span><text:span text:style-name="T14"> вынесено Постановление по части 12 статьи 9.16 Кодекса Российской Федерации об административных правонарушениях (далее — КоАП). Основанием для прекращения производства по делу об административном правонарушении № </text:span><text:span text:style-name="T7">А031-9.16(12)/17</text:span><text:span text:style-name="T14"> выступило наличие предусмотренного пунктом 2 части 1 статьи 24.5 КоАП обстоятельства, исключающего производство по делу об административном правонарушении, а именно отсутствие состава административного правонарушения.</text:span></text:p>
      <text:p text:style-name="P11"><text:soft-page-break/><text:span text:style-name="T31">По сведениям, представленным Красноярским УФАС России, установлено, что П</text:span><text:span text:style-name="T14">остановление </text:span><text:span text:style-name="T31">обжалуется </text:span><text:span text:style-name="T14">МБОУ «Нижнеингашская средняя школа № 2»</text:span><text:span text:style-name="T31"> в Арбитражном суде Красноярского края (дело № А33-7955/2017).</text:span></text:p>
      <text:p text:style-name="P11"><text:span text:style-name="T30">В соответствии с частью 2 статьи 30.1 КоАП в случае, если ж</text:span><text:span text:style-name="T33">алоба на постановление по делу об административном правонарушении поступила в суд и в вышестоящий орган, вышестоящему должностному лицу, жалобу рассматривает суд. </text:span></text:p>
      <text:p text:style-name="P9"><text:span text:style-name="T17">Учитывая изложенное, а также р</text:span>уководствуясь частью 2 статьи 30.1 и пунктом 1 статьи 30.4 КоАП,</text:p>
      <text:p text:style-name="P6">ОПРЕДЕЛИЛ:</text:p>
      <text:p text:style-name="P7"/>
      <text:p text:style-name="P5">Жалобу <text:span text:style-name="T18">МБОУ «Нижнеингашская средняя школа № 2»</text:span><text:span text:style-name="T32"> </text:span><text:span text:style-name="T12">на постановление о прекращении производства по делу об административном правонарушении <text:s text:c="5"/>№ А031-9.16(12)/17 от 30.03.2017 в отношении </text:span><text:span text:style-name="T23">ООО «Рыбинский коммунальный комплекс»</text:span><text:span text:style-name="T12">, </text:span><text:span text:style-name="T13">вынесенное руководителем Красноярского УФАС России </text:span><text:span text:style-name="T3">&lt;...&gt;</text:span><text:span text:style-name="T13">,</text:span><text:span text:style-name="T9"> </text:span>оставить без рассмотрения.</text:p>
      <text:p text:style-name="P5"/>
      <text:p text:style-name="P17">Временно исполняющий</text:p>
      <text:p text:style-name="P16"><text:span text:style-name="T20">обязанности</text:span> руководителя                            <text:tab/> <text:s text:c="2"/><text:tab/> <text:s text:c="9"/><text:tab/> <text:s text:c="6"/>А.Н. Голомолзин</text:p>
      <text:p text:style-name="P1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82383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823834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19:11:47.69</meta:creation-date>
    <meta:generator>OpenOffice.org/3.4.1$Win32 OpenOffice.org_project/341m1$Build-9593</meta:generator>
    <dc:date>2017-07-20T14:50:49.48</dc:date>
    <meta:print-date>2017-07-19T16:13:42.94</meta:print-date>
    <meta:document-statistic meta:table-count="0" meta:image-count="1" meta:object-count="0" meta:page-count="2" meta:paragraph-count="18" meta:word-count="349" meta:character-count="3135"/>
    <meta:user-defined meta:name="Поле 1"/>
    <meta:user-defined meta:name="Поле 2"/>
    <meta:user-defined meta:name="Поле 3"/>
    <meta:user-defined meta:name="Поле 4"/>
  </office:meta>
</office:document-meta>
</file>