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DD1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8.996cm"/>
    </style:style>
    <style:style style:name="Таблица2" style:family="table">
      <style:table-properties style:width="17.754cm" table:align="left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style:vertical-align="botto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 fo:font-size="14pt"/>
    </style:style>
    <style:style style:name="P14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6" style:family="paragraph" style:parent-style-name="Table_20_Contents">
      <style:paragraph-properties fo:margin-left="0.501cm" fo:margin-right="0cm" fo:margin-top="0cm" fo:margin-bottom="0.499cm" fo:text-align="end" style:justify-single-word="false" fo:text-indent="0cm" style:auto-text-indent="false" fo:padding="0cm" fo:border="none"/>
    </style:style>
    <style:style style:name="P17" style:family="paragraph" style:parent-style-name="Text_20_body" style:master-page-name="First_20_Page">
      <style:paragraph-properties fo:margin-left="9.975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9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background-color="#fffff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 fo:background-color="#ffffff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33bed-b59b-4040-9a02-386299183e73" text:name="BossProviderVariable"/>
      </text:user-field-decls>
      <text:p text:style-name="P17"/>
      <text:p text:style-name="P8"><text:span text:style-name="T11">ОПРЕДЕЛЕНИЕ </text:span></text:p>
      <text:p text:style-name="P8">о возбуждении дела об административном</text:p>
      <text:p text:style-name="P8">правонарушении № 4-14.24-1387/00-02-17 и проведении</text:p>
      <text:p text:style-name="P9">административного расследования</text:p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p text:style-name="P19"><text:span text:style-name="T3">20</text:span><text:span text:style-name="T5"> </text:span><text:span text:style-name="T4">и</text:span><text:span text:style-name="T2">юля</text:span><text:span text:style-name="T1"> </text:span><text:span text:style-name="T2">2017 г.</text:span></text:p>
          </table:table-cell>
          <table:table-cell office:value-type="string">
            <text:p text:style-name="P13">г. Москва</text:p>
          </table:table-cell>
        </table:table-row>
      </table:table>
      <text:p text:style-name="P11"/>
      <text:p text:style-name="P10"><text:span text:style-name="T6">Я, Голуб Александр Иванович, заместитель начальника Управления регулирования топливно-энергетического комплекса Федеральной антимонопольной службы, рассмотрев материалы и документы, представленные акционерным обществом «Санкт-Петербургская Международная Товарно-сырьевая Биржа» (далее - АО «СПбМТСБ») (письмо от </text:span><text:span text:style-name="T9">18.07.2017</text:span><text:span text:style-name="T6"> № </text:span><text:span text:style-name="T9">108-07-</text:span><text:span text:style-name="T10">КТ</text:span><text:span text:style-name="T6">), ФГБУ «ЦДУ ТЭК» (</text:span>письмо от 25.01.2017 № 03-05-31<text:span text:style-name="T6">) и открытым акционерным обществом «Томскгазпром» (письмо от 26.06.2017 № 01/3197) (далее - ОАО «Томскгазпром») (ИНН 7019035722, КПП 701701001, ОГРН 1027000905140, место нахождения: 634009, г. Томск, ул. Большая Подгорная, 73),</text:span></text:p>
      <text:p text:style-name="P12">УСТАНОВИЛ:</text:p>
      <text:p text:style-name="P1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0">Согласно пункту 2 Положения биржам, соответствующим требованиям<text:span text:style-name="T1"> законодательства Российск</text:span>ой Федерации об организованных торгах, предоставляется информация о внебиржевых договорах, в том числе в отношении сжиженных углеводородных газов при объеме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0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- лицо, заключившее внебиржевой договор).</text:p>
      <text:p text:style-name="P10">На основании пункта 14 Положения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3 рабочих дней со дня определения сторонами внебиржевого договора всех сведений, предусмотренных подпунктами «а» - «к» и «м» - «т» пункта 13 настоящего <text:soft-page-break/>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0">Сведения, предусмотренные подпунктом «л» пункта 13 Положения, предоставляются бирже лицом, заключившим внебиржевой договор, в электронном виде по форме и в соответствии с требованиями, которые установлены внутренними документами биржи, по каждому внебиржевому договору не позднее 3 рабочих дней со дня их определения сторонами внебиржевого договора.</text:p>
      <text:p text:style-name="P10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АО «СПбМТСБ» направлен запрос информации от 18.07.2017 № АК/48131/17 о представлении в том числе реестра внебиржевых договоров СУГ за период с 01.01.2016 по 31.12.2016, с указанием сведений, предусмотренных пунктом 13 Положения.</text:p>
      <text:p text:style-name="P10">Запрашиваемая информация была представлена в ФАС России АО «СПбМТСБ» письмом от 18.07.2017 № 108-07-КТ. </text:p>
      <text:p text:style-name="P10">Также, письмом ФАС России от 16.06.2017 № ЦА/40504/17 направлен запрос о представлении в том числе копий договоров поставки. </text:p>
      <text:p text:style-name="P10">Письмом от 26.06.2017 № 01/3197 ОАО «Томскгазпром» представила запрашиваемую информацию.</text:p>
      <text:p text:style-name="P10">По данным <text:span text:style-name="T6">ФГБУ «ЦДУ ТЭК»</text:span>, представленным в ФАС России письмом от 25.01.2017 № 03-05-31, <text:span text:style-name="T6">суммарный объем производства не</text:span>фтепродуктов, предусмотренных Техническим регламентом, группой лиц <text:span text:style-name="T6">ОАО «Томскгазпром»</text:span> за 2015 год составил свыше 100 000 тонн и объем сделки по рассматриваемому ниже договору составляет более 30 тонн<text:span text:style-name="T6">.</text:span></text:p>
      <text:p text:style-name="P10">Таким образом, на <text:span text:style-name="T6">ОАО «Томскгазпром»</text:span> распространяются требования Положения о предоставлении на биржу информации о внебиржевых договорах в отношении нефтепродуктов.</text:p>
      <text:p text:style-name="P10">По результатам рассмотрения материалов и документов, представленных АО «СПбМТСБ» и <text:span text:style-name="T6">ОАО «Томскгазпром» установлено</text:span> следующее. </text:p>
      <text:p text:style-name="P10">03.11.2016 <text:span text:style-name="T6">ОАО «Томскгазпром» заключен договор поставки смеси пропана и бутана технических № 256.</text:span> Сведения, предусмотренные Положением <text:span text:style-name="T6">ОАО «Томскгазпром» </text:span>на биржу не предоставлены, что подтверждается реестром внебиржевых договоров СУГ АО «СПбМТСБ».</text:p>
      <text:p text:style-name="P10">Таким образом, в действиях (бездействии) <text:span text:style-name="T6">ОАО «Томскгазпром»</text:span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7">выразившиеся в нарушении стороной договора, заключенного не на организованных торгах, </text:span><text:soft-page-break/><text:span text:style-name="T7">установленных Положением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</text:span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10">В соответствии с частью 1 статьи 23.48 КоАП,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p>
      <text:p text:style-name="P10">Время совершения административного правонаруше<text:span text:style-name="T6">ния - 16.11</text:span>.2016.</text:p>
      <text:p text:style-name="P10">Место совершения административного правонарушения – <text:span text:style-name="T6">634009, г. Томск, Большая Подгорная, 73</text:span>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,</text:p>
      <text:p text:style-name="P12">ОПРЕДЕЛИЛ</text:p>
      <text:p text:style-name="P10">1.<text:span text:style-name="T8"> </text:span>Возбудить в отношении <text:span text:style-name="T6">ОАО «Томскгазпром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7">выразившиеся в нарушении стороной договора, заключенного не на организованных торгах, установленных Положением порядка и (или) сроков предоставления информации об указанном договоре, в том числе предоставление неполной и (или) недостоверной информации, а равно </text:span><text:span text:style-name="T7">непредоставление такой информации</text:span>, за которое предусмотрена административная ответственность в соответствии с частью 6 статьи 14.24 КоАП.</text:p>
      <text:p text:style-name="P10">2.<text:span text:style-name="T8"> </text:span>Провести а<text:span text:style-name="T6">дминистративное расследование.</text:span></text:p>
      <text:p text:style-name="P10">3.<text:span text:style-name="T8"> </text:span><text:span text:style-name="T6">Законному представителю ОАО «Томскгазпром»</text:span> <text:span text:style-name="T6">явиться 03.08.2016 в </text:span><text:span text:style-name="T6">10 час. 30 мин.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14.24-1387/00-02-17</text:span>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 </text:p>
      <text:p text:style-name="P6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Заместитель начальника Управления регулирования топливно-энергетического комплекса </text:p>
          </table:table-cell>
          <table:table-cell office:value-type="string">
            <text:p text:style-name="P16"> </text:p>
          </table:table-cell>
          <table:table-cell table:style-name="Таблица2.A1" office:value-type="string">
            <text:p text:style-name="P15">А.И. Голу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2DD1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17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5177(4) </text:p></draw:text-box></draw:frame><draw:frame draw:style-name="Mfr2" draw:name="SpdBarcode" text:anchor-type="paragraph" svg:x="0cm" svg:width="3.6cm" svg:height="0.78cm" draw:z-index="4"><draw:image xlink:href="Pictures/10000201000000780000001A782DD1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5:37:30.73</meta:creation-date>
    <meta:generator>OpenOffice.org/3.4.1$Win32 OpenOffice.org_project/341m1$Build-9593</meta:generator>
    <dc:date>2017-07-20T15:00:52.57</dc:date>
    <meta:editing-duration>PT24S</meta:editing-duration>
    <meta:editing-cycles>2</meta:editing-cycles>
    <meta:print-date>2017-07-20T11:50:39.75</meta:print-date>
    <meta:document-statistic meta:table-count="2" meta:image-count="1" meta:object-count="0" meta:page-count="4" meta:paragraph-count="42" meta:word-count="997" meta:character-count="8019"/>
    <meta:user-defined meta:name="Поле 1"/>
    <meta:user-defined meta:name="Поле 2"/>
    <meta:user-defined meta:name="Поле 3"/>
    <meta:user-defined meta:name="Поле 4"/>
  </office:meta>
</office:document-meta>
</file>