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71CE59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1.249cm" fo:margin-right="0cm" fo:margin-top="0cm" fo:margin-bottom="0cm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1" fo:font-size="14pt" fo:font-weight="bold" style:font-weight-asian="bold" style:font-weight-complex="bold"/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1" fo:font-size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8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0" style:family="paragraph" style:parent-style-name="Text_20_body">
      <style:paragraph-properties fo:margin-top="0cm" fo:margin-bottom="0cm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3" style:family="paragraph" style:parent-style-name="Text_20_body">
      <style:paragraph-properties fo:margin-top="0cm" fo:margin-bottom="0cm"/>
      <style:text-properties fo:font-size="8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15" style:family="paragraph" style:parent-style-name="Text_20_body">
      <style:paragraph-properties fo:margin-top="0cm" fo:margin-bottom="0cm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T1" style:family="text">
      <style:text-properties fo:font-size="14pt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4pt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164c5e1-58a7-489d-9f40-beec9325880b" text:name="BossProviderVariable"/>
      </text:user-field-decls>
      <text:p text:style-name="P14"><text:span text:style-name="T1">ПРЕДУПРЕЖДЕНИЕ </text:span></text:p>
      <text:p text:style-name="P12">О ПРЕКРАЩЕНИИ ДЕЙСТВИЙ (БЕЗДЕЙСТВИЯ), КОТОРЫЕ СОДЕРЖАТ ПРИЗНАКИ НАРУШЕНИЯ АНТИМОНОПОЛЬНОГО ЗАКОНОДАТЕЛЬСТВА</text:p>
      <text:p text:style-name="P10"> </text:p>
      <text:p text:style-name="P10"> </text:p>
      <text:p text:style-name="P10">         </text:p>
      <text:p text:style-name="P5"><text:span text:style-name="T2">В связи с наличием в действиях ООО «Объединение Краснодарский чай» (350072, г. Краснодар, ул. Московская, д. 42, корп. 13, ИНН 2311167038, ОГРН 1142311000292), выразившихся в размещении на упаковках своей продукции – чая «Краснодарский» («Краснодарск</text:span><text:span text:style-name="T3">i</text:span><text:span text:style-name="T2">й»), в том числе пакетированного, наименования «Краснодарский» («Краснодарск</text:span><text:span text:style-name="T3">i</text:span><text:span text:style-name="T2">й»), сведений об адресе производства: 354538, Россия, Краснодарский край, г. Сочи, с. Солохаул; на упаковках продукции, в каталоге, на Интернет-сайте http://krdtea.com информации о том, что продукция ООО «Объединение Краснодарский чай» является отечественным краснодарским чаем, выращенным в селе Солохаул на побережье Черного моря, признаков нарушения антимонопольного законодательства в виде недобросовестной конкуренции, запрещенной пунктом 3 статьи 14.2 Федерального закона от 26.07.2006 № 135-ФЗ «О защите конкуренции» (далее – Закон «О защите конкуренции»), ФАС России на основании статьи 39.1 Закона «О защите конкуренции» предупреждает ООО «Объединение Краснодарский чай» необходимости прекращения указанных </text:span><text:span text:style-name="T2">действий путем исключения информации, вводящей в заблуждение в отношении места производства товара, предлагаемого к продаже, изготовителя такого товара с упаковок продукции, из каталога и с Интернет-сайта ООО «Объединение Краснодарский чай».</text:span></text:p>
      <text:p text:style-name="P6">Настоящее предупреждение подлежит исполнению в течение четырнадцати дней с момента его получения.</text:p>
      <text:p text:style-name="P5"><text:span text:style-name="T2">О выполнении предупреждения сообщить в ФАС России в течение трех дней со дня окончания срока, установленного для его выполне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71CE59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6472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64728(1) </text:p></draw:text-box></draw:frame><draw:frame draw:style-name="Mfr2" draw:name="SpdBarcode" text:anchor-type="paragraph" svg:x="0cm" svg:width="3.6cm" svg:height="0.78cm" draw:z-index="1"><draw:image xlink:href="Pictures/10000201000000780000001AD71CE59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20:07:42.97</meta:creation-date>
    <meta:generator>OpenOffice.org/3.4.1$Win32 OpenOffice.org_project/341m1$Build-9593</meta:generator>
    <dc:date>2017-07-20T15:39:35.55</dc:date>
    <meta:document-statistic meta:table-count="0" meta:image-count="1" meta:object-count="0" meta:page-count="1" meta:paragraph-count="11" meta:word-count="203" meta:character-count="1672"/>
    <meta:user-defined meta:name="Поле 1"/>
    <meta:user-defined meta:name="Поле 2"/>
    <meta:user-defined meta:name="Поле 3"/>
    <meta:user-defined meta:name="Поле 4"/>
  </office:meta>
</office:document-meta>
</file>