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D6EE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P26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864f5-4eaa-4abd-9795-a38da4ca72fe" text:name="BossProviderVariable"/>
      </text:user-field-decls>
      <text:p text:style-name="P28"><text:span text:style-name="T16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4">4-14.32-1227/00-22-16</text:span></text:p>
      <text:p text:style-name="P8"> </text:p>
      <text:p text:style-name="P7"><text:span text:style-name="T1">«18»</text:span> июля 2017 г. <text:s text:c="5"/>                                                                                     г. Москва</text:p>
      <text:p text:style-name="P9"> </text:p>
      <text:p text:style-name="P13"><text:span text:style-name="T5">Я, </text:span><text:span text:style-name="Основной_20_шрифт_20_абзаца"><text:span text:style-name="T8">Статс-секретарь — заместитель руководителя Федеральной антимонопольной службы 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227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7">«Госнорматив»</text:span><text:span text:style-name="T2"> (далее </text:span><text:span text:style-name="T11">—</text:span><text:span text:style-name="T2"> </text:span><text:span text:style-name="T3">ОО</text:span><text:span text:style-name="T2">О </text:span><text:span text:style-name="T7">«Госнорматив»</text:span><text:span text:style-name="T2">) </text:span><text:span text:style-name="T6">(</text:span><text:span text:style-name="T10">место нахождения</text:span><text:span text:style-name="T6">: </text:span><text:span text:style-name="T7">129085</text:span><text:span text:style-name="T6">, </text:span><text:span text:style-name="T7">г</text:span><text:span text:style-name="T6">. </text:span><text:span text:style-name="T7">Москва</text:span><text:span text:style-name="T6">,</text:span><text:span text:style-name="T7"> пр-т Мира, д. 95, стр. 1</text:span><text:span text:style-name="T6">, ИНН </text:span><text:span text:style-name="T7">7728728863</text:span><text:span text:style-name="T6">, ОГРН </text:span><text:span text:style-name="T7">1107746187768</text:span><text:span text:style-name="T6">, КПП </text:span><text:span text:style-name="T7">771701001</text:span><text:span text:style-name="T6">, дата регистра</text:span><text:span text:style-name="T11">ции в качестве юридического лица — </text:span><text:span text:style-name="T12">12</text:span><text:span text:style-name="T11">.</text:span><text:span text:style-name="T12">03</text:span><text:span text:style-name="T14">.201</text:span><text:span text:style-name="T15">0</text:span><text:span text:style-name="T11">),</text:span></text:p>
      <text:p text:style-name="P13"> </text:p>
      <text:p text:style-name="P21">УСТАНОВИЛ:</text:p>
      <text:p text:style-name="P23"> </text:p>
      <text:p text:style-name="P20"><text:span text:style-name="T13">Необходимость в дополнительном выяснении обстоятельств дела об административном правонарушении</text:span> № 4-14.32-1227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2">ОПРЕДЕЛИЛ:</text:p>
      <text:p text:style-name="P18"/>
      <text:p text:style-name="P17">1.<text:tab/>Продлить срок рассмотрения дела об административном правонарушении № 4-14.32-1227/00-22-16 до 18.08.2017.</text:p>
      <text:p text:style-name="P17">2.<text:tab/>Рассмотрение дела об административном правонарушении<text:line-break/>№ 4-14.32-1227/00-22-16 отложить.</text:p>
      <text:p text:style-name="P19"><text:span text:style-name="Основной_20_шрифт_20_абзаца"><text:span text:style-name="T4">3.<text:tab/></text:span></text:span><text:span text:style-name="Основной_20_шрифт_20_абзаца"><text:span text:style-name="T9">Назначить дело об административном правонарушении № 4-14.32-1227/00-22-16 к рассмотрению на «18» августа 2017 года в 14 часов 00 минут по адресу: 125993, г. Москва, ул. Садовая-Кудринская, д. 11, 4 этаж, 402-В.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6E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53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3D6EEE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653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6531(1) </text:p></draw:text-box></draw:frame><draw:frame draw:style-name="Mfr2" draw:name="SpdBarcode" text:anchor-type="paragraph" svg:x="0cm" svg:width="3.6cm" svg:height="0.78cm" draw:z-index="3"><draw:image xlink:href="Pictures/10000201000000780000001AA3D6EE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0:53:16.31</meta:creation-date>
    <meta:generator>OpenOffice.org/3.4.1$Win32 OpenOffice.org_project/341m1$Build-9593</meta:generator>
    <dc:date>2017-07-21T10:26:14.90</dc:date>
    <meta:document-statistic meta:table-count="0" meta:image-count="2" meta:object-count="0" meta:page-count="1" meta:paragraph-count="22" meta:word-count="157" meta:character-count="1415"/>
    <meta:user-defined meta:name="Поле 1"/>
    <meta:user-defined meta:name="Поле 2"/>
    <meta:user-defined meta:name="Поле 3"/>
    <meta:user-defined meta:name="Поле 4"/>
  </office:meta>
</office:document-meta>
</file>