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DB480E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2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text-properties fo:font-size="14pt"/>
    </style:style>
    <style:style style:name="P11" style:family="paragraph" style:parent-style-name="Text_20_body">
      <style:text-properties fo:font-size="10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fo:font-size="10pt"/>
    </style:style>
    <style:style style:name="P13" style:family="paragraph" style:parent-style-name="Text_20_body">
      <style:text-properties fo:font-size="10pt"/>
    </style:style>
    <style:style style:name="P14" style:family="paragraph" style:parent-style-name="Header">
      <style:paragraph-properties fo:text-align="center" style:justify-single-word="false"/>
    </style:style>
    <style:style style:name="P15" style:family="paragraph" style:parent-style-name="Footer">
      <style:paragraph-properties fo:text-align="end" style:justify-single-word="false"/>
    </style:style>
    <style:style style:name="P16" style:family="paragraph" style:parent-style-name="Footer">
      <style:paragraph-properties fo:text-align="justify" style:justify-single-word="false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text-properties fo:font-size="10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24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5" style:family="paragraph" style:parent-style-name="Standard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26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text-properties fo:font-size="10pt"/>
    </style:style>
    <style:style style:name="P30" style:family="paragraph" style:parent-style-name="Text_20_body">
      <style:text-properties fo:font-size="10pt" style:font-size-asian="14pt" style:font-size-complex="14pt"/>
    </style:style>
    <style:style style:name="P31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text-properties fo:font-size="14pt"/>
    </style:style>
    <style:style style:name="P33" style:family="paragraph" style:parent-style-name="Text_20_body">
      <style:paragraph-properties fo:text-align="end" style:justify-single-word="false"/>
      <style:text-properties fo:font-size="14pt"/>
    </style:style>
    <style:style style:name="P34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3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top="0cm" fo:margin-bottom="0cm"/>
      <style:text-properties fo:font-size="10pt"/>
    </style:style>
    <style:style style:name="P37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color="#000000"/>
    </style:style>
    <style:style style:name="T3" style:family="text">
      <style:text-properties fo:color="#000000" fo:language="ru" fo:country="RU"/>
    </style:style>
    <style:style style:name="T4" style:family="text">
      <style:text-properties fo:font-variant="normal" fo:text-transform="none" fo:color="#000000" style:font-name="Times New Roman"/>
    </style:style>
    <style:style style:name="T5" style:family="text">
      <style:text-properties fo:font-variant="normal" fo:text-transform="none" style:font-name="Times New Roman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style:font-name="Times New Roman1" fo:language="ru" fo:country="RU" fo:font-weight="normal" style:font-weight-asian="normal" style:font-weight-complex="normal"/>
    </style:style>
    <style:style style:name="T8" style:family="text">
      <style:text-properties fo:font-variant="normal" fo:text-transform="none" fo:color="#000000" style:font-name="Times New Roman" fo:language="ru" fo:country="RU" fo:font-weight="normal" style:font-weight-asian="normal" style:font-weight-complex="normal"/>
    </style:style>
    <style:style style:name="T9" style:family="text">
      <style:text-properties style:font-name="TimesNewRomanPSMT" style:font-name-asian="TimesNewRomanPSMT" style:font-name-complex="TimesNewRomanPSMT"/>
    </style:style>
    <style:style style:name="T10" style:family="text">
      <style:text-properties fo:color="#000000" style:font-name="TimesNewRomanPSMT" fo:language="ru" fo:country="RU" fo:font-weight="normal" style:font-name-asian="TimesNewRomanPSMT" style:font-weight-asian="normal" style:font-name-complex="TimesNewRomanPSMT" style:font-weight-complex="normal"/>
    </style:style>
    <style:style style:name="T11" style:family="text">
      <style:text-properties fo:color="#000000" style:font-name="TimesNewRomanPSMT" fo:font-weight="normal" style:font-name-asian="TimesNewRomanPSMT" style:font-weight-asian="normal" style:font-name-complex="TimesNewRomanPSMT" style:font-weight-complex="normal"/>
    </style:style>
    <style:style style:name="T12" style:family="text">
      <style:text-properties style:font-size-asian="14pt" style:font-size-complex="14pt"/>
    </style:style>
    <style:style style:name="T13" style:family="text">
      <style:text-properties fo:font-size="10pt" style:font-size-asian="14pt" style:font-size-complex="14pt"/>
    </style:style>
    <style:style style:name="T14" style:family="text">
      <style:text-properties fo:language="ru" fo:country="RU"/>
    </style:style>
    <style:style style:name="T15" style:family="text">
      <style:text-properties fo:color="#000000"/>
    </style:style>
    <style:style style:name="T16" style:family="text">
      <style:text-properties fo:color="#000000" style:font-name="Times New Roman1" fo:language="ru" fo:country="RU"/>
    </style:style>
    <style:style style:name="T17" style:family="text">
      <style:text-properties fo:color="#000000" style:font-name="Times New Roman1" fo:language="ru" fo:country="RU" fo:font-weight="normal" style:font-weight-asian="normal" style:font-weight-complex="normal"/>
    </style:style>
    <style:style style:name="T18" style:family="text">
      <style:text-properties fo:color="#000000" style:font-name="TimesNewRomanPSMT" fo:language="ru" fo:country="RU" fo:font-weight="normal" style:font-name-asian="TimesNewRomanPSMT" style:font-weight-asian="normal" style:font-name-complex="TimesNewRomanPSMT" style:font-weight-complex="normal"/>
    </style:style>
    <style:style style:name="T19" style:family="text">
      <style:text-properties fo:color="#000000" style:font-name="TimesNewRomanPSMT" fo:font-weight="normal" style:font-name-asian="TimesNewRomanPSMT" style:font-weight-asian="normal" style:font-name-complex="TimesNewRomanPSMT" style:font-weight-complex="normal"/>
    </style:style>
    <style:style style:name="T20" style:family="text">
      <style:text-properties fo:color="#000000" fo:language="ru" fo:country="RU"/>
    </style:style>
    <style:style style:name="T21" style:family="text">
      <style:text-properties fo:color="#000000" fo:language="en" fo:country="US"/>
    </style:style>
    <style:style style:name="T22" style:family="text">
      <style:text-properties fo:font-variant="normal" fo:text-transform="none" fo:color="#000000" style:font-name="Times New Roman"/>
    </style:style>
    <style:style style:name="T23" style:family="text">
      <style:text-properties fo:font-variant="normal" fo:text-transform="none" fo:color="#000000" style:font-name="Times New Roman" fo:language="ru" fo:country="RU" fo:font-weight="normal" style:font-weight-asian="normal" style:font-weight-complex="normal"/>
    </style:style>
    <style:style style:name="T24" style:family="text">
      <style:text-properties fo:font-variant="normal" fo:text-transform="none" style:font-name="Times New Roman"/>
    </style:style>
    <style:style style:name="T25" style:family="text">
      <style:text-properties style:font-name="TimesNewRomanPSMT" style:font-name-asian="TimesNewRomanPSMT" style:font-name-complex="TimesNewRomanPSMT"/>
    </style:style>
    <style:style style:name="T26" style:family="text">
      <style:text-properties style:font-name="Times New Roman1"/>
    </style:style>
    <style:style style:name="T27" style:family="text">
      <style:text-properties style:font-name="Times New Roman" style:font-size-asian="14pt" style:font-size-complex="14pt"/>
    </style:style>
    <style:style style:name="T28" style:family="text">
      <style:text-properties style:font-size-asian="14pt" style:font-size-complex="14pt"/>
    </style:style>
    <style:style style:name="T29" style:family="text">
      <style:text-properties fo:font-size="10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tracked-changes>
        <text:changed-region xml:id="ct377671504" text:id="ct377671504">
          <text:deletion>
            <office:change-info>
              <dc:creator>&lt;анонимный&gt;</dc:creator>
              <dc:date>2017-07-21T10:27:00</dc:date>
            </office:change-info>
            <text:p text:style-name="P1"/>
            <text:p text:style-name="P2">Министерство здравоохранения</text:p>
            <text:p text:style-name="P2">Российской Федерации</text:p>
            <text:p text:style-name="P2"> </text:p>
            <text:p text:style-name="P2">Рахмановский пер., д. 3/25,</text:p>
            <text:p text:style-name="P2">г. Москва, ГСП-4, 127994</text:p>
            <text:p text:style-name="P2"> </text:p>
            <text:p text:style-name="P3"> </text:p>
            <text:p text:style-name="P3"> </text:p>
            <text:p text:style-name="P3"> </text:p>
            <text:p text:style-name="P3"> </text:p>
            <text:p text:style-name="P3"> </text:p>
            <text:p text:style-name="P3"/>
            <text:p text:style-name="P3"/>
            <text:p text:style-name="P4"> </text:p>
            <text:p text:style-name="P2"/>
          </text:deletion>
        </text:changed-region>
        <text:changed-region xml:id="ct377057368" text:id="ct377057368">
          <text:deletion>
            <office:change-info>
              <dc:creator>&lt;анонимный&gt;</dc:creator>
              <dc:date>2017-06-13T15:00:00</dc:date>
            </office:change-info>
            <text:p text:style-name="P5">ом</text:p>
          </text:deletion>
        </text:changed-region>
        <text:changed-region xml:id="ct377057576" text:id="ct377057576">
          <text:insertion>
            <office:change-info>
              <dc:creator>&lt;анонимный&gt;</dc:creator>
              <dc:date>2017-07-18T17:00:00</dc:date>
            </office:change-info>
          </text:insertion>
        </text:changed-region>
        <text:changed-region xml:id="ct377057264" text:id="ct377057264">
          <text:deletion>
            <office:change-info>
              <dc:creator>&lt;анонимный&gt;</dc:creator>
              <dc:date>2017-04-11T14:44:00</dc:date>
            </office:change-info>
            <text:p text:style-name="P5"><text:span text:style-name="T1">13</text:span></text:p>
          </text:deletion>
        </text:changed-region>
        <text:changed-region xml:id="ct377057160" text:id="ct377057160">
          <text:insertion>
            <office:change-info>
              <dc:creator>&lt;анонимный&gt;</dc:creator>
              <dc:date>2017-07-18T17:01:00</dc:date>
            </office:change-info>
          </text:insertion>
        </text:changed-region>
        <text:changed-region xml:id="ct377057056" text:id="ct377057056">
          <text:deletion>
            <office:change-info>
              <dc:creator>&lt;анонимный&gt;</dc:creator>
              <dc:date>2017-04-11T14:44:00</dc:date>
            </office:change-info>
            <text:p text:style-name="P5"><text:span text:style-name="T1">12</text:span></text:p>
          </text:deletion>
        </text:changed-region>
        <text:changed-region xml:id="ct377056952" text:id="ct377056952">
          <text:insertion>
            <office:change-info>
              <dc:creator>&lt;анонимный&gt;</dc:creator>
              <dc:date>2017-04-11T14:44:00</dc:date>
            </office:change-info>
          </text:insertion>
        </text:changed-region>
        <text:changed-region xml:id="ct377056848" text:id="ct377056848">
          <text:insertion>
            <office:change-info>
              <dc:creator>&lt;анонимный&gt;</dc:creator>
              <dc:date>2017-07-18T17:01:00</dc:date>
            </office:change-info>
          </text:insertion>
        </text:changed-region>
        <text:changed-region xml:id="ct377057784" text:id="ct377057784">
          <text:deletion>
            <office:change-info>
              <dc:creator>&lt;анонимный&gt;</dc:creator>
              <dc:date>2017-04-11T14:44:00</dc:date>
            </office:change-info>
            <text:p text:style-name="P5"><text:span text:style-name="T1">6</text:span></text:p>
          </text:deletion>
        </text:changed-region>
        <text:changed-region xml:id="ct377057680" text:id="ct377057680">
          <text:insertion>
            <office:change-info>
              <dc:creator>&lt;анонимный&gt;</dc:creator>
              <dc:date>2017-04-11T14:44:00</dc:date>
            </office:change-info>
          </text:insertion>
        </text:changed-region>
        <text:changed-region xml:id="ct377057992" text:id="ct377057992">
          <text:deletion>
            <office:change-info>
              <dc:creator>&lt;анонимный&gt;</dc:creator>
              <dc:date>2017-04-11T14:45:00</dc:date>
            </office:change-info>
            <text:p text:style-name="P5"><text:span text:style-name="T1">29950</text:span></text:p>
          </text:deletion>
        </text:changed-region>
        <text:changed-region xml:id="ct377057888" text:id="ct377057888">
          <text:insertion>
            <office:change-info>
              <dc:creator>&lt;анонимный&gt;</dc:creator>
              <dc:date>2017-06-13T15:01:00</dc:date>
            </office:change-info>
          </text:insertion>
        </text:changed-region>
        <text:changed-region xml:id="ct377058408" text:id="ct377058408">
          <text:insertion>
            <office:change-info>
              <dc:creator>&lt;анонимный&gt;</dc:creator>
              <dc:date>2017-07-18T17:01:00</dc:date>
            </office:change-info>
          </text:insertion>
        </text:changed-region>
        <text:changed-region xml:id="ct377058304" text:id="ct377058304">
          <text:insertion>
            <office:change-info>
              <dc:creator>&lt;анонимный&gt;</dc:creator>
              <dc:date>2017-07-18T17:00:00</dc:date>
            </office:change-info>
          </text:insertion>
        </text:changed-region>
        <text:changed-region xml:id="ct377058824" text:id="ct377058824">
          <text:insertion>
            <office:change-info>
              <dc:creator>&lt;анонимный&gt;</dc:creator>
              <dc:date>2017-06-13T15:01:00</dc:date>
            </office:change-info>
          </text:insertion>
        </text:changed-region>
        <text:changed-region xml:id="ct377058928" text:id="ct377058928">
          <text:deletion>
            <office:change-info>
              <dc:creator>&lt;анонимный&gt;</dc:creator>
              <dc:date>2017-07-18T17:00:00</dc:date>
            </office:change-info>
            <text:p text:style-name="P5">, </text:p>
          </text:deletion>
        </text:changed-region>
        <text:changed-region xml:id="ct377059032" text:id="ct377059032">
          <text:deletion>
            <office:change-info>
              <dc:creator>&lt;анонимный&gt;</dc:creator>
              <dc:date>2017-06-13T15:01:00</dc:date>
            </office:change-info>
            <text:p text:style-name="P5"><text:span text:style-name="T2">ых</text:span></text:p>
          </text:deletion>
        </text:changed-region>
        <text:changed-region xml:id="ct377058200" text:id="ct377058200">
          <text:insertion>
            <office:change-info>
              <dc:creator>&lt;анонимный&gt;</dc:creator>
              <dc:date>2017-06-13T15:01:00</dc:date>
            </office:change-info>
          </text:insertion>
        </text:changed-region>
        <text:changed-region xml:id="ct377058720" text:id="ct377058720">
          <text:deletion>
            <office:change-info>
              <dc:creator>&lt;анонимный&gt;</dc:creator>
              <dc:date>2017-06-13T15:01:00</dc:date>
            </office:change-info>
            <text:p text:style-name="P5"><text:span text:style-name="T2">ых</text:span></text:p>
          </text:deletion>
        </text:changed-region>
        <text:changed-region xml:id="ct377058512" text:id="ct377058512">
          <text:insertion>
            <office:change-info>
              <dc:creator>&lt;анонимный&gt;</dc:creator>
              <dc:date>2017-06-13T15:01:00</dc:date>
            </office:change-info>
          </text:insertion>
        </text:changed-region>
        <text:changed-region xml:id="ct377059552" text:id="ct377059552">
          <text:insertion>
            <office:change-info>
              <dc:creator>&lt;анонимный&gt;</dc:creator>
              <dc:date>2017-06-13T15:01:00</dc:date>
            </office:change-info>
          </text:insertion>
        </text:changed-region>
        <text:changed-region xml:id="ct377059760" text:id="ct377059760">
          <text:deletion>
            <office:change-info>
              <dc:creator>&lt;анонимный&gt;</dc:creator>
              <dc:date>2017-06-13T15:02:00</dc:date>
            </office:change-info>
            <text:p text:style-name="P5"><text:span text:style-name="T3">ых</text:span></text:p>
          </text:deletion>
        </text:changed-region>
        <text:changed-region xml:id="ct377059656" text:id="ct377059656">
          <text:insertion>
            <office:change-info>
              <dc:creator>&lt;анонимный&gt;</dc:creator>
              <dc:date>2017-06-13T15:02:00</dc:date>
            </office:change-info>
          </text:insertion>
        </text:changed-region>
        <text:changed-region xml:id="ct377059864" text:id="ct377059864">
          <text:insertion>
            <office:change-info>
              <dc:creator>&lt;анонимный&gt;</dc:creator>
              <dc:date>2017-07-18T17:01:00</dc:date>
            </office:change-info>
          </text:insertion>
        </text:changed-region>
        <text:changed-region xml:id="ct377059240" text:id="ct377059240">
          <text:insertion>
            <office:change-info>
              <dc:creator>&lt;анонимный&gt;</dc:creator>
              <dc:date>2017-07-18T17:02:00</dc:date>
            </office:change-info>
          </text:insertion>
        </text:changed-region>
        <text:changed-region xml:id="ct377060072" text:id="ct377060072">
          <text:deletion>
            <office:change-info>
              <dc:creator>&lt;анонимный&gt;</dc:creator>
              <dc:date>2017-04-11T14:45:00</dc:date>
            </office:change-info>
            <text:p text:style-name="P5"><text:span text:style-name="T3">Хайгланс Лабораториз Пвт Лтд</text:span></text:p>
          </text:deletion>
        </text:changed-region>
        <text:changed-region xml:id="ct377059344" text:id="ct377059344">
          <text:insertion>
            <office:change-info>
              <dc:creator>&lt;анонимный&gt;</dc:creator>
              <dc:date>2017-07-18T17:02:00</dc:date>
            </office:change-info>
          </text:insertion>
        </text:changed-region>
        <text:changed-region xml:id="ct377059968" text:id="ct377059968">
          <text:deletion>
            <office:change-info>
              <dc:creator>&lt;анонимный&gt;</dc:creator>
              <dc:date>2017-07-18T17:03:00</dc:date>
            </office:change-info>
            <text:p text:style-name="P5"><text:span text:style-name="T3">Индия</text:span></text:p>
          </text:deletion>
        </text:changed-region>
        <text:changed-region xml:id="ct377060176" text:id="ct377060176">
          <text:insertion>
            <office:change-info>
              <dc:creator>&lt;анонимный&gt;</dc:creator>
              <dc:date>2017-07-18T17:03:00</dc:date>
            </office:change-info>
          </text:insertion>
        </text:changed-region>
        <text:changed-region xml:id="ct377060280" text:id="ct377060280">
          <text:insertion>
            <office:change-info>
              <dc:creator>&lt;анонимный&gt;</dc:creator>
              <dc:date>2017-07-18T17:03:00</dc:date>
            </office:change-info>
          </text:insertion>
        </text:changed-region>
        <text:changed-region xml:id="ct377060384" text:id="ct377060384">
          <text:deletion>
            <office:change-info>
              <dc:creator>&lt;анонимный&gt;</dc:creator>
              <dc:date>2017-06-13T15:02:00</dc:date>
            </office:change-info>
            <text:p text:style-name="P5"><text:span text:style-name="T3">е</text:span></text:p>
          </text:deletion>
        </text:changed-region>
        <text:changed-region xml:id="ct377060488" text:id="ct377060488">
          <text:insertion>
            <office:change-info>
              <dc:creator>&lt;анонимный&gt;</dc:creator>
              <dc:date>2017-06-13T15:02:00</dc:date>
            </office:change-info>
          </text:insertion>
        </text:changed-region>
        <text:changed-region xml:id="ct377060592" text:id="ct377060592">
          <text:deletion>
            <office:change-info>
              <dc:creator>&lt;анонимный&gt;</dc:creator>
              <dc:date>2017-06-13T15:02:00</dc:date>
            </office:change-info>
            <text:p text:style-name="P5"><text:span text:style-name="T3">е</text:span></text:p>
          </text:deletion>
        </text:changed-region>
        <text:changed-region xml:id="ct377060696" text:id="ct377060696">
          <text:insertion>
            <office:change-info>
              <dc:creator>&lt;анонимный&gt;</dc:creator>
              <dc:date>2017-06-13T15:02:00</dc:date>
            </office:change-info>
          </text:insertion>
        </text:changed-region>
        <text:changed-region xml:id="ct377060800" text:id="ct377060800">
          <text:deletion>
            <office:change-info>
              <dc:creator>&lt;анонимный&gt;</dc:creator>
              <dc:date>2017-06-13T15:02:00</dc:date>
            </office:change-info>
            <text:p text:style-name="P5"><text:span text:style-name="T3">ы</text:span></text:p>
          </text:deletion>
        </text:changed-region>
        <text:changed-region xml:id="ct377060904" text:id="ct377060904">
          <text:deletion>
            <office:change-info>
              <dc:creator>&lt;анонимный&gt;</dc:creator>
              <dc:date>2017-06-13T15:02:00</dc:date>
            </office:change-info>
            <text:p text:style-name="P5"><text:span text:style-name="T3">е</text:span></text:p>
          </text:deletion>
        </text:changed-region>
        <text:changed-region xml:id="ct377061008" text:id="ct377061008">
          <text:insertion>
            <office:change-info>
              <dc:creator>&lt;анонимный&gt;</dc:creator>
              <dc:date>2017-06-13T15:02:00</dc:date>
            </office:change-info>
          </text:insertion>
        </text:changed-region>
        <text:changed-region xml:id="ct377062464" text:id="ct377062464">
          <text:deletion>
            <office:change-info>
              <dc:creator>&lt;анонимный&gt;</dc:creator>
              <dc:date>2017-06-13T15:02:00</dc:date>
            </office:change-info>
            <text:p text:style-name="P6"><text:span text:style-name="T4">1. </text:span></text:p>
          </text:deletion>
        </text:changed-region>
        <text:changed-region xml:id="ct377062360" text:id="ct377062360">
          <text:deletion>
            <office:change-info>
              <dc:creator>&lt;анонимный&gt;</dc:creator>
              <dc:date>2017-04-11T14:35:00</dc:date>
            </office:change-info>
            <text:p text:style-name="P6"><text:span text:style-name="T4">Глансин (МНН — Тамсулозин), капсулы с модифицированным высвобождением, 200 мкг, 10 шт., - блистеры (1) - пачки картонные</text:span></text:p>
          </text:deletion>
        </text:changed-region>
        <text:changed-region xml:id="ct377062256" text:id="ct377062256">
          <text:deletion>
            <office:change-info>
              <dc:creator>&lt;анонимный&gt;</dc:creator>
              <dc:date>2017-06-13T15:02:00</dc:date>
            </office:change-info>
            <text:p text:style-name="P6"><text:span text:style-name="T4">, в размере</text:span></text:p>
          </text:deletion>
        </text:changed-region>
        <text:changed-region xml:id="ct377062152" text:id="ct377062152">
          <text:deletion>
            <office:change-info>
              <dc:creator>&lt;анонимный&gt;</dc:creator>
              <dc:date>2017-04-11T14:39:00</dc:date>
            </office:change-info>
            <text:p text:style-name="P6"><text:span text:style-name="T4"><text:s text:c="5"/></text:span></text:p>
          </text:deletion>
        </text:changed-region>
        <text:changed-region xml:id="ct377062048" text:id="ct377062048">
          <text:deletion>
            <office:change-info>
              <dc:creator>&lt;анонимный&gt;</dc:creator>
              <dc:date>2017-06-13T15:02:00</dc:date>
            </office:change-info>
            <text:p text:style-name="P6"><text:span text:style-name="T4"><text:s/></text:span></text:p>
          </text:deletion>
        </text:changed-region>
        <text:changed-region xml:id="ct377061944" text:id="ct377061944">
          <text:deletion>
            <office:change-info>
              <dc:creator>&lt;анонимный&gt;</dc:creator>
              <dc:date>2017-04-11T14:36:00</dc:date>
            </office:change-info>
            <text:p text:style-name="P6"><text:span text:style-name="T4">163,50</text:span></text:p>
          </text:deletion>
        </text:changed-region>
        <text:changed-region xml:id="ct377061840" text:id="ct377061840">
          <text:deletion>
            <office:change-info>
              <dc:creator>&lt;анонимный&gt;</dc:creator>
              <dc:date>2017-06-13T15:02:00</dc:date>
            </office:change-info>
            <text:p text:style-name="P6"><text:span text:style-name="T5"><text:s/>руб.</text:span></text:p>
            <text:p text:style-name="P7"><text:span text:style-name="T2"><text:tab/>2. </text:span></text:p>
          </text:deletion>
        </text:changed-region>
        <text:changed-region xml:id="ct377061736" text:id="ct377061736">
          <text:deletion>
            <office:change-info>
              <dc:creator>&lt;анонимный&gt;</dc:creator>
              <dc:date>2017-04-11T14:35:00</dc:date>
            </office:change-info>
            <text:p text:style-name="P7"><text:span text:style-name="T2">Глансин (МНН — Тамсулозин), капсулы с модифицированным высвобождением, 400 мкг, 10 шт., - блистеры (1) - пачки картонные</text:span></text:p>
          </text:deletion>
        </text:changed-region>
        <text:changed-region xml:id="ct377061632" text:id="ct377061632">
          <text:deletion>
            <office:change-info>
              <dc:creator>&lt;анонимный&gt;</dc:creator>
              <dc:date>2017-06-13T15:02:00</dc:date>
            </office:change-info>
            <text:p text:style-name="P7"><text:span text:style-name="T2">, в размере</text:span></text:p>
          </text:deletion>
        </text:changed-region>
        <text:changed-region xml:id="ct377061528" text:id="ct377061528">
          <text:deletion>
            <office:change-info>
              <dc:creator>&lt;анонимный&gt;</dc:creator>
              <dc:date>2017-04-11T14:40:00</dc:date>
            </office:change-info>
            <text:p text:style-name="P7"><text:span text:style-name="T2"><text:s text:c="6"/></text:span></text:p>
          </text:deletion>
        </text:changed-region>
        <text:changed-region xml:id="ct377061424" text:id="ct377061424">
          <text:deletion>
            <office:change-info>
              <dc:creator>&lt;анонимный&gt;</dc:creator>
              <dc:date>2017-06-13T15:02:00</dc:date>
            </office:change-info>
            <text:p text:style-name="P7"><text:span text:style-name="T2"><text:s/></text:span></text:p>
          </text:deletion>
        </text:changed-region>
        <text:changed-region xml:id="ct377061320" text:id="ct377061320">
          <text:deletion>
            <office:change-info>
              <dc:creator>&lt;анонимный&gt;</dc:creator>
              <dc:date>2017-04-11T14:38:00</dc:date>
            </office:change-info>
            <text:p text:style-name="P7"><text:span text:style-name="T2">172,10</text:span></text:p>
          </text:deletion>
        </text:changed-region>
        <text:changed-region xml:id="ct377061216" text:id="ct377061216">
          <text:deletion>
            <office:change-info>
              <dc:creator>&lt;анонимный&gt;</dc:creator>
              <dc:date>2017-06-13T15:02:00</dc:date>
            </office:change-info>
            <text:p text:style-name="P7"><text:span text:style-name="T2"><text:s/>руб.</text:span></text:p>
            <text:p text:style-name="P7"><text:span text:style-name="T2"><text:tab/>3. </text:span></text:p>
          </text:deletion>
        </text:changed-region>
        <text:changed-region xml:id="ct377061112" text:id="ct377061112">
          <text:deletion>
            <office:change-info>
              <dc:creator>&lt;анонимный&gt;</dc:creator>
              <dc:date>2017-04-11T14:36:00</dc:date>
            </office:change-info>
            <text:p text:style-name="P7"><text:span text:style-name="T4">Глансин (МНН — Тамсулозин), капсулы с модифицированным высвобождением, 200 мкг, 10 шт., - блистеры (3) - пачки картонные</text:span></text:p>
          </text:deletion>
        </text:changed-region>
        <text:changed-region xml:id="ct377062568" text:id="ct377062568">
          <text:insertion>
            <office:change-info>
              <dc:creator>&lt;анонимный&gt;</dc:creator>
              <dc:date>2017-07-18T17:04:00</dc:date>
            </office:change-info>
          </text:insertion>
        </text:changed-region>
        <text:changed-region xml:id="ct377062672" text:id="ct377062672">
          <text:deletion>
            <office:change-info>
              <dc:creator>&lt;анонимный&gt;</dc:creator>
              <dc:date>2017-04-11T14:36:00</dc:date>
            </office:change-info>
            <text:p text:style-name="P7"><text:span text:style-name="T2"><text:s text:c="6"/></text:span></text:p>
          </text:deletion>
        </text:changed-region>
        <text:changed-region xml:id="ct377062776" text:id="ct377062776">
          <text:deletion>
            <office:change-info>
              <dc:creator>&lt;анонимный&gt;</dc:creator>
              <dc:date>2017-04-11T14:38:00</dc:date>
            </office:change-info>
            <text:p text:style-name="P7"><text:span text:style-name="T2">490,50</text:span></text:p>
          </text:deletion>
        </text:changed-region>
        <text:changed-region xml:id="ct377062880" text:id="ct377062880">
          <text:insertion>
            <office:change-info>
              <dc:creator>&lt;анонимный&gt;</dc:creator>
              <dc:date>2017-07-18T17:04:00</dc:date>
            </office:change-info>
          </text:insertion>
        </text:changed-region>
        <text:changed-region xml:id="ct377063088" text:id="ct377063088">
          <text:deletion>
            <office:change-info>
              <dc:creator>&lt;анонимный&gt;</dc:creator>
              <dc:date>2017-04-11T12:45:00</dc:date>
            </office:change-info>
            <text:p text:style-name="P8">4. Глансин (МНН — Тамсулозин), капсулы с модифицированным высвобождением, 400 мкг, 10 шт., - блистеры (3) - пачки картонные, в размере <text:s text:c="5"/>516,30 руб.</text:p>
            <text:p text:style-name="P8"><text:tab/>5. Глансин (МНН — Тамсулозин), капсулы с модифицированным высвобождением, 200 мкг, 10 шт., - блистеры (6) - пачки картонные, в размере <text:s text:c="5"/>981,00 руб.</text:p>
            <text:p text:style-name="P8"><text:tab/>6. Глансин (МНН — Тамсулозин), капсулы с модифицированным высвобождением, 400 мкг, 10 шт., - блистеры (6) - пачки картонные, в размере <text:s text:c="4"/>1032,60 руб.</text:p>
            <text:p text:style-name="P8"><text:tab/>7. Глансин (МНН — Тамсулозин), капсулы с модифицированным высвобождением, 200 мкг, 10 шт., - блистеры (9) - пачки картонные, в размере <text:s text:c="4"/>1471,50 руб.</text:p>
            <text:p text:style-name="P8"><text:tab/>8. Глансин (МНН — Тамсулозин), капсулы с модифицированным высвобождением, 400 мкг, 10 шт., - блистеры (9) - пачки картонные, в размере <text:s text:c="3"/>1548,90 руб.</text:p>
            <text:p text:style-name="P8"><text:tab/>9. Глансин (МНН — Тамсулозин), капсулы с модифицированным высвобождением, 200 мкг, 100 шт., - пакеты (1) - банки полиэтиленовые, в размере 1635,00 руб.</text:p>
            <text:p text:style-name="P8"><text:tab/>10. Глансин (МНН — Тамсулозин), капсулы с модифицированным высвобождением, 400 мкг, 100 шт., - пакеты (1) - банки полиэтиленовые, в размере 1721,00 руб.</text:p>
            <text:p text:style-name="P8"><text:tab/>11. Глансин (МНН — Тамсулозин), капсулы с модифицированным высвобождением, 200 мкг, 500 шт., - пакеты (1) - банки полиэтиленовые, в размере 8175,00 руб.</text:p>
            <text:p text:style-name="P8"><text:tab/>12. Глансин (МНН — Тамсулозин), капсулы с модифицированным высвобождением, 400 мкг, 500 шт., - пакеты (1) - банки полиэтиленовые, в размере 8605,00 руб.</text:p>
            <text:p text:style-name="P8"><text:tab/>13. Глансин (МНН — Тамсулозин), капсулы с модифицированным высвобождением, 200 мкг, 1000 шт., - пакеты (1) - банки полиэтиленовые, в размере 16350,00 руб.</text:p>
            <text:p text:style-name="P8"><text:tab/>14. Глансин (МНН — Тамсулозин), капсулы с модифицированным высвобождением, 400 мкг, 1000 шт., - пакеты (1) - банки полиэтиленовые, в размере 17210,00 руб.</text:p>
            <text:p text:style-name="P8"><text:tab/>Предельные отпускные цены на указанные лекарственные препараты не согласовываются по следующим основаниям.</text:p>
            <text:p text:style-name="P8"><text:tab/>В соответствии с письмом ФГБУ «НЦЭСМП» Минздрава России от 05.12.2016 № 18608, направленным Минздравом России в составе комплекта документов, лекарственн<text:span text:style-name="T1">ый</text:span> препарат «Глансин» (МНН — Тамсулозин) в лекарственной форме «капсулы с модифицированным высвобождением, 200 мкг и 400 мкг» (производство Хайгланс Лабораториз Пвт Лтд, Индия) является воспроизведенным лекарственным препаратом, и в качестве референтного рассматривается препарат «Омник» (МНН — Тамсулозин) в лекарственной форме «капсулы с модифицированным высвобождением, 400 мкг» (производство «Астеллас Фарма Юроп Б.В.», Нидерланды).</text:p>
            <text:p text:style-name="P8"/>
          </text:deletion>
        </text:changed-region>
        <text:changed-region xml:id="ct377062984" text:id="ct377062984">
          <text:deletion>
            <office:change-info>
              <dc:creator>&lt;анонимный&gt;</dc:creator>
              <dc:date>2017-04-11T14:00:00</dc:date>
            </office:change-info>
            <text:p text:style-name="P8"><text:tab/></text:p>
          </text:deletion>
        </text:changed-region>
        <text:changed-region xml:id="ct377063192" text:id="ct377063192">
          <text:deletion>
            <office:change-info>
              <dc:creator>&lt;анонимный&gt;</dc:creator>
              <dc:date>2017-06-13T15:03:00</dc:date>
            </office:change-info>
            <text:p text:style-name="P8">е</text:p>
          </text:deletion>
        </text:changed-region>
        <text:changed-region xml:id="ct377063296" text:id="ct377063296">
          <text:insertion>
            <office:change-info>
              <dc:creator>&lt;анонимный&gt;</dc:creator>
              <dc:date>2017-06-13T15:03:00</dc:date>
            </office:change-info>
          </text:insertion>
        </text:changed-region>
        <text:changed-region xml:id="ct377063400" text:id="ct377063400">
          <text:deletion>
            <office:change-info>
              <dc:creator>&lt;анонимный&gt;</dc:creator>
              <dc:date>2017-06-13T15:03:00</dc:date>
            </office:change-info>
            <text:p text:style-name="P8">е</text:p>
          </text:deletion>
        </text:changed-region>
        <text:changed-region xml:id="ct377063504" text:id="ct377063504">
          <text:insertion>
            <office:change-info>
              <dc:creator>&lt;анонимный&gt;</dc:creator>
              <dc:date>2017-06-13T15:03:00</dc:date>
            </office:change-info>
          </text:insertion>
        </text:changed-region>
        <text:changed-region xml:id="ct377063608" text:id="ct377063608">
          <text:deletion>
            <office:change-info>
              <dc:creator>&lt;анонимный&gt;</dc:creator>
              <dc:date>2017-06-13T15:03:00</dc:date>
            </office:change-info>
            <text:p text:style-name="P8">е</text:p>
          </text:deletion>
        </text:changed-region>
        <text:changed-region xml:id="ct377063712" text:id="ct377063712">
          <text:insertion>
            <office:change-info>
              <dc:creator>&lt;анонимный&gt;</dc:creator>
              <dc:date>2017-06-13T15:03:00</dc:date>
            </office:change-info>
          </text:insertion>
        </text:changed-region>
        <text:changed-region xml:id="ct377063816" text:id="ct377063816">
          <text:deletion>
            <office:change-info>
              <dc:creator>&lt;анонимный&gt;</dc:creator>
              <dc:date>2017-06-13T15:03:00</dc:date>
            </office:change-info>
            <text:p text:style-name="P8">ы</text:p>
          </text:deletion>
        </text:changed-region>
        <text:changed-region xml:id="ct377064024" text:id="ct377064024">
          <text:deletion>
            <office:change-info>
              <dc:creator>&lt;анонимный&gt;</dc:creator>
              <dc:date>2017-06-13T15:05:00</dc:date>
            </office:change-info>
            <text:p text:style-name="P8">ы</text:p>
          </text:deletion>
        </text:changed-region>
        <text:changed-region xml:id="ct377063920" text:id="ct377063920">
          <text:deletion>
            <office:change-info>
              <dc:creator>&lt;анонимный&gt;</dc:creator>
              <dc:date>2017-06-13T15:04:00</dc:date>
            </office:change-info>
            <text:p text:style-name="P8">е</text:p>
          </text:deletion>
        </text:changed-region>
        <text:changed-region xml:id="ct377064128" text:id="ct377064128">
          <text:insertion>
            <office:change-info>
              <dc:creator>&lt;анонимный&gt;</dc:creator>
              <dc:date>2017-07-18T17:05:00</dc:date>
            </office:change-info>
          </text:insertion>
        </text:changed-region>
        <text:changed-region xml:id="ct377064232" text:id="ct377064232">
          <text:deletion>
            <office:change-info>
              <dc:creator>&lt;анонимный&gt;</dc:creator>
              <dc:date>2017-04-11T14:34:00</dc:date>
            </office:change-info>
            <text:p text:style-name="P8">1</text:p>
          </text:deletion>
        </text:changed-region>
        <text:changed-region xml:id="ct377064336" text:id="ct377064336">
          <text:insertion>
            <office:change-info>
              <dc:creator>&lt;анонимный&gt;</dc:creator>
              <dc:date>2017-04-11T14:34:00</dc:date>
            </office:change-info>
          </text:insertion>
        </text:changed-region>
        <text:changed-region xml:id="ct377064440" text:id="ct377064440">
          <text:deletion>
            <office:change-info>
              <dc:creator>&lt;анонимный&gt;</dc:creator>
              <dc:date>2017-04-11T14:29:00</dc:date>
            </office:change-info>
            <text:p text:style-name="P8">мкг</text:p>
          </text:deletion>
        </text:changed-region>
        <text:changed-region xml:id="ct377064544" text:id="ct377064544">
          <text:insertion>
            <office:change-info>
              <dc:creator>&lt;анонимный&gt;</dc:creator>
              <dc:date>2017-04-11T14:30:00</dc:date>
            </office:change-info>
          </text:insertion>
        </text:changed-region>
        <text:changed-region xml:id="ct377064648" text:id="ct377064648">
          <text:insertion>
            <office:change-info>
              <dc:creator>&lt;анонимный&gt;</dc:creator>
              <dc:date>2017-04-11T14:29:00</dc:date>
            </office:change-info>
          </text:insertion>
        </text:changed-region>
        <text:changed-region xml:id="ct377064752" text:id="ct377064752">
          <text:deletion>
            <office:change-info>
              <dc:creator>&lt;анонимный&gt;</dc:creator>
              <dc:date>2017-06-13T15:02:00</dc:date>
            </office:change-info>
            <text:p text:style-name="P8">8</text:p>
          </text:deletion>
        </text:changed-region>
        <text:changed-region xml:id="ct377064856" text:id="ct377064856">
          <text:insertion>
            <office:change-info>
              <dc:creator>&lt;анонимный&gt;</dc:creator>
              <dc:date>2017-06-13T15:02:00</dc:date>
            </office:change-info>
          </text:insertion>
        </text:changed-region>
        <text:changed-region xml:id="ct377064960" text:id="ct377064960">
          <text:deletion>
            <office:change-info>
              <dc:creator>&lt;анонимный&gt;</dc:creator>
              <dc:date>2017-04-11T14:32:00</dc:date>
            </office:change-info>
            <text:p text:style-name="P8">средней </text:p>
          </text:deletion>
        </text:changed-region>
        <text:changed-region xml:id="ct377065064" text:id="ct377065064">
          <text:insertion>
            <office:change-info>
              <dc:creator>&lt;анонимный&gt;</dc:creator>
              <dc:date>2017-04-11T14:32:00</dc:date>
            </office:change-info>
          </text:insertion>
        </text:changed-region>
        <text:changed-region xml:id="ct377065168" text:id="ct377065168">
          <text:deletion>
            <office:change-info>
              <dc:creator>&lt;анонимный&gt;</dc:creator>
              <dc:date>2017-04-11T14:30:00</dc:date>
            </office:change-info>
            <text:p text:style-name="P8">референтный</text:p>
          </text:deletion>
        </text:changed-region>
        <text:changed-region xml:id="ct377065272" text:id="ct377065272">
          <text:insertion>
            <office:change-info>
              <dc:creator>&lt;анонимный&gt;</dc:creator>
              <dc:date>2017-07-18T17:04:00</dc:date>
            </office:change-info>
          </text:insertion>
        </text:changed-region>
        <text:changed-region xml:id="ct377065376" text:id="ct377065376">
          <text:insertion>
            <office:change-info>
              <dc:creator>&lt;анонимный&gt;</dc:creator>
              <dc:date>2017-04-11T14:30:00</dc:date>
            </office:change-info>
          </text:insertion>
        </text:changed-region>
        <text:changed-region xml:id="ct377065480" text:id="ct377065480">
          <text:deletion>
            <office:change-info>
              <dc:creator>&lt;анонимный&gt;</dc:creator>
              <dc:date>2017-04-11T14:32:00</dc:date>
            </office:change-info>
            <text:p text:style-name="P8"><text:s/></text:p>
          </text:deletion>
        </text:changed-region>
        <text:changed-region xml:id="ct377065584" text:id="ct377065584">
          <text:deletion>
            <office:change-info>
              <dc:creator>&lt;анонимный&gt;</dc:creator>
              <dc:date>2017-04-11T14:33:00</dc:date>
            </office:change-info>
            <text:p text:style-name="P8"><text:s/>за период 3 лет до представления держателем или владельцем регистрационного удостоверения (уполномоченным им лицом)</text:p>
          </text:deletion>
        </text:changed-region>
        <text:changed-region xml:id="ct377065688" text:id="ct377065688">
          <text:insertion>
            <office:change-info>
              <dc:creator>&lt;анонимный&gt;</dc:creator>
              <dc:date>2017-04-11T14:33:00</dc:date>
            </office:change-info>
          </text:insertion>
        </text:changed-region>
        <text:changed-region xml:id="ct377065792" text:id="ct377065792">
          <text:insertion>
            <office:change-info>
              <dc:creator>&lt;анонимный&gt;</dc:creator>
              <dc:date>2017-04-11T14:34:00</dc:date>
            </office:change-info>
          </text:insertion>
        </text:changed-region>
        <text:changed-region xml:id="ct377066000" text:id="ct377066000">
          <text:deletion>
            <office:change-info>
              <dc:creator>&lt;анонимный&gt;</dc:creator>
              <dc:date>2017-04-11T12:45:00</dc:date>
            </office:change-info>
            <text:p text:style-name="P7"><text:span text:style-name="T2">В</text:span><text:span text:style-name="T6"> соответствии с подпунктом «в» пункта 15 </text:span><text:span text:style-name="T7">Правил и подпунктом «б» пункта 18 Методики расчет предельных отпускных цен на лекарственные препараты иностранных производителей производится исходя из минимальной отпускной цены на лекарственный препарат иностранного производителя (без учета производственных площадок, участвующих в процессе производства) в странах, указанных в приложении № 4 к Методике.</text:span></text:p>
            <text:p text:style-name="P6"><text:span text:style-name="T7"><text:tab/>ФАС России в ходе экономического анализа была проведена проверка по определению зарегистрированных цен на препарат «Г</text:span><text:span text:style-name="T8">лансин</text:span><text:span text:style-name="T7">» в странах в соответствии с приложением № 4 к Методике. На основании официальных интернет-источников установлено, что отпускные цены на лекарственный препарат «</text:span><text:span text:style-name="T8">Глансин</text:span><text:span text:style-name="T7">» производителя в Индии ниже </text:span><text:span text:style-name="T9">заявленной на регистрацию предельной отпускной цены без учета расходов, связанных с таможенным оформлением (таможенной пошлины и таможенных сборов за таможенное оформление)</text:span><text:span text:style-name="T7">.</text:span></text:p>
            <text:p text:style-name="P6"><text:span text:style-name="T7"><text:tab/></text:span><text:span text:style-name="T10">В соответствии с пунктом 10 Правил ФАС России был направлен запрос заявителю от 11</text:span><text:span text:style-name="T9">.01.2017 АК/509/17 о представлении подробных разъяснений значительного расхождения в цене, опубликованной на официальном интернет-портале в Индии, и заявленной для регистрации предельной отпускной цены, а также документальное подтверждение отпускных цен производителя на лекарственный препарат «Глансин».</text:span></text:p>
            <text:p text:style-name="P6"><text:span text:style-name="T7"><text:tab/></text:span><text:span text:style-name="T10">Представленный заявителем ответ на запрос ФАС России (от 18.01.2017 <text:s text:c="7"/></text:span><text:span text:style-name="T9">№ 18/01) не содержит подробных разъяснений значительного расхождения в цене, опубликованной на официальном интернетпортале в Индии, и заявленной для регистрации предельной отпускной цены.</text:span></text:p>
            <text:p text:style-name="P7"><text:span text:style-name="T7"/></text:p>
          </text:deletion>
        </text:changed-region>
        <text:changed-region xml:id="ct377065896" text:id="ct377065896">
          <text:deletion>
            <office:change-info>
              <dc:creator>&lt;анонимный&gt;</dc:creator>
              <dc:date>2017-04-11T14:34:00</dc:date>
            </office:change-info>
            <text:p text:style-name="P7"><text:span text:style-name="T7"><text:tab/></text:span></text:p>
          </text:deletion>
        </text:changed-region>
        <text:changed-region xml:id="ct377066104" text:id="ct377066104">
          <text:deletion>
            <office:change-info>
              <dc:creator>&lt;анонимный&gt;</dc:creator>
              <dc:date>2017-04-11T12:46:00</dc:date>
            </office:change-info>
            <text:p text:style-name="P7"><text:span text:style-name="T11"><text:s/>подпунктом «б» пункта 13 Правил представление документов в неполном объеме и (или) неполнота содержащихся в них сведений, а также, в соответствии с</text:span></text:p>
          </text:deletion>
        </text:changed-region>
        <text:changed-region xml:id="ct377057472" text:id="ct377057472">
          <text:deletion>
            <office:change-info>
              <dc:creator>&lt;анонимный&gt;</dc:creator>
              <dc:date>2017-07-21T10:28:00</dc:date>
            </office:change-info>
            <text:p text:style-name="P9"/>
            <text:p text:style-name="P9"/>
          </text:deletion>
        </text:changed-region>
        <text:changed-region xml:id="ct377066208" text:id="ct377066208">
          <text:deletion>
            <office:change-info>
              <dc:creator>&lt;анонимный&gt;</dc:creator>
              <dc:date>2017-04-11T12:46:00</dc:date>
            </office:change-info>
            <text:p text:style-name="P9">А.Б. Кашеваров</text:p>
          </text:deletion>
        </text:changed-region>
        <text:changed-region xml:id="ct377066312" text:id="ct377066312">
          <text:insertion>
            <office:change-info>
              <dc:creator>&lt;анонимный&gt;</dc:creator>
              <dc:date>2017-06-13T15:02:00</dc:date>
            </office:change-info>
          </text:insertion>
        </text:changed-region>
        <text:changed-region xml:id="ct377066520" text:id="ct377066520">
          <text:deletion>
            <office:change-info>
              <dc:creator>&lt;анонимный&gt;</dc:creator>
              <dc:date>2017-07-21T10:28:00</dc:date>
            </office:change-info>
            <text:p text:style-name="P9"/>
            <text:p text:style-name="P10"><text:span text:style-name="T12"/></text:p>
          </text:deletion>
        </text:changed-region>
        <text:changed-region xml:id="ct377671296" text:id="ct377671296">
          <text:deletion>
            <office:change-info>
              <dc:creator>&lt;анонимный&gt;</dc:creator>
              <dc:date>2017-07-21T10:28:00</dc:date>
            </office:change-info>
            <text:p text:style-name="P10"><text:span text:style-name="T13"/></text:p>
            <text:p text:style-name="P11"/>
            <text:p text:style-name="P11"/>
            <text:p text:style-name="P11"/>
            <text:p text:style-name="P11"/>
            <text:p text:style-name="P11"><text:span text:style-name="T13"/></text:p>
          </text:deletion>
        </text:changed-region>
        <text:changed-region xml:id="ct377066416" text:id="ct377066416">
          <text:deletion>
            <office:change-info>
              <dc:creator>&lt;анонимный&gt;</dc:creator>
              <dc:date>2017-04-11T12:46:00</dc:date>
            </office:change-info>
            <text:p text:style-name="P11"><text:span text:style-name="T13"/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<text:span text:style-name="T13"/></text:p>
          </text:deletion>
        </text:changed-region>
        <text:changed-region xml:id="ct377671712" text:id="ct377671712">
          <text:deletion>
            <office:change-info>
              <dc:creator>&lt;анонимный&gt;</dc:creator>
              <dc:date>2017-07-21T10:28:00</dc:date>
            </office:change-info>
            <text:p text:style-name="P11"><text:span text:style-name="T13"/></text:p>
            <text:p text:style-name="P11"/>
            <text:p text:style-name="P11"><text:span text:style-name="T13"/></text:p>
          </text:deletion>
        </text:changed-region>
        <text:changed-region xml:id="ct377066624" text:id="ct377066624">
          <text:deletion>
            <office:change-info>
              <dc:creator>&lt;анонимный&gt;</dc:creator>
              <dc:date>2017-04-11T12:46:00</dc:date>
            </office:change-info>
            <text:p text:style-name="P11"><text:span text:style-name="T13"/></text:p>
            <text:p text:style-name="P11"/>
            <text:p text:style-name="P11"/>
            <text:p text:style-name="P11"/>
            <text:p text:style-name="P11"/>
            <text:p text:style-name="P11"/>
            <text:p text:style-name="P11"><text:span text:style-name="T13"/></text:p>
          </text:deletion>
        </text:changed-region>
        <text:changed-region xml:id="ct377671816" text:id="ct377671816">
          <text:deletion>
            <office:change-info>
              <dc:creator>&lt;анонимный&gt;</dc:creator>
              <dc:date>2017-07-21T10:28:00</dc:date>
            </office:change-info>
            <text:p text:style-name="P11"><text:span text:style-name="T13"/></text:p>
            <text:p text:style-name="P11"/>
            <text:p text:style-name="P11"/>
            <text:p text:style-name="P11"/>
            <text:p text:style-name="P11"/>
            <text:p text:style-name="P11"/>
            <text:p text:style-name="P12">Е.С. Лапшина,</text:p>
            <text:p text:style-name="P13">8 (499) 755-23-23, доб. 088-866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c71fc61-cd64-4dac-a6ac-008180418eb0" text:name="BossProviderVariable"/>
      </text:user-field-decls>
      <text:p text:style-name="P1"><text:change text:change-id="ct377671504"/>РЕШЕНИЕ</text:p>
      <text:p text:style-name="P18">об отказе в согласовании <text:span text:style-name="T2">предельных отпускных цен производителей </text:span></text:p>
      <text:p text:style-name="P20">на лекарственные препараты, включенные в перечень жизненно необходимых </text:p>
      <text:p text:style-name="P20">и важнейших лекарственных препаратов</text:p>
      <text:p text:style-name="P19"> </text:p>
      <text:p text:style-name="P5"><text:span text:style-name="T2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 <text:span text:style-name="T2">(далее - Правила), </text:span>Федеральная антимонопольная служба рассмотрела документы, представленные письм<text:change text:change-id="ct377057368"/><text:change-start text:change-id="ct377057576"/>ом<text:change-end text:change-id="ct377057576"/> Минздрава России от <text:change text:change-id="ct377057264"/><text:change-start text:change-id="ct377057160"/>03<text:change-end text:change-id="ct377057160"/><text:span text:style-name="T1">.</text:span><text:change text:change-id="ct377057056"/><text:change-start text:change-id="ct377056952"/><text:span text:style-name="T1">0</text:span><text:change-end text:change-id="ct377056952"/><text:change-start text:change-id="ct377056848"/><text:span text:style-name="T1">7</text:span><text:change-end text:change-id="ct377056848"/><text:span text:style-name="T1">.201</text:span><text:change text:change-id="ct377057784"/><text:change-start text:change-id="ct377057680"/><text:span text:style-name="T1">7</text:span><text:change-end text:change-id="ct377057680"/> № 20-4-40<text:change text:change-id="ct377057992"/><text:change-start text:change-id="ct377057888"/><text:span text:style-name="T1">4</text:span><text:change-end text:change-id="ct377057888"/><text:change-start text:change-id="ct377058408"/><text:span text:style-name="T1">7193</text:span><text:change-end text:change-id="ct377058408"/>-с<text:change-start text:change-id="ct377058304"/>,<text:change-end text:change-id="ct377058304"/><text:change-start text:change-id="ct377058824"/> <text:change-end text:change-id="ct377058824"/><text:change text:change-id="ct377058928"/>и приняла решение об отказе в согласовании <text:span text:style-name="T2">предельн</text:span><text:change text:change-id="ct377059032"/><text:change-start text:change-id="ct377058200"/><text:span text:style-name="T2">ой</text:span><text:change-end text:change-id="ct377058200"/><text:span text:style-name="T2"> отпускн</text:span><text:change text:change-id="ct377058720"/><text:change-start text:change-id="ct377058512"/><text:span text:style-name="T2">ой</text:span><text:change-end text:change-id="ct377058512"/><text:span text:style-name="T2"> цен</text:span><text:change-start text:change-id="ct377059552"/><text:span text:style-name="T2">ы</text:span><text:change-end text:change-id="ct377059552"/><text:span text:style-name="T21">, </text:span><text:span text:style-name="T3">заявленн</text:span><text:change text:change-id="ct377059760"/><text:change-start text:change-id="ct377059656"/><text:span text:style-name="T3">ой</text:span><text:change-end text:change-id="ct377059656"/><text:span text:style-name="T3"> на регистрацию</text:span><text:change-start text:change-id="ct377059864"/><text:span text:style-name="T3"> держателем или владельцем регистрационного удостоверения</text:span><text:change-end text:change-id="ct377059864"/><text:change-start text:change-id="ct377059240"/><text:span text:style-name="T3"> лекарственного препарата</text:span><text:change-end text:change-id="ct377059240"/><text:span text:style-name="T3"> </text:span><text:change text:change-id="ct377060072"/><text:change-start text:change-id="ct377059344"/><text:span text:style-name="T3">Альвоген ИПКо С.а.р.л.</text:span><text:change-end text:change-id="ct377059344"/><text:span text:style-name="T3"> (</text:span><text:change text:change-id="ct377059968"/><text:change-start text:change-id="ct377060176"/><text:span text:style-name="T3">Люксембург</text:span><text:change-end text:change-id="ct377060176"/><text:span text:style-name="T3">)</text:span><text:span text:style-name="T2">,</text:span><text:span text:style-name="T6"> </text:span><text:change-start text:change-id="ct377060280"/><text:span text:style-name="T6">производства (все стадии) Ривофарм СА (Швейцария), </text:span><text:change-end text:change-id="ct377060280"/><text:span text:style-name="T3">на следующи</text:span><text:change text:change-id="ct377060384"/><text:change-start text:change-id="ct377060488"/><text:span text:style-name="T3">й</text:span><text:change-end text:change-id="ct377060488"/><text:span text:style-name="T3"> лекарственны</text:span><text:change text:change-id="ct377060592"/><text:change-start text:change-id="ct377060696"/><text:span text:style-name="T3">й</text:span><text:change-end text:change-id="ct377060696"/><text:span text:style-name="T3"> препарат</text:span><text:change text:change-id="ct377060800"/><text:span text:style-name="T3">, включенны</text:span><text:change text:change-id="ct377060904"/><text:change-start text:change-id="ct377061008"/><text:span text:style-name="T3">й</text:span><text:change-end text:change-id="ct377061008"/><text:span text:style-name="T3"> в перечень жизненно необходимых и важнейших лекарственных препаратов:</text:span></text:p>
      <text:p text:style-name="P6"><text:span text:style-name="T5"><text:tab/></text:span><text:change text:change-id="ct377062464"/><text:change text:change-id="ct377062360"/><text:change text:change-id="ct377062256"/><text:change text:change-id="ct377062152"/><text:change text:change-id="ct377062048"/><text:change text:change-id="ct377061944"/><text:change text:change-id="ct377061840"/><text:change text:change-id="ct377061736"/><text:change text:change-id="ct377061632"/><text:change text:change-id="ct377061528"/><text:change text:change-id="ct377061424"/><text:change text:change-id="ct377061320"/><text:change text:change-id="ct377061216"/><text:change text:change-id="ct377061112"/><text:change-start text:change-id="ct377062568"/><text:span text:style-name="T4">Моксифлоксацин-Альвоген (МНН — Моксифлоксацин), таблетки покрытые пленочной оболочкой, 400 мг, 5 шт., - упаковки ячейковые контурные (1) - пачки картонные</text:span><text:change-end text:change-id="ct377062568"/><text:span text:style-name="T2">, в размере</text:span><text:change text:change-id="ct377062672"/><text:span text:style-name="T2"> </text:span><text:change text:change-id="ct377062776"/><text:change-start text:change-id="ct377062880"/><text:span text:style-name="T2">348,66</text:span><text:change-end text:change-id="ct377062880"/><text:span text:style-name="T2"> руб.</text:span></text:p>
      <text:p text:style-name="P8"><text:tab/><text:change text:change-id="ct377063088"/><text:change text:change-id="ct377062984"/>При проведении экономического анализа ФАС России выявлено, что предельные отпускные цены на вышеуказанны<text:change text:change-id="ct377063192"/><text:change-start text:change-id="ct377063296"/>й<text:change-end text:change-id="ct377063296"/> воспроизведенны<text:change text:change-id="ct377063400"/><text:change-start text:change-id="ct377063504"/>й<text:change-end text:change-id="ct377063504"/> лекарственны<text:change text:change-id="ct377063608"/><text:change-start text:change-id="ct377063712"/>й<text:change-end text:change-id="ct377063712"/> препарат<text:change text:change-id="ct377063816"/>, рассчитанн<text:change text:change-id="ct377064024"/><text:change text:change-id="ct377063920"/><text:change-start text:change-id="ct377064128"/>ые<text:change-end text:change-id="ct377064128"/> исходя из стоимости за <text:change text:change-id="ct377064232"/><text:change-start text:change-id="ct377064336"/>одну<text:change-end text:change-id="ct377064336"/> <text:change text:change-id="ct377064440"/><text:change-start text:change-id="ct377064544"/>лекарственную<text:change-end text:change-id="ct377064544"/><text:change-start text:change-id="ct377064648"/> форму<text:change-end text:change-id="ct377064648"/>, превышают <text:change text:change-id="ct377064752"/><text:change-start text:change-id="ct377064856"/>6<text:change-end text:change-id="ct377064856"/>0 процентов <text:change text:change-id="ct377064960"/><text:change-start text:change-id="ct377065064"/>максимальной <text:change-end text:change-id="ct377065064"/>зарегистрированной предельной отпускной цены производителя на <text:change text:change-id="ct377065168"/><text:change-start text:change-id="ct377065272"/>референтный<text:change-end text:change-id="ct377065272"/><text:change-start text:change-id="ct377065376"/> <text:change-end text:change-id="ct377065376"/><text:change text:change-id="ct377065480"/>лекарственный препарат, рассчитанный<text:change text:change-id="ct377065584"/><text:change-start text:change-id="ct377065688"/> исходя из максимальной стоимости одной лекарст<text:change-end text:change-id="ct377065688"/><text:change-start text:change-id="ct377065792"/>венной формы<text:change-end text:change-id="ct377065792"/>, что противоречит пункту 21 Методики<text:span text:style-name="T26"> расчета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при их государственной регистрации и перерегистрации,</text:span> <text:span text:style-name="T26">утвержденной постановлением Правительства Российской Федерации от 15 сентября 2015 г. № 979 (далее — Методика).</text:span></text:p>
      <text:p text:style-name="P7"><text:span text:style-name="T2"><text:tab/></text:span><text:change text:change-id="ct377066000"/><text:change text:change-id="ct377065896"/><text:span text:style-name="T11">В связи с вышеизложенным в соответствии с</text:span><text:change text:change-id="ct377066104"/><text:span text:style-name="T9"> подпунктом «в» пункта 13 Правил превышение представляемой для г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 Методикой, является основанием для отказа в согласовании государственной регистрации предельной отпускной цены производителя на лекарственный препарат.</text:span><text:span text:style-name="T2"> </text:span></text:p>
      <text:p text:style-name="P23"><text:tab/></text:p>
      <text:p text:style-name="P9"/>
      <text:p text:style-name="P33"><text:change text:change-id="ct377057472"/><text:change text:change-id="ct377066208"/><text:change-start text:change-id="ct377066312"/><text:span text:style-name="T27">А.Б. Кашеваров</text:span><text:change-end text:change-id="ct377066312"/><text:change text:change-id="ct377066520"/><text:span text:style-name="T12"> </text:span><text:change text:change-id="ct377671296"/><text:change text:change-id="ct377066416"/><text:change text:change-id="ct377671712"/><text:change text:change-id="ct377066624"/><text:change text:change-id="ct37767181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DB480E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tracked-changes>
          <text:changed-region xml:id="ct377056744" text:id="ct377056744">
            <text:insertion>
              <office:change-info>
                <dc:creator>&lt;анонимный&gt;</dc:creator>
                <dc:date>2017-07-18T17:17:00</dc:date>
              </office:change-info>
            </text:insertion>
          </text:changed-region>
        </text:tracked-changes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><text:change-start text:change-id="ct377056744"/>2017-75736(1) <text:change-end text:change-id="ct377056744"/></text:p></draw:text-box></draw:frame></text:p>
      </style:footer>
    </style:master-page>
    <style:master-page style:name="First_20_Page" style:display-name="First Page" style:page-layout-name="Mpm2" style:next-style-name="Standard">
      <style:footer>
        <text:tracked-changes>
          <text:changed-region xml:id="ct377058616" text:id="ct377058616">
            <text:insertion>
              <office:change-info>
                <dc:creator>&lt;анонимный&gt;</dc:creator>
                <dc:date>2017-07-18T17:17:00</dc:date>
              </office:change-info>
            </text:insertion>
          </text:changed-region>
        </text:tracked-changes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change-start text:change-id="ct377058616"/>2017-75736(1) <text:change-end text:change-id="ct377058616"/></text:p></draw:text-box></draw:frame><draw:frame draw:style-name="Mfr2" draw:name="SpdBarcode" text:anchor-type="paragraph" svg:x="0cm" svg:width="3.6cm" svg:height="0.78cm" draw:z-index="1"><draw:image xlink:href="Pictures/10000201000000780000001A5DB480E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8T17:14:13.23</meta:creation-date>
    <meta:generator>OpenOffice.org/3.4.1$Win32 OpenOffice.org_project/341m1$Build-9593</meta:generator>
    <meta:editing-duration>PT40S</meta:editing-duration>
    <meta:editing-cycles>2</meta:editing-cycles>
    <dc:date>2017-07-21T10:28:13.20</dc:date>
    <meta:document-statistic meta:table-count="0" meta:image-count="1" meta:object-count="0" meta:page-count="1" meta:paragraph-count="95" meta:word-count="970" meta:character-count="7396"/>
    <meta:user-defined meta:name="Поле 1"/>
    <meta:user-defined meta:name="Поле 2"/>
    <meta:user-defined meta:name="Поле 3"/>
    <meta:user-defined meta:name="Поле 4"/>
  </office:meta>
</office:document-meta>
</file>