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CDC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16b604-38c0-4554-a63b-3ff987c298d7" text:name="BossProviderVariable"/>
      </text:user-field-decls>
      <text:p text:style-name="P13"/>
      <text:p text:style-name="P14"><text:span text:style-name="T3"><text:s text:c="5"/></text:span>РЕШЕНИЕ</text:p>
      <text:p text:style-name="P11">по результатам рассмотрения ходатайства</text:p>
      <text:p text:style-name="P12"/>
      <text:p text:style-name="P7">В соответствии со статьями 28,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text:s text:c="29"/>АО «Енисейское речное пароходство» (далее — АО «ЕРП») (<text:span text:style-name="T2">место нахождения: 660049, г. Красноярск, ул. Бограда, д. 15; основной вид деятельности — деятельность внутреннего водного грузового транспорта</text:span>) о даче предварительного согласия на приобретение 11 408 штук обыкновенных именных акций (32% голосующих акций) ОАО «Красноярский речной порт» (далее – ОАО «КРП») (место нахождения: 660059, г. Красноярск, ул. Коммунальная, 2; основной вид деятельности — транспортная обработка грузов), что <text:span text:style-name="T4">с учетом уже имеющихся у АО «ЕРП» обыкновенных именных акций ОАО «КРП» составит 100% обыкновенных именных (голосующих) акций ОАО «КРП» и </text:span><text:span text:style-name="T1">приняла решение об удовлетворении данного ходатайства и выдаче предписания.</text:span></text:p>
      <text:p text:style-name="P7"><text:span text:style-name="T1">Настоящее решение действует только в совокупности с указанным предписанием</text:span>. </text:p>
      <text:p text:style-name="P7"/>
      <text:p text:style-name="P7"/>
      <text:p text:style-name="P7"/>
      <text:p text:style-name="P5">Временно исполняющий</text:p>
      <text:p text:style-name="P5">обязанности руководителя <text:s text:c="62"/>А.Н. Голомолзин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CDC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37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3728(1) </text:p></draw:text-box></draw:frame><draw:frame draw:style-name="Mfr2" draw:name="SpdBarcode" text:anchor-type="paragraph" svg:x="0cm" svg:width="3.6cm" svg:height="0.78cm" draw:z-index="1"><draw:image xlink:href="Pictures/10000201000000780000001A575CDC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9:55:28.49</meta:creation-date>
    <meta:generator>OpenOffice.org/3.4.1$Win32 OpenOffice.org_project/341m1$Build-9593</meta:generator>
    <dc:date>2017-07-21T10:29:32.05</dc:date>
    <meta:editing-duration>PT14M23S</meta:editing-duration>
    <meta:editing-cycles>1</meta:editing-cycles>
    <meta:print-date>2017-07-12T20:12:03.20</meta:print-date>
    <meta:document-statistic meta:table-count="0" meta:image-count="1" meta:object-count="0" meta:page-count="1" meta:paragraph-count="8" meta:word-count="143" meta:character-count="1215"/>
    <meta:user-defined meta:name="Поле 1"/>
    <meta:user-defined meta:name="Поле 2"/>
    <meta:user-defined meta:name="Поле 3"/>
    <meta:user-defined meta:name="Поле 4"/>
  </office:meta>
</office:document-meta>
</file>