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8DD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etter-spacing="normal" fo:background-color="#ffffff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normal" fo:background-color="#ffffff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48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49" style:family="text">
      <style:text-properties style:use-window-font-color="true" fo:language="ru" fo:country="RU" fo:background-color="#ffffff"/>
    </style:style>
    <style:style style:name="T50" style:family="text">
      <style:text-properties style:use-window-font-color="true" fo:background-color="#ffffff"/>
    </style:style>
    <style:style style:name="T5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transparent"/>
    </style:style>
    <style:style style:name="T54" style:family="text">
      <style:text-properties fo:background-color="#ffffff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3" style:family="text">
      <style:text-properties fo:color="#000000" style:font-name="Times New Roman" fo:font-size="14pt" fo:letter-spacing="normal" fo:background-color="#ffffff" style:font-size-asian="14pt" style:font-size-complex="14pt"/>
    </style:style>
    <style:style style:name="T64" style:family="text">
      <style:text-properties fo:color="#000000" style:font-name="Times New Roman" fo:font-size="14pt" fo:letter-spacing="normal" fo:language="ru" fo:country="RU" fo:background-color="#ffffff" style:font-size-asian="14pt" style:font-size-complex="14pt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en" fo:country="US" fo:background-color="#ffffff" style:font-name-asian="Segoe Print" style:font-name-complex="Segoe Print"/>
    </style:style>
    <style:style style:name="T67" style:family="text">
      <style:text-properties fo:language="en" fo:country="US" style:font-weight-asian="bold" style:font-weight-complex="bold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1e82c-88e7-4d8e-9dfe-41b9da0c22ad" text:name="BossProviderVariable"/>
      </text:user-field-decls>
      <text:p text:style-name="P51"><text:tab/><text:tab/><text:tab/><text:tab/><text:tab/><text:tab/><text:tab/> <text:span text:style-name="T52">РЕШЕНИЕ № 223ФЗ-665/17</text:span></text:p>
      <text:p text:style-name="P10"><text:span text:style-name="T52">по результатам рассмотрения жалобы </text:span><text:span text:style-name="T47">ООО «Формула Успеха»</text:span><text:span text:style-name="T48"> </text:span><text:span text:style-name="T52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Основной_20_шрифт_20_абзаца"><text:span text:style-name="T33">12.07.2017</text:span></text:span><text:span text:style-name="Основной_20_шрифт_20_абзаца"><text:span text:style-name="T34"> <text:s text:c="105"/>Москва </text:span></text:span></text:p>
      <text:p text:style-name="P19">Комиссия Федеральной антимонопольной службы по контролю в сфере закупок в составе <text:span text:style-name="T67">&lt;...&gt;</text:span><text:span text:style-name="Основной_20_шрифт_20_абзаца"><text:span text:style-name="T5">(далее – Комиссия ФАС России),</text:span></text:span></text:p>
      <text:p text:style-name="P18"><text:span text:style-name="Основной_20_шрифт_20_абзаца"><text:span text:style-name="T45">при участии представителей:</text:span></text:span></text:p>
      <text:p text:style-name="P21"><text:span text:style-name="Основной_20_шрифт_20_абзаца"><text:span text:style-name="T55">АО «ПФК»: </text:span></text:span><text:span text:style-name="Основной_20_шрифт_20_абзаца"><text:span text:style-name="T38">&lt;...&gt;</text:span></text:span><text:span text:style-name="Основной_20_шрифт_20_абзаца"><text:span text:style-name="T55">, <text:s/>- доверенность от 19.01.2016 № 12-Д,</text:span></text:span></text:p>
      <text:p text:style-name="P21"><text:span text:style-name="Основной_20_шрифт_20_абзаца"><text:span text:style-name="T55">АО «ПФК»: </text:span></text:span><text:span text:style-name="Основной_20_шрифт_20_абзаца"><text:span text:style-name="T38">&lt;...&gt;</text:span></text:span><text:span text:style-name="Основной_20_шрифт_20_абзаца"><text:span text:style-name="T55">, <text:s/>- доверенность от 11.07.2017 № 239-Д,</text:span></text:span></text:p>
      <text:p text:style-name="P21"><text:span text:style-name="Основной_20_шрифт_20_абзаца"><text:span text:style-name="T55">ОАО «РЖД»: </text:span></text:span><text:span text:style-name="Основной_20_шрифт_20_абзаца"><text:span text:style-name="T38">&lt;...&gt;</text:span></text:span><text:span text:style-name="Основной_20_шрифт_20_абзаца"><text:span text:style-name="T55"> - доверенность от 23.12.2015 № 948-ДП,</text:span></text:span></text:p>
      <text:p text:style-name="P21"><text:span text:style-name="Основной_20_шрифт_20_абзаца"><text:span text:style-name="T39">ООО «Формула Успеха»: </text:span></text:span><text:span text:style-name="Основной_20_шрифт_20_абзаца"><text:span text:style-name="T38">&lt;...&gt;</text:span></text:span><text:span text:style-name="Основной_20_шрифт_20_абзаца"><text:span text:style-name="T41"> - доверенность от 08.06.2017,</text:span></text:span></text:p>
      <text:p text:style-name="P20"><text:span text:style-name="Основной_20_шрифт_20_абзаца"><text:span text:style-name="T55">рассмотрев жалобу </text:span></text:span><text:span text:style-name="Основной_20_шрифт_20_абзаца"><text:span text:style-name="T39">ООО «Формула Успеха»</text:span></text:span><text:span text:style-name="Основной_20_шрифт_20_абзаца"><text:span text:style-name="T41"> от 04.07.2017 № б/н на действия (бездействие) заказчика АО «ФПК», организатора ОАО «РЖД» при проведении открытого аукциона в электронной форме № 23998/ОАЭ-АО «ФПК»/2017/МСК на право заключения договора выполнения работ по ремонту и техническому обслуживанию редукторов и редукторно-карданного привода пассажирских вагонов для нужд Московского филиала АО «ФПК» (извещение № 31705069864) </text:span></text:span><text:span text:style-name="Основной_20_шрифт_20_абзаца"><text:span text:style-name="T5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55"/></text:span></text:p>
      <text:p text:style-name="P20"><text:span text:style-name="Основной_20_шрифт_20_абзаца"><text:span text:style-name="T55"/></text:span></text:p>
      <text:p text:style-name="P22"><text:span text:style-name="Основной_20_шрифт_20_абзаца"><text:span text:style-name="T60">У С Т А Н О В И Л А:</text:span></text:span></text:p>
      <text:p text:style-name="P22"><text:span text:style-name="Основной_20_шрифт_20_абзаца"><text:span text:style-name="T60"/></text:span></text:p>
      <text:p text:style-name="P17"><text:span text:style-name="Основной_20_шрифт_20_абзаца"><text:span text:style-name="T57">В ФАС России поступила жалоба </text:span></text:span><text:span text:style-name="Основной_20_шрифт_20_абзаца"><text:span text:style-name="T37">ООО «Формула Успеха»</text:span></text:span><text:span text:style-name="Основной_20_шрифт_20_абзаца"><text:span text:style-name="T39"> </text:span></text:span><text:span text:style-name="Основной_20_шрифт_20_абзаца"><text:span text:style-name="T41">(далее - Заявитель) от 04.07.2017 № б/н </text:span></text:span><text:span text:style-name="Основной_20_шрифт_20_абзаца"><text:span text:style-name="T7">(вх. 101437/17 от 05.07.2017)</text:span></text:span><text:span text:style-name="Основной_20_шрифт_20_абзаца"><text:span text:style-name="T41"> на действия (бездействие) заказчика АО «ФПК» (далее — Заказчик), организатора торгов ОАО «РЖД» (далее — Организатор) <text:s/>при проведении открытого аукциона в электронной форме № 23998/ОАЭ-АО «ФПК»/2017/МСК на право заключения договора выполнения работ по ремонту и техническому обслуживанию редукторов и редукторно-карданного привода пассажирских вагонов для нужд Московского филиала АО «ФПК» (извещение № 31705069864) (далее —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5">товаров, работ, услуг для нужд АО «ФПК», утвержденным решением </text:span></text:span><text:span text:style-name="Основной_20_шрифт_20_абзаца"><text:span text:style-name="T65">Совета директоров АО «ФПК» 15.06.2015 (далее – Положение о закупке).</text:span></text:span></text:p>
      <text:p text:style-name="P28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68">закупке, проект договора, являющийся неотъемлемой частью извещения о </text:span></text:span><text:span text:style-name="Основной_20_шрифт_20_абзаца"><text:span text:style-name="T68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49">28.04</text:span><text:span text:style-name="T50">.2017 в </text:span><text:span text:style-name="Основной_20_шрифт_20_абзаца"><text:span text:style-name="T35">ЕИС</text:span></text:span><text:span text:style-name="T50"> размещено извещение и документация о проведении Аукциона (далее – Извещение, Документация).</text:span></text:p>
      <text:p text:style-name="P29"><text:span text:style-name="Основной_20_шрифт_20_абзаца"><text:span text:style-name="T43">Из Жалобы следует, что при проведении Аукциона </text:span></text:span><text:span text:style-name="Основной_20_шрифт_20_абзаца"><text:span text:style-name="T56">Заказчиком нарушены права и законные интересы Заявителя, </text:span></text:span><text:span text:style-name="Основной_20_шрифт_20_абзаца"><text:span text:style-name="T16">а именно: Заказчиком принято неправомерное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4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4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1"><text:span text:style-name="Основной_20_шрифт_20_абзаца"><text:span text:style-name="T8">Аналогичный принцип закупочной деятельности Заказчика установлен подпунктом 2 пункта 30 Положения о закупке.</text:span></text:span></text:p>
      <text:p text:style-name="P43"><text:span text:style-name="Основной_20_шрифт_20_абзаца"><text:span text:style-name="T17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17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17"><text:s/>В соответствии с пунктом 9 части 10 статьи 4 Закона о закупках в Документации о закупке должны быть указаны сведения, определенные положением о закупке, в том числе: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8">В соответствии с протоколом рассмотрения аукционных заявок от 23.06.2017 № 23998</text:span></text:span><text:span text:style-name="Основной_20_шрифт_20_абзаца"><text:span text:style-name="T10">/ОАЭ-ФПК/2017/МСК/1 Заявителю отказано в допуске на основании пункта 6.7.4 Документации, в связи с наличием в составе заявки недостоверности информации.</text:span></text:span></text:p>
      <text:p text:style-name="P31"><text:span text:style-name="Основной_20_шрифт_20_абзаца"><text:span text:style-name="T10">Согласно пункту 6.7.4 Документации, в случае установления </text:span></text:span><text:span text:style-name="Основной_20_шрифт_20_абзаца"><text:span text:style-name="T10">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12"><text:span text:style-name="Основной_20_шрифт_20_абзаца"><text:span text:style-name="T10"><text:s/><text:tab/>Пунктом 2.1 аукционной документацией установлено единственное требование о том, что участник должен иметь опыт выполнения работ по ремонту и техническому обслуживанию редукторов и редукторно-карданного привода пассажирских вагонов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аукциона (с учетом правоприемственности) работ по ремонту и техническому обслуживанию редукторов и редукторно-карданного привода пассажирских вагонов. </text:span></text:span></text:p>
      <text:p text:style-name="P12"><text:span text:style-name="Основной_20_шрифт_20_абзаца"><text:span text:style-name="T10"><text:tab/>В подтверждение опыта выполнения работ участник в составе заявки представляет:</text:span></text:span></text:p>
      <text:list xml:id="list4265340412192800197" text:style-name="L1">
        <text:list-item>
          <text:p text:style-name="P44"><text:span text:style-name="Основной_20_шрифт_20_абзаца"><text:span text:style-name="T10">документ по форме приложения № 9 к аукционной документации о наличии опыта, указанного в пункте 2.1 аукционной документации;</text:span></text:span></text:p>
        </text:list-item>
        <text:list-item>
          <text:p text:style-name="P44"><text:span text:style-name="Основной_20_шрифт_20_абзаца"><text:span text:style-name="T10">акты о выполнении работ;</text:span></text:span></text:p>
        </text:list-item>
        <text:list-item>
          <text:p text:style-name="P44"><text:span text:style-name="Основной_20_шрифт_20_абзаца"><text:span text:style-name="T10">договоры на выполнение работ (представляются все листы договоров со всеми приложениями);</text:span></text:span></text:p>
        </text:list-item>
        <text:list-item>
          <text:p text:style-name="P44"><text:span text:style-name="Основной_20_шрифт_20_абзаца"><text:span text:style-name="T10">копии документов, подтверждающие правоприеемство в случае предоставления в подтверждение опыта договоров, заключаемых иными лицами, не являющимися участниками открытого аукциона (договор о правоприеемстве организации, передаточный акт и др.).</text:span></text:span></text:p>
          <text:list>
            <text:list-header>
              <text:p text:style-name="P46"><text:span text:style-name="Основной_20_шрифт_20_абзаца"><text:span text:style-name="T11"><text:s/><text:tab/></text:span></text:span><text:span text:style-name="Основной_20_шрифт_20_абзаца"><text:span text:style-name="T19">На заседании Комиссии ФАС России</text:span></text:span><text:span text:style-name="Основной_20_шрифт_20_абзаца"><text:span text:style-name="T27"> представитель Заказчика представил материалы и пояснил, что Заявителем в составе заявки представлен договор подряда от 11.01.2016 № РРС-01.-4.16/01 по организации и проведению текущего ремонта редукторов; ремонта карданных валов; ремонта ведущих шкивов, капитальному ремонту редукторов; текущего, деповского и капитального ремонта муфт, заключенный с ООО «Техновагонгрупп» и ООО «Редуктосервис», содержащий противоречивую информацию в части выполнения работ на территории ООО «Техновагонгрупп» по месту нахождения ОАО «Вологодский </text:span></text:span><text:soft-page-break/><text:span text:style-name="Основной_20_шрифт_20_абзаца"><text:span text:style-name="T27">вагоноремонтный завод»: г. Вологда, ул. Товарая, д. 8, которое не имеет договорных отношений с ООО «Техновагонгрупп». <text:s text:c="11"/></text:span></text:span></text:p>
              <text:p text:style-name="P52"><text:span text:style-name="Основной_20_шрифт_20_абзаца"><text:span text:style-name="T19"><text:s/><text:tab/></text:span></text:span><text:span text:style-name="Основной_20_шрифт_20_абзаца"><text:span text:style-name="T19">Согласно, пояснениям представителя Заявителя, Заказчиком осуществлен запрос у третьего лица - ОАО «Вологодский вагоноремонтный завод», при этом ответ не содержит информацию, что представленная в заявке информация является недостоверной.</text:span></text:span></text:p>
            </text:list-header>
          </text:list>
        </text:list-item>
      </text:list>
      <text:p text:style-name="P36"><text:s/><text:tab/>Комиссия ФАС России, изучив представленные документы приходит к выводу, что однозначно подтвердить наличие в составе заявки Заявителя недостоверной информации в части наличия опыта не представляется возможным, поскольку доказательств бесспорно свидетельствующих об этом на заседании комиссии не представлено.</text:p>
      <text:list xml:id="list3051400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4"><text:span text:style-name="Основной_20_шрифт_20_абзаца"><text:span text:style-name="T12"><text:s/><text:tab/>Кроме того, отсутствие у исполнителя фактов выполнения работ по предмету закупки не является подтверждением невозможности надлежащего </text:span></text:span><text:span text:style-name="Основной_20_шрифт_20_абзаца"><text:span text:style-name="T12">исполнения обязательств по договору, заключаемому по результатам Аукциона, следовательно, установление в Документации требования о наличии опыта выполнения работ по предмету Аукциона ограничивает количество участников закупки.</text:span></text:span></text:p>
                      <text:p text:style-name="P44"><text:span text:style-name="Основной_20_шрифт_20_абзаца"><text:span text:style-name="T12"><text:s/><text:tab/></text:span></text:span><text:span text:style-name="Основной_20_шрифт_20_абзаца"><text:span text:style-name="T16">Учитывая изложенное, действия Заказчика, установившего вышеуказанное требование в качестве обязательного требования к участникам Аукциона и принявшего решение об отказе в допуске Заявителю к участию в Аукционе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 Д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2 Кодекса Российской Федерации об административных правонарушениях.</text:span></text:span></text:p>
                      <text:p text:style-name="P44"><text:span text:style-name="Основной_20_шрифт_20_абзаца"><text:span text:style-name="T16"><text:s/><text:tab/></text:span></text:span><text:span text:style-name="T63">Кроме того, в рамках </text:span><text:span text:style-name="T64">рассмотрения </text:span><text:span text:style-name="T63">Жалобы Заявителя Комиссией ФАС России в действиях Заказчика выявлены следующие нарушения.</text:span></text:p>
                      <text:p text:style-name="P45"><text:s/><text:tab/>2. Пунктом 6.7.8 Документации установлено, что 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.</text:p>
                      <text:list>
                        <text:list-item>
                          <text:list>
                            <text:list-header>
                              <text:p text:style-name="P45"><text:s/><text:tab/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  <text:p text:style-name="P47"><text:s/><text:tab/>Вместе с тем, возможность участия в Аукционе с учетом указанного <text:soft-page-break/>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p>
              <text:list text:continue-numbering="true">
                <text:list-header>
                  <text:p text:style-name="P47"><text:s/><text:tab/>При этом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            <text:p text:style-name="P48"><text:span text:style-name="T63"><text:s/><text:tab/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text:span text:style-name="T63">в таком допуске не является подтверждением предоставления участником в составе заявки документов, содержащих недостоверную информацию.</text:span></text:p>
                  <text:list>
                    <text:list-header>
                      <text:p text:style-name="P47"><text:s/><text:tab/>Таким образом, действия Заказчика, установившего указанные требования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p>
                      <text:p text:style-name="P48"><text:span text:style-name="Основной_20_шрифт_20_абзаца"><text:span text:style-name="T21"><text:s/><text:tab/>3. </text:span></text:span><text:span text:style-name="Основной_20_шрифт_20_абзаца"><text:span text:style-name="T9">Пунктом 5.3.3.1 Документации установлено требование к </text:span></text:span><text:span text:style-name="Основной_20_шрифт_20_абзаца"><text:span text:style-name="T14">участникам закупки об отсутстви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      <text:list>
                        <text:list-header>
                          <text:p text:style-name="P48"><text:span text:style-name="Основной_20_шрифт_20_абзаца"><text:span text:style-name="T20"><text:s/><text:tab/></text:span></text:span><text:span text:style-name="Основной_20_шрифт_20_абзаца"><text:span text:style-name="T20">С учетом особенностей налогообложения, Комиссия ФАС России приходит к выводу, что требование об отсутствии у участника аукциона </text:span></text:span><text:span text:style-name="Основной_20_шрифт_20_абзаца"><text:span text:style-name="T14">недоимки по налогам, сборам, задолженности по иным обязательным платежам </text:span></text:span><text:span text:style-name="Основной_20_шрифт_20_абзаца"><text:span text:style-name="T20">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                  </text:list-header>
                      </text:list>
                      <text:p text:style-name="P48"><text:span text:style-name="Основной_20_шрифт_20_абзаца"><text:span text:style-name="T20"><text:s/><text:tab/></text:span></text:span><text:span text:style-name="Основной_20_шрифт_20_абзаца"><text:span text:style-name="T3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2">противоречат пункту 2 части 1 статьи 3 Закона о закупках, подпункту 2 пункта 32 Положения </text:span></text:span><text:soft-page-break/><text:span text:style-name="Основной_20_шрифт_20_абзаца"><text:span text:style-name="T32">о закупке и нарушают требования части 1 статьи 2 Закона о закупках.</text:span></text:span></text:p>
                      <text:p text:style-name="P47"><text:s/><text:tab/>4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p>
                      <text:p text:style-name="P47"><text:s/><text:tab/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</text:p>
                      <text:p text:style-name="P48"><text:span text:style-name="Основной_20_шрифт_20_абзаца"><text:span text:style-name="T16"><text:s/><text:tab/>Таким образом, Комиссия ФАС России приходит к выводу, что действия Заказчика, установившего указанные требования к участникам Аукциона в </text:span></text:span><text:span text:style-name="Основной_20_шрифт_20_абзаца"><text:span text:style-name="T16">качестве обязательных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7"/>
      <text:p text:style-name="P37"/>
      <text:p text:style-name="P13"><text:span text:style-name="Основной_20_шрифт_20_абзаца"><text:span text:style-name="T59">Р Е Ш И Л А</text:span></text:span><text:span text:style-name="Основной_20_шрифт_20_абзаца"><text:span text:style-name="T58">:</text:span></text:span></text:p>
      <text:p text:style-name="P13"><text:span text:style-name="Основной_20_шрифт_20_абзаца"><text:span text:style-name="T58"/></text:span></text:p>
      <text:list xml:id="list8097936072231917116" text:style-name="L2">
        <text:list-item>
          <text:list>
            <text:list-item>
              <text:list>
                <text:list-item>
                  <text:p text:style-name="P49"><text:span text:style-name="T61">Признать жалобу </text:span><text:span text:style-name="Основной_20_шрифт_20_абзаца"><text:span text:style-name="T40">ООО «Формула Успеха»</text:span></text:span><text:span text:style-name="Основной_20_шрифт_20_абзаца"><text:span text:style-name="T42"> от 04.07.2017 № б/н </text:span></text:span><text:span text:style-name="Основной_20_шрифт_20_абзаца"><text:span text:style-name="T7">(вх. 101437/17 от 05.07.2017)</text:span></text:span><text:span text:style-name="Основной_20_шрифт_20_абзаца"><text:span text:style-name="T42"> на действия (бездействие) заказчика АО «ФПК», организатора торгов ОАО «РЖД» <text:s/>при проведении открытого аукциона в электронной форме № 23998/ОАЭ-АО «ФПК»/2017/МСК на право заключения договора выполнения работ по ремонту и техническому обслуживанию редукторов и редукторно-карданного привода пассажирских вагонов для нужд Московского филиала АО «ФПК» (извещение № 31705069864)</text:span></text:span><text:span text:style-name="T51"> </text:span><text:span text:style-name="T62">обоснованной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list xml:id="list6090347175206302980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2">Признать АО «ФПК», ОАО «РЖД» нарушившими </text:span></text:span><text:span text:style-name="Основной_20_шрифт_20_абзаца"><text:span text:style-name="T23">часть 1 статьи 2, часть 6 статьи 3</text:span></text:span><text:span text:style-name="Основной_20_шрифт_20_абзаца"><text:span text:style-name="T25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53"><text:span text:style-name="Основной_20_шрифт_20_абзаца"><text:span text:style-name="T28">Обязательное для исполнения предписание об устранении нарушений Закона о контрактной системе не выдавать, поскольку по результатам закупки заключен договор.</text:span></text:span></text:p>
                </text:list-item>
                <text:list-item>
                  <text:p text:style-name="P53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<text:s text:c="13"/></text:span></text:span><text:span text:style-name="Основной_20_шрифт_20_абзаца"><text:span text:style-name="T18">от 20.07.2017 № 223ФЗ-66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0"><text:span text:style-name="T7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E8D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7-75144(4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75144(49) </text:p></draw:text-box></draw:frame><draw:frame draw:style-name="Mfr2" draw:name="SpdBarcode" text:anchor-type="paragraph" svg:x="0cm" svg:width="3.6cm" svg:height="0.78cm" draw:z-index="6"><draw:image xlink:href="Pictures/10000201000000780000001AD6E8DD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58:59.13</meta:creation-date>
    <meta:generator>OpenOffice.org/3.4.1$Win32 OpenOffice.org_project/341m1$Build-9593</meta:generator>
    <dc:date>2017-07-21T10:32:22.47</dc:date>
    <meta:editing-duration>PT8H52M24S</meta:editing-duration>
    <meta:editing-cycles>32</meta:editing-cycles>
    <meta:print-date>2017-07-18T20:55:44.35</meta:print-date>
    <meta:document-statistic meta:table-count="0" meta:image-count="1" meta:object-count="0" meta:page-count="6" meta:paragraph-count="59" meta:word-count="2067" meta:character-count="16028"/>
    <meta:user-defined meta:name="Поле 1"/>
    <meta:user-defined meta:name="Поле 2"/>
    <meta:user-defined meta:name="Поле 3"/>
    <meta:user-defined meta:name="Поле 4"/>
  </office:meta>
</office:document-meta>
</file>