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87B7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99cm" fo:margin-right="0cm" fo:text-indent="0cm" style:auto-text-indent="false"/>
    </style:style>
    <style:style style:name="P9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fo:font-size="10pt"/>
    </style:style>
    <style:style style:name="T15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a66de-4c1b-4b25-8864-4c1d5fd3ddd1" text:name="BossProviderVariable"/>
      </text:user-field-decls>
      <text:p text:style-name="P21"><text:span text:style-name="T5">ОПРЕДЕЛЕНИЕ</text:span></text:p>
      <text:p text:style-name="P4">о продлении срока и об отложении рассмотрения дела</text:p>
      <text:p text:style-name="P6"><text:span text:style-name="T1">об административном правонарушении </text:span>№ <text:span text:style-name="T1">4-14.32-1080/00-22-17</text:span></text:p>
      <text:p text:style-name="P6"> </text:p>
      <text:p text:style-name="P5">«17» июля 2017 г.    <text:s text:c="7"/>                                                                               г. Москва</text:p>
      <text:p text:style-name="P7"> </text:p>
      <text:p text:style-name="P11"><text:span text:style-name="T2">Я, Статс-секретарь — </text:span><text:span text:style-name="T8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080/00-22-17, возбужденного в отношении общества с ограниченной ответственностью «Швейная компания «Оптима»</text:span> <text:span text:style-name="T1">(далее — ООО «Швейная компания «Оптима»)</text:span> <text:span text:style-name="T7">(адрес: 119311, г. Москва, пом. </text:span><text:span text:style-name="T9">IV </text:span><text:span text:style-name="T10">А, пр-т. Вернадского, д. 11/19;</text:span><text:span text:style-name="T7"> <text:s text:c="27"/>ИНН 7727848251; КПП 773601001; ОГРН 5147746320750, дата регистрации в качестве юридического лица — 07.11.2014</text:span><text:span text:style-name="T1">),</text:span></text:p>
      <text:p text:style-name="P12"><text:s/></text:p>
      <text:p text:style-name="P16">УСТАНОВИЛ:</text:p>
      <text:p text:style-name="P17"> </text:p>
      <text:p text:style-name="P14"><text:span text:style-name="T11">Отсутствие надлежащего извещения лица о времени и <text:s text:c="34"/>месте рассмотрения дела об административном правонарушении</text:span><text:span text:style-name="T1"> № 4-14.32-1080/00-22-1</text:span><text:span text:style-name="T4">7</text:span><text:span text:style-name="T1">.</text:span></text:p>
      <text:p text:style-name="P14"><text:span text:style-name="T13">Руководствуясь </text:span><text:span text:style-name="T12">пунктом 4 </text:span><text:span text:style-name="T13">част</text:span><text:span text:style-name="T12">ью</text:span><text:span text:style-name="T13"> </text:span><text:span text:style-name="T12">1</text:span><text:span text:style-name="T13"> статьи </text:span><text:span text:style-name="T12">29.7</text:span><text:span text:style-name="T3"> </text:span> <text:span text:style-name="T1">Кодекса Российской Федерации об административных правонарушениях,</text:span></text:p>
      <text:p text:style-name="P15"> </text:p>
      <text:p text:style-name="P16">ОПРЕДЕЛИЛ:</text:p>
      <text:p text:style-name="P18"> </text:p>
      <text:p text:style-name="P18"> </text:p>
      <text:p text:style-name="P19"><text:span text:style-name="T1"><text:tab/>1.</text:span><text:span text:style-name="T15"> </text:span><text:span text:style-name="T1">Продлить срок рассмотрения дела об административном правонарушении № 4-14.32-1080/00-22-17 до 28.07.2017.</text:span></text:p>
      <text:p text:style-name="P19"><text:span text:style-name="T1"><text:tab/>2. </text:span><text:span text:style-name="T15"><text:tab/></text:span><text:span text:style-name="T1">Рассмотрение дела об административном правонарушении № 4-14.32-1080/00-22-17 отложить.</text:span></text:p>
      <text:p text:style-name="P19"><text:span text:style-name="T7"><text:tab/>3.<text:tab/>Назначить дело об административном правонарушении № 4-14.32-1080/00-22-17 к рассмотрению на «25» июля 2017 в 14 часов 00</text:span><text:span text:style-name="T6"> </text:span><text:span text:style-name="T7">минут по адресу: 125993, г. Москва, ул. Садовая-Кудринская, д. 11, 402-В.</text:span></text:p>
      <text:p text:style-name="P13"> </text:p>
      <text:p text:style-name="P22"><text:span text:style-name="T6">  </text:span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87B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7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87B70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7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720(1) </text:p></draw:text-box></draw:frame><draw:frame draw:style-name="Mfr2" draw:name="SpdBarcode" text:anchor-type="paragraph" svg:x="0cm" svg:width="3.6cm" svg:height="0.78cm" draw:z-index="3"><draw:image xlink:href="Pictures/10000201000000780000001AE587B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06:24.76</meta:creation-date>
    <meta:generator>OpenOffice.org/3.4.1$Win32 OpenOffice.org_project/341m1$Build-9593</meta:generator>
    <dc:date>2017-07-21T10:33:59.68</dc:date>
    <meta:editing-duration>PT10M43S</meta:editing-duration>
    <meta:editing-cycles>1</meta:editing-cycles>
    <meta:print-date>2017-07-20T14:17:09.34</meta:print-date>
    <meta:document-statistic meta:table-count="0" meta:image-count="2" meta:object-count="0" meta:page-count="1" meta:paragraph-count="25" meta:word-count="166" meta:character-count="1536"/>
    <meta:user-defined meta:name="Поле 1"/>
    <meta:user-defined meta:name="Поле 2"/>
    <meta:user-defined meta:name="Поле 3"/>
    <meta:user-defined meta:name="Поле 4"/>
  </office:meta>
</office:document-meta>
</file>