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6101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51cm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51cm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2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188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8.188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005cm" style:auto-text-indent="false"/>
      <style:text-properties style:font-name="Times New Roman" fo:font-size="13.5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005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42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 style:list-style-name="L1">
      <style:paragraph-properties fo:margin-left="0.021cm" fo:margin-right="0cm" fo:margin-top="0cm" fo:margin-bottom="0cm" style:line-height-at-least="0.651cm" fo:text-align="justify" style:justify-single-word="false" fo:text-indent="1.282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language="ru" fo:country="RU" fo:font-style="italic" style:text-underline-style="none" fo:font-weight="normal" fo:background-color="transparent" style:font-name-asian="TimesNRCyrMT" style:font-style-asian="italic" style:font-weight-asian="normal" style:font-name-complex="TimesNRCyrMT" style:font-style-complex="italic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weight-asian="normal" style:font-name-complex="TimesNRCyrMT" style:font-size-complex="14pt" style:font-style-complex="normal" style:font-weight-complex="normal"/>
    </style:style>
    <style:style style:name="T3" style:family="text">
      <style:text-properties fo:font-variant="normal" fo:text-transform="none" fo:color="#000000" fo:font-size="10pt" fo:letter-spacing="normal" fo:language="ru" fo:country="RU" fo:font-style="italic" style:text-underline-style="none" fo:font-weight="normal" fo:background-color="transparent" style:font-name-asian="TimesNRCyrMT" style:font-size-asian="10pt" style:font-style-asian="italic" style:font-weight-asian="normal" style:font-name-complex="TimesNRCyrMT" style:font-size-complex="10pt" style:font-style-complex="italic" style:font-weight-complex="normal"/>
    </style:style>
    <style:style style:name="T4" style:family="text">
      <style:text-properties fo:font-variant="normal" fo:text-transform="none" fo:color="#000000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5" style:family="text">
      <style:text-properties fo:font-variant="normal" fo:text-transform="none" fo:color="#000000" fo:font-size="8pt" fo:letter-spacing="normal" fo:language="ru" fo:country="RU" fo:font-style="italic" style:text-underline-style="none" fo:font-weight="normal" fo:background-color="transparent" style:font-name-asian="TimesNRCyrMT" style:font-size-asian="8pt" style:font-style-asian="italic" style:font-weight-asian="normal" style:font-name-complex="TimesNRCyrMT" style:font-size-complex="8pt" style:font-style-complex="italic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name-asian="TimesNRCyrMT" style:font-size-asian="14pt" style:font-name-complex="TimesNRCyrMT" style:font-size-complex="14pt"/>
    </style:style>
    <style:style style:name="T7" style:family="text">
      <style:text-properties fo:font-variant="normal" fo:text-transform="none" style:use-window-font-color="true" fo:letter-spacing="normal" fo:font-style="normal" style:text-underline-style="none" fo:font-weight="normal" style:font-name-asian="TimesNRCyrMT" style:font-style-asian="normal" style:font-weight-asian="normal" style:font-name-complex="TimesNRCyrMT" style:font-style-complex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fo:language="ru" fo:country="RU" fo:font-weight="normal" style:font-weight-asian="normal" style:font-weight-complex="normal"/>
    </style:style>
    <style:style style:name="T12" style:family="text">
      <style:text-properties fo:color="#000000" style:text-underline-style="none" fo:background-color="transparent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fo:language="en" fo:country="US" fo:font-weight="normal" style:font-weight-asian="normal" style:font-weight-complex="normal"/>
    </style:style>
    <style:style style:name="T17" style:family="text">
      <style:text-properties fo:color="#000000" fo:font-size="14pt"/>
    </style:style>
    <style:style style:name="T18" style:family="text">
      <style:text-properties fo:color="#000000" fo:font-size="14pt" fo:language="ru" fo:country="RU"/>
    </style:style>
    <style:style style:name="T19" style:family="text">
      <style:text-properties fo:color="#000000" fo:font-size="14pt" fo:language="ru" fo:country="RU" fo:font-weight="normal" style:font-weight-asian="normal" style:font-weight-complex="normal"/>
    </style:style>
    <style:style style:name="T20" style:family="text">
      <style:text-properties fo:color="#000000" fo:font-size="14pt" fo:language="ru" fo:country="RU" fo:font-weight="normal" fo:background-color="transparent" style:font-weight-asian="normal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style="normal" style:font-style-asian="normal" style:font-style-complex="normal"/>
    </style:style>
    <style:style style:name="T25" style:family="text">
      <style:text-properties fo:language="ru" fo:country="RU" fo:font-weight="normal" style:font-weight-asian="normal" style:font-weight-complex="normal"/>
    </style:style>
    <style:style style:name="T26" style:family="text">
      <style:text-properties fo:font-size="14pt"/>
    </style:style>
    <style:style style:name="T27" style:family="text">
      <style:text-properties fo:font-size="14pt" fo:language="en" fo:country="US"/>
    </style:style>
    <style:style style:name="T28" style:family="text">
      <style:text-properties fo:font-size="14pt" fo:language="en" fo:country="US" fo:background-color="transparen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language="ru" fo:country="RU" fo:background-color="transparent"/>
    </style:style>
    <style:style style:name="T31" style:family="text">
      <style:text-properties style:font-name="Times New Roman"/>
    </style:style>
    <style:style style:name="T32" style:family="text">
      <style:text-properties style:font-name="Times New Roman1"/>
    </style:style>
    <style:style style:name="T33" style:family="text">
      <style:text-properties fo:font-size="13.5pt" style:font-size-asian="13.5pt" style:font-size-complex="13.5pt"/>
    </style:style>
    <style:style style:name="T34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aceb04-7c38-497e-9a4e-2aebd0442b62" text:name="BossProviderVariable"/>
      </text:user-field-decls>
      <text:p text:style-name="P30">ОПРЕДЕЛЕНИЕ</text:p>
      <text:p text:style-name="P13">ОБ ОТЛОЖЕНИИ РАССМОТРЕНИЯ ДЕЛА <text:span text:style-name="T8">№ </text:span><text:span text:style-name="T9">1-11-64/00-30-17</text:span></text:p>
      <text:p text:style-name="P15"/>
      <text:p text:style-name="P13"/>
      <text:p text:style-name="P14"><text:span text:style-name="T22">19 </text:span><text:span text:style-name="T24">июля</text:span><text:span text:style-name="T22"> 2017 г. <text:s text:c="94"/></text:span>г. Москва</text:p>
      <text:p text:style-name="P16"/>
      <text:p text:style-name="P16"/>
      <text:p text:style-name="P20">Комиссия <text:span text:style-name="T23">Федеральной антимонопольной службы по рассмотрению дела <text:s text:c="7"/></text:span><text:span text:style-name="T25">№ </text:span><text:span text:style-name="T10">1-11-64/00-30-17 </text:span><text:span text:style-name="T23">о нарушении антимонопольного законодательства (далее — Комиссия) в составе </text:span><text:span text:style-name="T34">&lt;...&gt;</text:span><text:span text:style-name="T4">,</text:span></text:p>
      <text:p text:style-name="P22"><text:span text:style-name="T13">рассмотрев дело № </text:span><text:span text:style-name="T14">1-11-64/00-30-17</text:span><text:span text:style-name="T14"> </text:span><text:span text:style-name="T13">по признакам нарушения <text:s text:c="12"/></text:span><text:span text:style-name="T15">ООО «ДЗСБ» (ИНН 6168054656, ОГРН 1036168015652, адрес местонахождения: Ростовская область, г. Ростов-на-Дону, проспект Стачки, <text:s text:c="5"/>д. 245), ООО «СОЛОМКО» (ИНН 6168028310, ОГРН 1096194002365, адрес местонахождения: Ростовская область, г. Ростов-на-Дону, проспект Стачки, <text:s text:c="5"/>д. 245), ООО «Сервис» (ИНН 2323033173, ОГРН 1166196072701, адрес местонахождения: Краснодарский край, г. Абинск, ул. 8 Марта, д. 22)</text:span><text:span text:style-name="T2"> </text:span><text:span text:style-name="T13">пункта 2 части 1 статьи 11 Федерального закона от 26.07.2006 № 135-ФЗ «О защите конкуренции» (далее — </text:span><text:span text:style-name="T14">Закон о защите конкуренции)</text:span><text:span text:style-name="T13">,</text:span></text:p>
      <text:p text:style-name="P21"/>
      <text:p text:style-name="P8"><text:span text:style-name="T11">УСТАНОВИЛА</text:span><text:span text:style-name="T16">:</text:span></text:p>
      <text:p text:style-name="P9"/>
      <text:p text:style-name="P9"/>
      <text:p text:style-name="P24"><text:span text:style-name="T26">В соответствии с приказом ФАС России от </text:span><text:span text:style-name="T27">от </text:span><text:span text:style-name="T30">08.06.2017</text:span><text:span text:style-name="T28"> № 756/17</text:span><text:span text:style-name="T17"> в отношении </text:span><text:span text:style-name="T18">ООО «ДЗСБ», ООО «СОЛОМКО» и ООО «Сервис»</text:span><text:span text:style-name="Strong_20_Emphasis"><text:span text:style-name="T19"> </text:span></text:span><text:span text:style-name="T26"><text:s/></text:span><text:span text:style-name="T17">возбуждено дело </text:span><text:span text:style-name="T19">№ </text:span><text:span text:style-name="T20">1-11-64/00-30-17</text:span><text:span text:style-name="T17"> </text:span><text:span text:style-name="T26">по признакам нарушения </text:span><text:span text:style-name="T19">пункта 2 части 1 статьи 11</text:span><text:span text:style-name="T26"> Закона о защите конкуренции.</text:span></text:p>
      <text:p text:style-name="P25">Всем ответчикам по делу были направлены копии определения <text:s text:c="17"/>№ 30/41078/17 от 19.06.2017 о назначении дела № 1-11-64/00-30-17 к рассмотрению по адресам места нахождения указанных в выписках из ЕГРЮЛ. Согласно информации размещенной на сайте «Почты России», не все ответчики уведомлены надлежащим образом.</text:p>
      <text:p text:style-name="P25">Также установлена необходимость получения дополнительных сведений у ООО «ДЗСБ», ООО «СОЛОМКО» и ООО «Сервис» (в отношении <text:s text:c="15"/>ООО «БЛАГО» (ИНН 6165175010), необходимых для объективного и всестороннего рассмотрения дела.</text:p>
      <text:p text:style-name="P25">Таким образом, в связи с необходимостью получения дополнительных доказательств, в<text:span text:style-name="T21"> соответствии с пунктом 2 части 1 и части 5 статьи 47 Закона о </text:span><text:soft-page-break/><text:span text:style-name="T21">защите конкуренции Комиссия,</text:span></text:p>
      <text:p text:style-name="P6">ОПРЕДЕЛИЛА:</text:p>
      <text:p text:style-name="P6"/>
      <text:list xml:id="list4804206510827406995" text:style-name="L1">
        <text:list-item>
          <text:list>
            <text:list-item>
              <text:list>
                <text:list-item>
                  <text:p text:style-name="P26">Отложить рассмотрение дела <text:span text:style-name="T11">№ </text:span><text:span text:style-name="T10">1-11-64/00-30-17.</text:span></text:p>
                </text:list-item>
                <text:list-item>
                  <text:p text:style-name="P26">Назначить рассмотрение дела № 1-11-64/00-30-17 на 07.09.201<text:span text:style-name="T23">7</text:span> г. в 14 часов 00 минут по адресу: г. Москва, Уланский переулок, д. 16, к. 1, 7 этаж, зал заседаний.</text:p>
                </text:list-item>
                <text:list-item>
                  <text:p text:style-name="P27"><text:span text:style-name="T31">ООО «СОЛОМКО», ООО «БЛАГО», ООО «Сервис» (в отношении ООО «БЛАГО») в пятидневный срок с момента получения настоящего определения представить в ФАС России (</text:span>125993, <text:span text:style-name="T31">г. Москва, ул. Садовая-Кудринская д. 11, Д-242, ГСП-3) следующие сведения и документы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8"><text:span text:style-name="T31"><text:s text:c="7"/>3.1 Сведения о лицах, входящих в группу лиц с указанными обществами, в </text:span>соответствии со статьей 9 Федерального закона от 26.07.2006 № 135-ФЗ <text:s text:c="9"/>«О защите конкуренции» по состоянию на дату получения настоящего запроса. Сведения о группе лиц предоставляются в соответствии с формой, утвержденной приказом ФАС России от 20 ноября 2006 года № 293 <text:s text:c="16"/>«Об утверждении формы представления перечня лиц, входящих в одну группу лиц», в том числе в виде схематического <text:span text:style-name="T32">изображения (древовидной схемы), а также на электронном носителе информации;</text:span>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29"><text:span text:style-name="T29"><text:s text:c="7"/>3.2 <text:s/>Сведения</text:span><text:span text:style-name="Основной_20_шрифт_20_абзаца"><text:span text:style-name="T6"> о совокупном размере выручки от реализации всех товаров (работ, услуг) за 2014-2016 год, определяемом в соответствии со статьями 248 и 249 НК РФ.</text:span></text:span></text:p>
                    </text:list-item>
                  </text:list>
                  <text:p text:style-name="P26"><text:span text:style-name="T33"><text:s/><text:tab/></text:span><text:span text:style-name="Основной_20_шрифт_20_абзаца"><text:span text:style-name="T7"><text:tab/>Явка лиц (их законных представителей), в отношении которых возбуждено дело о нарушении антимонопольного законодательства, обязательна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3"/></text:span></text:p>
      <text:p text:style-name="P19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6101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7598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7598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5982(2) </text:p></draw:text-box></draw:frame><draw:frame draw:style-name="Mfr2" draw:name="SpdBarcode" text:anchor-type="paragraph" svg:x="0cm" svg:width="3.6cm" svg:height="0.78cm" draw:z-index="3"><draw:image xlink:href="Pictures/10000201000000780000001AEB6101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5:36:47.62</meta:creation-date>
    <meta:generator>OpenOffice.org/3.4.1$Win32 OpenOffice.org_project/341m1$Build-9593</meta:generator>
    <meta:editing-duration>PT2M27S</meta:editing-duration>
    <meta:editing-cycles>4</meta:editing-cycles>
    <dc:date>2017-07-21T10:36:19.44</dc:date>
    <meta:print-date>2017-07-20T15:39:18.02</meta:print-date>
    <meta:document-statistic meta:table-count="0" meta:image-count="1" meta:object-count="0" meta:page-count="2" meta:paragraph-count="22" meta:word-count="434" meta:character-count="3303"/>
    <meta:user-defined meta:name="Поле 1"/>
    <meta:user-defined meta:name="Поле 2"/>
    <meta:user-defined meta:name="Поле 3"/>
    <meta:user-defined meta:name="Поле 4"/>
  </office:meta>
</office:document-meta>
</file>