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9AC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99cm" fo:margin-right="0cm" fo:text-indent="0cm" style:auto-text-indent="false"/>
    </style:style>
    <style:style style:name="P9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9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fo:font-size="10pt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de" fo:country="DE" fo:font-weight="bold"/>
    </style:style>
    <style:style style:name="T1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c50df-b276-4edd-9774-366a23658763" text:name="BossProviderVariable"/>
      </text:user-field-decls>
      <text:p text:style-name="P21"><text:span text:style-name="T13">ОПРЕДЕЛЕНИЕ</text:span></text:p>
      <text:p text:style-name="P4">о продлении срока и об отложении рассмотрения дела</text:p>
      <text:p text:style-name="P6"><text:span text:style-name="T9">об административном правонарушении </text:span>№ <text:span text:style-name="T9">4-14.32-900/00-22-17</text:span></text:p>
      <text:p text:style-name="P6"> </text:p>
      <text:p text:style-name="P5">«17» июля 2017 г.    <text:s text:c="7"/>                                                                               г. Москва</text:p>
      <text:p text:style-name="P7"> </text:p>
      <text:p text:style-name="P11"><text:span text:style-name="T10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10">, рассмотрев материалы дела об административном правонарушен</text:span><text:span text:style-name="T9">ии № 4-14.32-900/00-22-17, возбужденного в отношении общества с ограниченной ответственностью </text:span><text:span text:style-name="T3">«Вышневолоцкий трикотажный комбинат «Парижская коммуна»</text:span> <text:span text:style-name="T9">(далее — ООО </text:span><text:span text:style-name="T3">«Вышневолоцкий трикотажный комбинат «Парижская коммуна»</text:span><text:span text:style-name="T9">)</text:span> <text:span text:style-name="T2">(адрес: 171157, г. Вышний Волочок, д. 1, ул. Революционная Слобода</text:span><text:span text:style-name="T3">;</text:span><text:span text:style-name="T2"> <text:s text:c="27"/>ИНН 6908014351; КПП 690801001; ОГРН 1146908001074, дата регистрации в качестве юридического лица — 24.06.2014</text:span><text:span text:style-name="T9">),</text:span></text:p>
      <text:p text:style-name="P12"><text:s/></text:p>
      <text:p text:style-name="P16">УСТАНОВИЛ:</text:p>
      <text:p text:style-name="P17"> </text:p>
      <text:p text:style-name="P14"><text:span text:style-name="T5">Отсутствие надлежащего извещения лица о времени и <text:s text:c="34"/>месте рассмотрения дела об административном правонарушении</text:span><text:span text:style-name="T9"> № 4-14.32-900/00-22-1</text:span><text:span text:style-name="T11">7</text:span><text:span text:style-name="T9">.</text:span></text:p>
      <text:p text:style-name="P14"><text:span text:style-name="T7">Руководствуясь </text:span><text:span text:style-name="T6">пунктом 4 </text:span><text:span text:style-name="T7">част</text:span><text:span text:style-name="T6">ью</text:span><text:span text:style-name="T7"> </text:span><text:span text:style-name="T6">1</text:span><text:span text:style-name="T7"> статьи </text:span><text:span text:style-name="T6">29.7</text:span><text:span text:style-name="T12"> </text:span> <text:span text:style-name="T9">Кодекса Российской Федерации об административных правонарушениях,</text:span></text:p>
      <text:p text:style-name="P15"> </text:p>
      <text:p text:style-name="P16">ОПРЕДЕЛИЛ:</text:p>
      <text:p text:style-name="P18"> </text:p>
      <text:p text:style-name="P18"> </text:p>
      <text:p text:style-name="P19"><text:span text:style-name="T9"><text:tab/>1.</text:span><text:span text:style-name="T14"> </text:span><text:span text:style-name="T9">Продлить срок рассмотрения дела об административном правонарушении № 4-14.32-900/00-22-17 до 28.07.2017.</text:span></text:p>
      <text:p text:style-name="P19"><text:span text:style-name="T9"><text:tab/>2. </text:span><text:span text:style-name="T14"><text:tab/></text:span><text:span text:style-name="T9">Рассмотрение дела об административном правонарушении № 4-14.32-900/00-22-17 отложить.</text:span></text:p>
      <text:p text:style-name="P19"><text:span text:style-name="T2"><text:tab/>3.<text:tab/>Назначить дело об административном правонарушении № 4-14.32-900/00-22-17 к рассмотрению на «25» июля 2017 в 14 часов 00</text:span><text:span text:style-name="T1"> </text:span><text:span text:style-name="T2">минут по адресу: 125993, г. Москва, ул. Садовая-Кудринская, д. 11, 402-В.</text:span></text:p>
      <text:p text:style-name="P13"> </text:p>
      <text:p text:style-name="P22"><text:span text:style-name="T1">  </text:span><text:span text:style-name="T9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9AC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2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89AC3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72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729(1) </text:p></draw:text-box></draw:frame><draw:frame draw:style-name="Mfr2" draw:name="SpdBarcode" text:anchor-type="paragraph" svg:x="0cm" svg:width="3.6cm" svg:height="0.78cm" draw:z-index="3"><draw:image xlink:href="Pictures/10000201000000780000001A2389AC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19:40.49</meta:creation-date>
    <meta:generator>OpenOffice.org/3.4.1$Win32 OpenOffice.org_project/341m1$Build-9593</meta:generator>
    <dc:date>2017-07-21T10:37:37.19</dc:date>
    <meta:editing-duration>PT8M34S</meta:editing-duration>
    <meta:editing-cycles>1</meta:editing-cycles>
    <meta:print-date>2017-07-20T14:28:12.86</meta:print-date>
    <meta:document-statistic meta:table-count="0" meta:image-count="2" meta:object-count="0" meta:page-count="1" meta:paragraph-count="25" meta:word-count="169" meta:character-count="1589"/>
    <meta:user-defined meta:name="Поле 1"/>
    <meta:user-defined meta:name="Поле 2"/>
    <meta:user-defined meta:name="Поле 3"/>
    <meta:user-defined meta:name="Поле 4"/>
  </office:meta>
</office:document-meta>
</file>