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FF6D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.101cm" fo:line-height="0.54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9.2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transparent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serif"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.028cm" fo:margin-right="0cm" fo:margin-top="0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1" style:family="text">
      <style:text-properties style:font-name="Times New Roman" fo:font-weight="bold" fo:background-color="transparent"/>
    </style:style>
    <style:style style:name="T12" style:family="text">
      <style:text-properties style:font-name="Times New Roman" fo:font-weight="bold" fo:background-color="transparent" style:font-weight-asian="bold" style:font-weight-complex="bold"/>
    </style:style>
    <style:style style:name="T1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style:font-name="serif" fo:font-weight="bold" fo:background-color="transparent" style:font-weight-asian="bold" style:font-weight-complex="bold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fo:background-color="#ffffff" style:font-name-asian="Segoe Print" style:font-name-complex="Segoe Print"/>
    </style:style>
    <style:style style:name="T1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language="ru" fo:country="RU" fo:background-color="#ffffff" style:font-name-asian="Segoe Print" style:font-name-complex="Segoe Print"/>
    </style:style>
    <style:style style:name="T24" style:family="text">
      <style:text-properties fo:color="#000000" fo:language="en" fo:country="US" fo:background-color="#ffffff" style:font-name-asian="Segoe Print" style:font-name-complex="Segoe Prin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fo:language="en" fo:country="US" fo:font-weight="normal" style:font-name-asian="Times New Roman3" style:font-name-complex="Times New Roman3"/>
    </style:style>
    <style:style style:name="T42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43" style:family="text">
      <style:text-properties fo:background-color="transparent"/>
    </style:style>
    <style:style style:name="T44" style:family="text">
      <style:text-properties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24124-a3a9-4d06-8f95-380fb72af72e" text:name="BossProviderVariable"/>
      </text:user-field-decls>
      <text:p text:style-name="P36"><text:span text:style-name="T11">РЕШЕНИЕ № 223ФЗ-666/17</text:span></text:p>
      <text:p text:style-name="P27"><text:span text:style-name="T12">о</text:span><text:span text:style-name="T14"> нарушении законодательства Российской Федерации о контрактной системе</text:span></text:p>
      <text:p text:style-name="P28"/>
      <text:p text:style-name="P8"><text:span text:style-name="T15">13.07.2017</text:span><text:span text:style-name="T16"> <text:s text:c="105"/>Москва</text:span></text:p>
      <text:p text:style-name="P9"/>
      <text:p text:style-name="P10"><text:span text:style-name="T17"><text:tab/><text:tab/>Комиссия Федеральной антимонопольной службы по контролю в сфере закупок в составе </text:span><text:span text:style-name="T38">&lt;...&gt; </text:span><text:span text:style-name="Основной_20_шрифт_20_абзаца"><text:span text:style-name="T5">(далее – Комиссия ФАС России),</text:span></text:span></text:p>
      <text:p text:style-name="P24">при участии представителей:</text:p>
      <text:p text:style-name="P25">АО «Завод № 9»: <text:s text:c="2"/><text:span text:style-name="T41">&lt;...&gt;</text:span> <text:s/>— <text:s text:c="2"/>доверенность <text:s text:c="2"/>от <text:s text:c="2"/>01.01.2017 <text:s text:c="2"/>№ 500-3/3,</text:p>
      <text:p text:style-name="P24"><text:span text:style-name="T23">ООО «Инвест-Станко»</text:span><text:span text:style-name="T24">:</text:span><text:span text:style-name="T23"> </text:span><text:span text:style-name="T42">&lt;...&gt;</text:span><text:span text:style-name="T23"> - доверенность от 11.07.2017 б/н</text:span><text:span text:style-name="T25">,<text:tab/><text:tab/></text:span></text:p>
      <text:p text:style-name="P32">представители ЗАО «Сбербанк-АСТ» на заседание Комиссии ФАС России не явились, уведомлены надлежащим образом,<text:tab/></text:p>
      <text:p text:style-name="P24"><text:span text:style-name="T26">рассмотрев жалобу ООО</text:span><text:span text:style-name="T23"> «Инвест-Станко»</text:span><text:span text:style-name="T34"> от 04.07.2017 № 10036 на действия (бездействие) заказчика </text:span><text:span text:style-name="T35">АО «Завод № 9» </text:span><text:span text:style-name="T34">при проведении аукциона в электронной форме на право заключения договора на поставку и ввод в эксплуатацию фрезерно-центровального станка (извещение <text:s text:c="32"/>№ 0462100002117000004), в соответствии со ст.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31">У С Т А Н О В И Л А:</text:p>
      <text:p text:style-name="P31"/>
      <text:p text:style-name="P16"><text:span text:style-name="T18">В ФАС России поступила жалоба <text:s/>ООО</text:span><text:span text:style-name="T19"> «Инвест-Станко»</text:span><text:span text:style-name="T36"> от 04.07.2017 № 10036 (вх. от 05.07.2017 № 101514-ЭП/17) на действия (бездействие) заказчика </text:span><text:span text:style-name="T37">АО «Завод № 9» (далее — Заказчик) </text:span><text:span text:style-name="T36">при проведении аукциона в электронной форме на право заключения договора на поставку и ввод в эксплуатацию фрезерно-центровального станка (извещение №0462100002117000004) (далее — Аукцион, Жалоба).</text:span></text:p>
      <text:p text:style-name="P17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<text:soft-page-break/>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8"><text:span text:style-name="T22">29.05.2017 в единой информационной системе (далее — ЕИС) размещены извещение и документация о проведении <text:s/>Аукциона</text:span><text:span text:style-name="T20"> </text:span><text:span text:style-name="T22">(далее – Извещение, Документация).</text:span></text:p>
      <text:p text:style-name="P14">Согласно представленному Заказчиком договору от 04.08.2015 <text:s text:c="17"/>№ 636/742, Заказчику предоставляются бюджетные инвестиции на реализацию <text:s/>инвестиционных проектов по реконструкции и техническому перевооружению объектов капитального строительства.</text:p>
      <text:p text:style-name="P14">Начальная (максимальная) цена контракта — 119 920 000 (сто девятнадцать миллионов девятьсот двадцать тысяч) рублей.</text:p>
      <text:p text:style-name="P14">Дата окончания подачи заявок — 14.06.2017</text:p>
      <text:p text:style-name="P14">Дата рассмотрения первых частей заявок — 22.06.2017</text:p>
      <text:p text:style-name="P14">Дата проведения аукциона — 22.06.2017</text:p>
      <text:p text:style-name="P15"><text:span text:style-name="Основной_20_шрифт_20_абзаца"><text:span text:style-name="T21">Из <text:s/>Жалобы следует, что при проведении Аукциона Заказчиком нарушены </text:span></text:span><text:span text:style-name="Основной_20_шрифт_20_абзаца"><text:span text:style-name="T27">права и законные интересы Заявителя, а именно: принято </text:span></text:span><text:span text:style-name="Основной_20_шрифт_20_абзаца"><text:span text:style-name="T27">неправомерное решение об отклонении заявки Заявителя.</text:span></text:span></text:p>
      <text:p text:style-name="P19">Представитель Заказчика с доводами Заявителя не согласился и указал, что при проведении Аукциона Заказчик действовал в соответствии с положениями Закона о контрактной системе.</text:p>
      <text:p text:style-name="P16"><text:span text:style-name="Основной_20_шрифт_20_абзаца"><text:span text:style-name="T28">Рассмотрев представленные материалы и выслушав пояснения представителей Заказчика и Заявителя, Комиссия ФАС России установила следующее.</text:span></text:span></text:p>
      <text:p text:style-name="P16"><text:span text:style-name="Основной_20_шрифт_20_абзаца"><text:span text:style-name="T28">Согласно протоколу рассмотрения первых частей заявок на участие в Аукционе от 19.06.2017 № </text:span></text:span><text:span text:style-name="Основной_20_шрифт_20_абзаца"><text:span text:style-name="T44">0462100002117000004-1, на участие в Аукционе поданы две заявки, в том числе заявка Заявителя. Решением Аукционной комиссии к участию в Аукционе допущен один участник — Заявитель.</text:span></text:span></text:p>
      <text:p text:style-name="P16"><text:span text:style-name="Основной_20_шрифт_20_абзаца"><text:span text:style-name="T44">Согласно протоколу рассмотренияединственной заявки на участие в аукционе от 22.06.2017 № 0462100002117000004-2 Единая комиссия приняла решение о несоответствии заявки Заявителя требованиям Закона о контрактной системе и Документации в связи с тем, что «представленный участником в составе заявки документ об одобрении крупной сделки (решение внеочередного собрания участников № 28 от 08.10.2014) не соответствует требованиям статьи 67.1 ГК РФ, поскольку не удостоверен нотариально, а иной способ (подписание </text:span></text:span><text:span text:style-name="Основной_20_шрифт_20_абзаца"><text:span text:style-name="T44">протокола всеми участниками или чатью участников; с использованием </text:span></text:span><text:soft-page-break/><text:span text:style-name="Основной_20_шрифт_20_абзаца"><text:span text:style-name="T44">технических средств, позволяющих достоверно установить факт принятия решения; иным способом, не противоречащим закону) не предусмотрен уставом общества либо решением общего собрания участников общества, принятым участниками общества единогласно».</text:span></text:span></text:p>
      <text:p text:style-name="P16"><text:span text:style-name="Основной_20_шрифт_20_абзаца"><text:span text:style-name="T44">Согласно доводу Заявителя, заявка Заявителя на участие в Аукционе содержит, в том числе решение об одобрении крупной сделки, при этом решение соответствует установленным законодательством Российской Федерации требованиям.</text:span></text:span></text:p>
      <text:p text:style-name="P16"><text:span text:style-name="Основной_20_шрифт_20_абзаца"><text:span text:style-name="T44">В соответствии с пунктом 4 части 5 статьи 66 Закона о контрактной системе вторая часть заявки на участие в электронном аукционе должна содержать, в том числе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span></text:span></text:p>
      <text:p text:style-name="P16"><text:span text:style-name="Основной_20_шрифт_20_абзаца"><text:span text:style-name="T44">Согласно части 1 статьи 46 Федерального закона от 08.02.1998 № 14-ФЗ «Об обществах с ограниченной ответственностью» (далее — Закон об обществах с ограниченной ответственностью) крупной с</text:span></text:span><text:span text:style-name="Основной_20_шрифт_20_абзаца"><text:span text:style-name="T13">делкой считается </text:span></text:span><text:span text:style-name="Основной_20_шрифт_20_абзаца"><text:span text:style-name="T13">сделка (несколько взаимосвязанных сделок), выходящая за пределы обычной хозяйственной деятельности и при этом:</text:span></text:span></text:p>
      <text:list xml:id="list5493323869337254766" text:style-name="L1">
        <text:list-item>
          <text:p text:style-name="P34"><text:span text:style-name="T45">связанная с приобретением, отчуждением или возможностью отчуждения обществом прямо либо косвенно имущества (в том числе заем, кредит, залог, поручительство, приобретение такого количества акций (иных эмиссионных ценных бумаг, конвертируемых в акции) публичного общества, в результате которых у общества возникает обязанность направить обязательное предложение в соответствии с </text:span><text:span text:style-name="T29">главой XI.1 </text:span><text:span text:style-name="T45">Федерального закона от 26 декабря 1995 года № 208-ФЗ «Об акционерных обществах»), цена или балансовая стоимость которого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;</text:span></text:p>
        </text:list-item>
        <text:list-item>
          <text:p text:style-name="P35">предусматривающая обязанность общества передать имущество во временное владение и (или) пользование либо предоставить третьему лицу право использования результата интеллектуальной деятельности или средства индивидуализации на условиях лицензии, если их балансовая стоимость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.</text:p>
        </text:list-item>
      </text:list>
      <text:p text:style-name="P16"><text:soft-page-break/><text:span text:style-name="Основной_20_шрифт_20_абзаца"><text:span text:style-name="T13">Согласно представленному Заявителем в составе заявки бухгалтерскому балансу, сделка, заключаемая по результатам торгов, является крупной сделкой для Заявителя. Также на заседании Комиссии ФАС России Заявитель подтвердил, что указанная сделка признается для Заявителя крупной сделкой.</text:span></text:span></text:p>
      <text:p text:style-name="P16"><text:span text:style-name="Основной_20_шрифт_20_абзаца"><text:span text:style-name="T13">Согласно части 3 статьи 46 Закона об </text:span></text:span><text:span text:style-name="Основной_20_шрифт_20_абзаца"><text:span text:style-name="T44">обществах с ограниченной ответственностью</text:span></text:span><text:span text:style-name="Основной_20_шрифт_20_абзаца"><text:span text:style-name="T13"> принятие решения о согласии на совершение крупной сделки является компетенцией общего собрания участников общества.</text:span></text:span></text:p>
      <text:p text:style-name="P16"><text:span text:style-name="Основной_20_шрифт_20_абзаца"><text:span text:style-name="T13">В соответствии с пунктом 3 части 3 статьи 67.1 Гражданскому кодексу Российской Федерации (далее — ГК РФ) принятие общим собранием участников хозяйственного общества решения и состав участников общества, присутствовавших при его принятии, подтверждаются в отношении общества с ограниченной ответственностью путем нотариального удостоверения, если иной способ (подписание протокола всеми участниками или частью участников; с использованием технических средств, позволяющих достоверно установить факт принятия решения; иным способом, не противоречащим закону) не предусмотрен уставом такого общества либо решением общего собрания участников общества, принятым участниками общества единогласно.</text:span></text:span></text:p>
      <text:p text:style-name="P16"><text:span text:style-name="Основной_20_шрифт_20_абзаца"><text:span text:style-name="T46">Согласно представленным материалам, в заявке Заявителя на участие в Аукционе представлено решение об одобрении крупной сделки от 08.10.2014 <text:s text:c="2"/>№ 28. Указанное решение не удостоверено нотариально и иной способ подтверждения решения общего собрания участников не предусмотрен уставом Заявителя.</text:span></text:span></text:p>
      <text:p text:style-name="P16"><text:span text:style-name="Основной_20_шрифт_20_абзаца"><text:span text:style-name="T46">На заседании Комиссии ФАС России представителем Заказчика указано, что в силу части 3 статьи 46 Закона об </text:span></text:span><text:span text:style-name="Основной_20_шрифт_20_абзаца"><text:span text:style-name="T47">обществах с ограниченной ответственностью</text:span></text:span><text:span text:style-name="Основной_20_шрифт_20_абзаца"><text:span text:style-name="T46"> в решении о согласии на совершение или о последующем одобрении крупной сделки может быть указан срок, в течение которого действительно такое решение. Если такой срок в решении не указан, согласие считается действующим в течение одного года с даты его принятия, за исключением случаев, если иной срок вытекает из существа и условий сделки, на совершение которой было дано согласие, либо обстоятельств, в которых давалось согласие. Представленное Заявителем решение об одобрении крупной сделки утверждено 08.10.2014, при этом в данном решении не содержится указания на срок, в течение которого решение считается действующим, в связи с чем указаное решение об одобрении крупной сделки на момент подачи заявки не являлось действующим. </text:span></text:span></text:p>
      <text:p text:style-name="P16"><text:span text:style-name="Основной_20_шрифт_20_абзаца"><text:span text:style-name="T46">Таким образом, довод Заявителя о том, что заявка на участие в Аукционе отклонена неправомерно, не нашел подтверждения.</text:span></text:span></text:p>
      <text:p text:style-name="P16"><text:span text:style-name="Основной_20_шрифт_20_абзаца"><text:span text:style-name="T46"/></text:span></text:p>
      <text:p text:style-name="P16"><text:span text:style-name="Основной_20_шрифт_20_абзаца"><text:span text:style-name="T46"/></text:span></text:p>
      <text:p text:style-name="P11"><text:span text:style-name="Основной_20_шрифт_20_абзаца"><text:span text:style-name="T7">На основании изложенного и руководствуясь частью 20 статьи 18.1 </text:span></text:span><text:soft-page-break/><text:span text:style-name="Основной_20_шрифт_20_абзаца"><text:span text:style-name="T7">Закона о защите конкуренции, Комиссия ФАС России</text:span></text:span></text:p>
      <text:p text:style-name="P23"/>
      <text:p text:style-name="P23"/>
      <text:p text:style-name="P6"><text:span text:style-name="Основной_20_шрифт_20_абзаца"><text:span text:style-name="T31">Р Е Ш И Л А:</text:span></text:span></text:p>
      <text:p text:style-name="P6"><text:span text:style-name="Основной_20_шрифт_20_абзаца"><text:span text:style-name="T31"/></text:span></text:p>
      <text:p text:style-name="P13"><text:span text:style-name="Основной_20_шрифт_20_абзаца"><text:span text:style-name="T30">Признать жалобу </text:span></text:span><text:span text:style-name="Основной_20_шрифт_20_абзаца"><text:span text:style-name="T32">ООО «Ивенст-Станко»</text:span></text:span><text:span text:style-name="Основной_20_шрифт_20_абзаца"><text:span text:style-name="T39"> от 04.07.2017 № 10036 на действия (бездействие) заказчика </text:span></text:span><text:span text:style-name="Основной_20_шрифт_20_абзаца"><text:span text:style-name="T40">при проведении аукциона в электронной форме на право заключения договора на поставку и ввод в эксплуатацию фрезерно-центровального станка (извещение №0462100002117000004)</text:span></text:span><text:span text:style-name="Основной_20_шрифт_20_абзаца"><text:span text:style-name="T30"> необоснованной.</text:span></text:span></text:p>
      <text:p text:style-name="P12"><text:span text:style-name="Основной_20_шрифт_20_абзаца"><text:span text:style-name="T8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FF6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42cm" fo:margin-bottom="2.2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527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5603(9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FF6DB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560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75603(9) </text:p></draw:text-box></draw:frame><draw:frame draw:style-name="Mfr2" draw:name="SpdBarcode" text:anchor-type="paragraph" svg:x="0cm" svg:width="3.6cm" svg:height="0.78cm" draw:z-index="7"><draw:image xlink:href="Pictures/10000201000000780000001A76FF6D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01:32.04</meta:creation-date>
    <meta:generator>OpenOffice.org/3.4.1$Win32 OpenOffice.org_project/341m1$Build-9593</meta:generator>
    <meta:editing-duration>PT1H38M3S</meta:editing-duration>
    <meta:editing-cycles>4</meta:editing-cycles>
    <meta:print-date>2017-07-19T14:58:10.90</meta:print-date>
    <dc:date>2017-07-21T10:40:00.80</dc:date>
    <meta:document-statistic meta:table-count="0" meta:image-count="2" meta:object-count="0" meta:page-count="5" meta:paragraph-count="41" meta:word-count="1254" meta:character-count="9922"/>
    <meta:user-defined meta:name="Поле 1"/>
    <meta:user-defined meta:name="Поле 2"/>
    <meta:user-defined meta:name="Поле 3"/>
    <meta:user-defined meta:name="Поле 4"/>
  </office:meta>
</office:document-meta>
</file>