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2FCF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264058-5b2a-424a-a29d-b256897a5fa3" text:name="BossProviderVariable"/>
      </text:user-field-decls>
      <text:p text:style-name="P11"/>
      <text:p text:style-name="P12"><text:span text:style-name="T6"><text:s text:c="50"/></text:span>РЕШЕНИЕ</text:p>
      <text:p text:style-name="P10">по результатам рассмотрения ходатайства</text:p>
      <text:p text:style-name="P6"/>
      <text:p text:style-name="P4">В соответствии со статьями 28, 33 Федерального закона от 26.07.2006 <text:s text:c="13"/>№ 135-ФЗ «О защите конкуренции» (далее – Закон о защите конкуренции) Федеральная антимонопольная служба рассмотрела ходатайство <text:s text:c="29"/><text:span text:style-name="T1">компании «НОРИЛЬСК НИКЕЛЬ ИНТЕРНЕШНЛ (КИПР) ЛИМИТЕД» (</text:span><text:span text:style-name="T2">NORILSK NICKEL INTERNATIONAL (CYPRUS) LIMITED)</text:span> (место нахождения: 3106, Кипр, Лимассол, К. Папаригопулу, 6, МАКСИМОС ПЛАЗА ТАУЭР 3, 4 этаж, квартира/офис 3403; основной вид деятельности — <text:span text:style-name="T4">холдинговая компания</text:span>) о даче предварительного согласия на приобретение <text:s text:c="7"/>3 039 штук обыкновенных именных акций (8,52% голосующих акций), что составляет 6,39% уставного капитала ОАО «Красноярский речной порт» (далее – ОАО «КРП») (место нахождения: 660059, г. Красноярск, ул. Коммунальная, 2; основной вид деятельности — транспортная обработка грузов), что в совокупности с обыкновенными именными акциями ОАО «КРП», имеющимися у АО «Енисейское речное пароходство» (далее — АО «ЕРП») (<text:span text:style-name="T5">место нахождения: 660049, г. Красноярск, ул. Бограда, д. 15; основной вид </text:span><text:span text:style-name="T5">деятельности — деятельность внутреннего водного грузового транспорта</text:span>), входящего в одну группу лиц с <text:span text:style-name="T1">компанией «НОРИЛЬСК НИКЕЛЬ ИНТЕРНЕШНЛ (КИПР) ЛИМИТЕД», составит 76,52% голосующих акций <text:s text:c="3"/>ОАО «КРП» и </text:span><text:span text:style-name="T3">приняла решение об удовлетворении данного ходатайства и выдаче предписания.</text:span></text:p>
      <text:p text:style-name="P4"><text:span text:style-name="T3">Настоящее решение действует только в совокупности с указанным предписанием</text:span>. </text:p>
      <text:p text:style-name="P4"/>
      <text:p text:style-name="P4"/>
      <text:p text:style-name="P4"/>
      <text:p text:style-name="P8">Временно исполняющий</text:p>
      <text:p text:style-name="P8">обязанности руководителя <text:s text:c="62"/>А.Н. Голомолз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2FCF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73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3732(2) </text:p></draw:text-box></draw:frame><draw:frame draw:style-name="Mfr2" draw:name="SpdBarcode" text:anchor-type="paragraph" svg:x="0cm" svg:width="3.6cm" svg:height="0.78cm" draw:z-index="1"><draw:image xlink:href="Pictures/10000201000000780000001AC32FCF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20:14:35.09</meta:creation-date>
    <meta:generator>OpenOffice.org/3.4.1$Win32 OpenOffice.org_project/341m1$Build-9593</meta:generator>
    <dc:date>2017-07-21T10:43:11.26</dc:date>
    <meta:editing-duration>PT13M59S</meta:editing-duration>
    <meta:editing-cycles>2</meta:editing-cycles>
    <meta:print-date>2017-07-13T09:29:48.76</meta:print-date>
    <meta:document-statistic meta:table-count="0" meta:image-count="1" meta:object-count="0" meta:page-count="1" meta:paragraph-count="9" meta:word-count="190" meta:character-count="1643"/>
    <meta:user-defined meta:name="Поле 1"/>
    <meta:user-defined meta:name="Поле 2"/>
    <meta:user-defined meta:name="Поле 3"/>
    <meta:user-defined meta:name="Поле 4"/>
  </office:meta>
</office:document-meta>
</file>